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4.4298in"/>
      <style:text-properties fo:font-weight="bold" style:font-weight-asian="bold" style:font-weight-complex="bold" style:font-size-complex="11pt"/>
    </style:style>
    <style:style style:name="P8" style:parent-style-name="Normal" style:family="paragraph">
      <style:paragraph-properties fo:text-align="center" fo:text-indent="0.4923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1pt" style:language-asian="lt" style:country-asian="LT"/>
    </style:style>
    <style:style style:name="T11" style:parent-style-name="DefaultParagraphFont" style:family="text">
      <style:text-properties fo:font-weight="bold" style:font-weight-asian="bold" fo:text-transform="uppercase" fo:color="#000000" style:font-size-complex="11pt" style:language-asian="lt" style:country-asian="LT"/>
    </style:style>
    <style:style style:name="T12" style:parent-style-name="DefaultParagraphFont" style:family="text">
      <style:text-properties fo:font-weight="bold" style:font-weight-asian="bold" fo:text-transform="uppercase" fo:color="#000000" style:font-size-complex="11pt" style:language-asian="lt" style:country-asian="LT"/>
    </style:style>
    <style:style style:name="T13" style:parent-style-name="DefaultParagraphFont" style:family="text">
      <style:text-properties fo:font-weight="bold" style:font-weight-asian="bold" fo:text-transform="uppercase" fo:color="#000000" style:font-size-complex="11pt" style:language-asian="lt" style:country-asian="LT"/>
    </style:style>
    <style:style style:name="T14" style:parent-style-name="DefaultParagraphFont" style:family="text">
      <style:text-properties fo:font-weight="bold" style:font-weight-asian="bold" fo:text-transform="uppercase"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4923in"/>
      <style:text-properties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margin-left="1.575in" fo:text-indent="-1.0826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font-weight="bold" style:font-weight-asian="bold" style:font-weight-complex="bold" fo:color="#000000"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ext-properties fo:font-weight="bold" style:font-weight-asian="bold" style:font-weight-complex="bold" style:font-size-complex="12pt"/>
    </style:style>
    <style:style style:name="P167" style:parent-style-name="Normal" style:family="paragraph">
      <style:paragraph-properties fo:text-align="justify" fo:text-indent="0.4923in"/>
      <style:text-properties fo:font-weight="bold" style:font-weight-asian="bold" style:font-weight-complex="bold" style:font-size-complex="12pt"/>
    </style:style>
    <style:style style:name="P168" style:parent-style-name="Normal" style:family="paragraph">
      <style:paragraph-properties fo:text-align="justify" fo:margin-left="0.7423in" fo:text-indent="-0.25in">
        <style:tab-stops/>
      </style:paragraph-properties>
      <style:text-properties style:font-weight-complex="bold" fo:color="#000000"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style:font-weight-complex="bold" fo:color="#000000" style:font-size-complex="11pt"/>
    </style:style>
    <style:style style:name="T176" style:parent-style-name="DefaultParagraphFont" style:family="text">
      <style:text-properties style:font-weight-complex="bold" fo:color="#000000" style:font-size-complex="11pt"/>
    </style:style>
    <style:style style:name="T177" style:parent-style-name="DefaultParagraphFont" style:family="text">
      <style:text-properties style:font-weight-complex="bold" fo:font-style="italic" style:font-style-asian="italic" style:font-style-complex="italic" fo:color="#000000" style:font-size-complex="11pt"/>
    </style:style>
    <style:style style:name="T178" style:parent-style-name="DefaultParagraphFont" style:family="text">
      <style:text-properties style:font-weight-complex="bold"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style:font-weight-complex="bold" fo:color="#000000" style:font-size-complex="11pt"/>
    </style:style>
    <style:style style:name="P185" style:parent-style-name="Normal" style:family="paragraph">
      <style:paragraph-properties fo:text-align="justify" fo:margin-left="0.7423in" fo:text-indent="-0.25in">
        <style:tab-stops/>
      </style:paragraph-properties>
      <style:text-properties fo:color="#000000"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1pt"/>
    </style:style>
    <style:style style:name="T188" style:parent-style-name="DefaultParagraphFont" style:family="text">
      <style:text-properties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margin-left="0.7423in" fo:text-indent="-0.25in">
        <style:tab-stops/>
      </style:paragraph-properties>
      <style:text-properties fo:color="#000000"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1pt"/>
    </style:style>
    <style:style style:name="T193" style:parent-style-name="DefaultParagraphFont" style:family="text">
      <style:text-properties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text-properties fo:font-weight="bold" style:font-weight-asian="bold"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font-weight="bold" style:font-weight-asian="bold" fo:color="#000000" style:font-size-complex="11pt"/>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font-weight="bold" style:font-weight-asian="bold" fo:color="#000000" style:font-size-complex="11pt"/>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1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style:font-weight-complex="bold" fo:color="#000000" style:font-size-complex="11pt"/>
    </style:style>
    <style:style style:name="T210" style:parent-style-name="DefaultParagraphFont" style:family="text">
      <style:text-properties style:font-weight-complex="bold" fo:color="#000000" style:font-size-complex="11pt"/>
    </style:style>
    <style:style style:name="T211" style:parent-style-name="DefaultParagraphFont" style:family="text">
      <style:text-properties style:font-weight-complex="bold" fo:color="#000000" style:font-size-complex="11pt"/>
    </style:style>
    <style:style style:name="T212" style:parent-style-name="DefaultParagraphFont" style:family="text">
      <style:text-properties style:font-weight-complex="bold" fo:color="#000000" style:font-size-complex="11pt"/>
    </style:style>
    <style:style style:name="T213" style:parent-style-name="DefaultParagraphFont" style:family="text">
      <style:text-properties style:font-weight-complex="bold" fo:color="#000000" style:font-size-complex="11pt"/>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1pt"/>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1pt"/>
    </style:style>
    <style:style style:name="P216" style:parent-style-name="Normal" style:family="paragraph">
      <style:paragraph-properties fo:text-align="justify" fo:text-indent="0.4923in"/>
      <style:text-properties fo:color="#000000"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fo:color="#000000" style:font-size-complex="12pt" fo:background-color="#E6E6E6" style:language-asian="lt" style:country-asian="LT"/>
    </style:style>
    <style:style style:name="P21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21" style:parent-style-name="Normal" style:family="paragraph">
      <style:paragraph-properties fo:text-align="justify" fo:text-indent="0.0465in"/>
      <style:text-properties fo:color="#000000" style:font-size-complex="12pt" fo:background-color="#E6E6E6" style:language-asian="lt" style:country-asian="LT"/>
    </style:style>
    <style:style style:name="P222" style:parent-style-name="Normal" style:family="paragraph">
      <style:paragraph-properties fo:text-align="justify" fo:text-indent="0.0465in"/>
      <style:text-properties fo:color="#000000" style:font-size-complex="12pt" fo:background-color="#E6E6E6" style:language-asian="lt" style:country-asian="LT"/>
    </style:style>
    <style:style style:name="P223" style:parent-style-name="Normal" style:family="paragraph">
      <style:paragraph-properties fo:text-align="justify" fo:text-indent="0.0465in"/>
      <style:text-properties fo:color="#000000" style:font-size-complex="12pt" fo:background-color="#E6E6E6" style:language-asian="lt" style:country-asian="LT"/>
    </style:style>
    <style:style style:name="P224" style:parent-style-name="Normal" style:family="paragraph">
      <style:paragraph-properties fo:text-align="justify" fo:text-indent="0.0465in"/>
      <style:text-properties fo:color="#000000" style:font-size-complex="12pt" fo:background-color="#E6E6E6" style:language-asian="lt" style:country-asian="LT"/>
    </style:style>
    <style:style style:name="P225" style:parent-style-name="Normal" style:family="paragraph">
      <style:paragraph-properties fo:text-align="justify" fo:text-indent="0.0465in"/>
    </style:style>
    <style:style style:name="T226" style:parent-style-name="DefaultParagraphFont" style:family="text">
      <style:text-properties fo:color="#000000" style:font-size-complex="12pt" fo:background-color="#E6E6E6" style:language-asian="lt" style:country-asian="LT"/>
    </style:style>
    <style:style style:name="T227" style:parent-style-name="DefaultParagraphFont" style:family="text">
      <style:text-properties fo:color="#000000" style:font-size-complex="12pt" fo:background-color="#E6E6E6" style:language-asian="lt" style:country-asian="LT"/>
    </style:style>
    <style:style style:name="T228" style:parent-style-name="DefaultParagraphFont" style:family="text">
      <style:text-properties fo:color="#000000" style:font-size-complex="12pt" fo:background-color="#E6E6E6" style:language-asian="lt" style:country-asian="LT"/>
    </style:style>
    <style:style style:name="T229" style:parent-style-name="DefaultParagraphFont" style:family="text">
      <style:text-properties fo:color="#000000" style:font-size-complex="12pt" fo:background-color="#E6E6E6" style:language-asian="lt" style:country-asian="LT"/>
    </style:style>
    <style:style style:name="P230" style:parent-style-name="Normal" style:family="paragraph">
      <style:paragraph-properties fo:text-align="justify" fo:text-indent="0.4923in"/>
      <style:text-properties fo:font-weight="bold" style:font-weight-asian="bold" style:font-weight-complex="bold" style:font-size-complex="11pt"/>
    </style:style>
  </office:automatic-styles>
  <office:body>
    <office:text text:use-soft-page-breaks="true">
      <text:p text:style-name="P1">Projektas<text:s/>Nr. XIVP-3966(2)</text:p>
      <text:p text:style-name="Normal"/>
      <text:p text:style-name="P8">LIETUVOS RESPUBLIKOS</text:p>
      <text:p text:style-name="P9"><text:span text:style-name="T10">ĮSTATYMO „DĖL UŽSIENIEČIŲ TEISINĖS PADĖTIES“ nR. IX-2206<text:s/></text:span><text:span text:style-name="T11">62, 63 ir<text:s/></text:span><text:span text:style-name="T12">94 </text:span><text:span text:style-name="T13">straipsniŲ<text:s/></text:span><text:span text:style-name="T14">PAKEITIMO</text:span><text:span text:style-name="T15"><text:s/></text:span><text:span text:style-name="T16">ĮSTATYMas</text:span></text:p>
      <text:p text:style-name="P17"/>
      <text:p text:style-name="P18">2024 m. <text:s text:c="14"/>d. Nr.</text:p>
      <text:p text:style-name="P19">Vilnius</text:p>
      <text:p text:style-name="P20"/>
      <text:p text:style-name="P21"><text:span text:style-name="T22">1 straipsnis.<text:s/></text:span><text:span text:style-name="T23">62 straipsnio pakeitimas</text:span></text:p>
      <text:p text:style-name="P24">Pakeisti 62 straipsnio 2 dalį ir ją išdėstyti taip:</text:p>
      <text:p text:style-name="P25"><text:span text:style-name="T26">„</text:span><text:span text:style-name="T27">2. Šio Įstatymo 11 straipsnio 2–5 dalyse nurodytas užsienietis teisėto buvimo Lietuvos Respublikoje laikotarpiu gali dirbti Lietuvos Respublikoje, jeigu jis atitinka šio Įstatymo 58 straipsnio<text:s/></text:span><text:span text:style-name="T28">4,<text:s/></text:span><text:span text:style-name="T29">6–10 ir 13 punktuose nustatytas atleidimo nuo pareigos įsigyti leidimą dirbti sąlygas.“</text:span></text:p>
      <text:p text:style-name="P30"/>
      <text:p text:style-name="P31"><text:span text:style-name="T32">2 straipsnis.<text:s/></text:span><text:span text:style-name="T33">63</text:span><text:span text:style-name="T34"><text:s/>straipsnio pakeitimas</text:span></text:p>
      <text:p text:style-name="P35">Pakeisti 63 straipsnį ir jį išdėstyti taip:</text:p>
      <text:p text:style-name="P36"><text:span text:style-name="T37">,,</text:span><text:span text:style-name="T38">63</text:span><text:span text:style-name="T39"><text:s/></text:span><text:span text:style-name="T40">straipsnis.</text:span><text:span text:style-name="T41"><text:s/></text:span><text:span text:style-name="T42">Atsisakymo išduoti leidimą dirbti ir leidimo dirbti panaikinimo pagrindai</text:span></text:p>
      <text:p text:style-name="P43"><text:bookmark-start text:name="part_e6f040c8012948939f498592d50acc9a"/><text:bookmark-end text:name="part_e6f040c8012948939f498592d50acc9a"/><text:span text:style-name="T44">1. Leidimą dirbti užsieniečiui atsisakoma išduoti, jeigu:</text:span></text:p>
      <text:p text:style-name="P45"><text:bookmark-start text:name="part_af18d024c28a43d38e16b0f8f08fca68"/><text:bookmark-end text:name="part_af18d024c28a43d38e16b0f8f08fca68"/><text:span text:style-name="T46">1)<text:s/></text:span><text:span text:style-name="T47">užsieniečio įdarbinimas neatitinka Lietuvos Respublikos darbo rinkos poreikių;</text:span></text:p>
      <text:p text:style-name="P48"><text:bookmark-start text:name="part_021740d5fa734f5591ace9da4f6d40bc"/><text:bookmark-end text:name="part_021740d5fa734f5591ace9da4f6d40bc"/><text:span text:style-name="T49">2) užsienietis neatitinka leidimo dirbti išdavimo sąlygų, nustatytų šio Įstatymo 57 straipsnio</text:span><text:span text:style-name="T50"><text:s/></text:span><text:span text:style-name="T51">1 dalies 2 punkte ar 62</text:span><text:span text:style-name="T52">1</text:span><text:span text:style-name="T53"><text:s/></text:span><text:span text:style-name="T54">straipsnio 1 dalyje;</text:span></text:p>
      <text:p text:style-name="P55"><text:bookmark-start text:name="part_d673d698bbab4c6db4b8aafd52a22ccf"/><text:bookmark-end text:name="part_d673d698bbab4c6db4b8aafd52a22ccf"/><text:span text:style-name="T56">3) užsieniečio darbo užmokestis neatitinka šio Įstatymo 62 straipsnio 5 dalyje nurodyto dydžio;</text:span></text:p>
      <text:p text:style-name="P57"><text:bookmark-start text:name="part_023d23a78fd64524a39628530277647d"/><text:bookmark-end text:name="part_023d23a78fd64524a39628530277647d"/><text:span text:style-name="T58">4) darbdavys, kuris įsipareigoja įdarbinti užsienietį pagal darbo sutartį, arba bent vienas iš darbdavių, kuris įsipareigoja įdarbinti užsienietį pagal darbo keliems darbdaviams sutartį,<text:s/></text:span><text:span text:style-name="T59">įmonė</text:span><text:span text:style-name="T60"><text:s/></text:span><text:span text:style-name="T61">Lietuvos Respublikoje (ar<text:s/></text:span><text:bookmark-start text:name="_Hlk171583550"/><text:span text:style-name="T62">fizinis asmuo), į kurią (pas kurį) užsienietis komandiruojamas laikinai dirbti</text:span><text:bookmark-end text:name="_Hlk171583550"/><text:span text:style-name="T63">,</text:span><text:span text:style-name="T64"><text:s/>yra bausti už leidimą dirbti nelegalų darbą, nedeklaruotą darbą ar užsieniečių įdarbinimo tvarkos pažeidimus pagal Užimtumo įstatymo nuostatas ir nuo dienos, kurią skirta bauda sumokėta ar įpareigojimas įvykdytas, praėjo mažiau kaip vieneri metai arba per pastaruosius 5 metus yra įsiteisėjęs<text:s/></text:span><text:soft-page-break/><text:span text:style-name="T65">apkaltinamasis teismo nuosprendis dėl Lietuvos Respublikoje nelegaliai esančių trečiųjų šalių piliečių darbo. Taip pat kai darbdavio, kuris įsipareigoja įdarbinti užsienietį pagal darbo sutartį, arba bent vieno iš darbdavių, kuris įsipareigoja įdarbinti užsienietį pagal darbo keliems darbdaviams sutartį,<text:s/></text:span><text:span text:style-name="T66">arba įmonės</text:span><text:span text:style-name="T67"><text:s/></text:span><text:span text:style-name="T68">Lietuvos Respublikoje, į kurią užsienietis komandiruojamas laikinai dirbti,</text:span><text:span text:style-name="T69"><text:s/></text:span><text:span text:style-name="T70">vadovui</text:span><text:span text:style-name="T71"><text:s/>ar vadovo<text:s/></text:span><text:bookmark-start text:name="_Hlk171584176"/><text:span text:style-name="T72">įgaliotam asmeniui, fiziniam asmeniui, pas kurį užsienietis komandiruojamas laikinai dirbti,<text:s/></text:span><text:bookmark-end text:name="_Hlk171584176"/><text:span text:style-name="T73">buvo skirta administracinė nuobauda pagal Administracinių nusižengimų kodeksą už nelegalų darbą ir nuo dienos, kurią skirta bauda sumokėta ar įpareigojimas įvykdytas, praėjo mažiau kaip vieneri metai;</text:span></text:p>
      <text:p text:style-name="P74"><text:bookmark-start text:name="part_abb117d90e9a4392aca09be942e96ea0"/><text:bookmark-end text:name="part_abb117d90e9a4392aca09be942e96ea0"/><text:span text:style-name="T75">5) darbdavys, kuris įsipareigoja įdarbinti užsienietį pagal darbo sutartį, arba bent vienas iš darbdavių, kuris įsipareigoja įdarbinti užsienietį pagal darbo keliems darbdaviams sutartį,<text:s/></text:span><text:span text:style-name="T76">įmonė</text:span><text:span text:style-name="T77"><text:s/></text:span><text:span text:style-name="T78">Lietuvos Respublikoje (ar fizinis asmuo), į kurią (pas kurį) užsienietis komandiruojamas laikinai dirbti</text:span><text:span text:style-name="T79">,</text:span><text:span text:style-name="T80"><text:s/>yra<text:s/></text:span><text:span text:style-name="T81">likviduojami</text:span><text:span text:style-name="T82"><text:s/></text:span><text:span text:style-name="T83">(išskyrus fizinius asmenis)</text:span><text:span text:style-name="T84">,<text:s/></text:span><text:span text:style-name="T85">bankrutuojantys</text:span><text:span text:style-name="T86"><text:s/>arba nevykdo ekonominės veiklos;</text:span></text:p>
      <text:p text:style-name="P87"><text:bookmark-start text:name="part_2853f33dfe1a4a52ac9b337fa5a50ab3"/><text:bookmark-end text:name="part_2853f33dfe1a4a52ac9b337fa5a50ab3"/><text:span text:style-name="T88">6) darbdavys, kuris įsipareigoja įdarbinti užsienietį pagal darbo sutartį, arba bent vienas iš darbdavių, kuris įsipareigoja įdarbinti užsienietį pagal darbo keliems darbdaviams sutartį,<text:s/></text:span><text:span text:style-name="T89">įmonė</text:span><text:span text:style-name="T90"><text:s/></text:span><text:span text:style-name="T91">Lietuvos Respublikoje (ar fizinis asmuo), į kurią (pas kurį) užsienietis komandiruojamas laikinai dirbti</text:span><text:span text:style-name="T92">,</text:span><text:span text:style-name="T93"><text:s/>turi didesnę negu vieno bazinės socialinės išmokos dydžio mokestinę nepriemoką Lietuvos Respublikos valstybės biudžetui, savivaldybių biudžetams ar fondams, į kuriuos mokamus mokesčius administruoja Valstybinė mokesčių inspekcija, ar valstybės socialinių fondų</text:span><text:span text:style-name="T94"><text:s/></text:span><text:span text:style-name="T95">biudžetams (išskyrus atvejus, kai mokesčių, delspinigių, baudų mokėjimas išdėstytas dalimis ar atidėtas Lietuvos Respublikos teisės aktų nustatyta tvarka arba dėl šių mokesčių, delspinigių, baudų vyksta mokestinis ginčas);</text:span></text:p>
      <text:p text:style-name="P96"><text:bookmark-start text:name="part_5999734fe85f418d8f8dda2c69ea9bd6"/><text:bookmark-end text:name="part_5999734fe85f418d8f8dda2c69ea9bd6"/><text:span text:style-name="T97">7) pateikti suklastoti dokumentai arba juose yra tikrovės neatitinkančių duomenų;</text:span></text:p>
      <text:p text:style-name="P98"><text:bookmark-start text:name="part_f73d35882b3f4e74a237c63594aa933e"/><text:bookmark-end text:name="part_f73d35882b3f4e74a237c63594aa933e"/><text:span text:style-name="T99">8) pateikti ne visi reikalingi dokumentai;</text:span></text:p>
      <text:p text:style-name="P100"><text:bookmark-start text:name="part_8a3d1d35e74e438c8b3621b11c952b94"/><text:bookmark-end text:name="part_8a3d1d35e74e438c8b3621b11c952b94"/><text:span text:style-name="T101">9) nustatoma, kad pas darbdavį, kuris įsipareigoja įdarbinti užsienietį pagal darbo sutartį, arba vieną iš darbdavių, kuris įsipareigoja įdarbinti užsienietį pagal darbo keliems darbdaviams sutartį,<text:s/></text:span><text:span text:style-name="T102">įmon</text:span><text:span text:style-name="T103">ėje</text:span><text:span text:style-name="T104"><text:s/></text:span><text:span text:style-name="T105">Lietuvos Respublikoje (ar<text:s/></text:span><text:span text:style-name="T106">pas<text:s/></text:span><text:span text:style-name="T107">fizinį asmenį), į kurią (pas kurį) užsienietis komandiruojamas laikinai dirbti</text:span><text:span text:style-name="T108">,</text:span><text:span text:style-name="T109"><text:s/>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10"><text:bookmark-start text:name="part_75cf1ef24e074bcca7d40197050478f8"/><text:bookmark-end text:name="part_75cf1ef24e074bcca7d40197050478f8"/><text:span text:style-name="T111">2. Leidimas dirbti užsieniečiui panaikinamas, jeigu:</text:span></text:p>
      <text:p text:style-name="P112"><text:bookmark-start text:name="part_950d51edf4b34fd59388f19adc1bff2f"/><text:bookmark-end text:name="part_950d51edf4b34fd59388f19adc1bff2f"/><text:span text:style-name="T113">1) leidimą dirbti užsienietis gavo apgaulės būdu;</text:span></text:p>
      <text:p text:style-name="P114"><text:bookmark-start text:name="part_e560e58ab7274813aefcf482e92b0a85"/><text:bookmark-end text:name="part_e560e58ab7274813aefcf482e92b0a85"/><text:soft-page-break/><text:span text:style-name="T115">2) darbo sutartis nutraukta;</text:span></text:p>
      <text:p text:style-name="P116"><text:bookmark-start text:name="part_358771a7c6c54dd5b9be1d0e53b144e4"/><text:bookmark-start text:name="part_cef2ce2449074a29a1f714f88e6e7069"/><text:bookmark-start text:name="part_38bebf43f837454e92f058f15db44157"/><text:bookmark-end text:name="part_358771a7c6c54dd5b9be1d0e53b144e4"/><text:bookmark-end text:name="part_cef2ce2449074a29a1f714f88e6e7069"/><text:bookmark-end text:name="part_38bebf43f837454e92f058f15db44157"/><text:span text:style-name="T117">5) nustatoma, kad užsienietis neatitinka leidimo dirbti išdavimo sąlygų, nustatytų šio Įstatymo 57 straipsnio</text:span><text:span text:style-name="T118"><text:s/></text:span><text:span text:style-name="T119">1 dalies 2 punkte ar 62</text:span><text:span text:style-name="T120">1</text:span><text:span text:style-name="T121"><text:s/></text:span><text:span text:style-name="T122">straipsnio 1 dalyje;</text:span></text:p>
      <text:p text:style-name="P123"><text:bookmark-start text:name="part_9603493032074d16a7d754994a6eb0b5"/><text:bookmark-end text:name="part_9603493032074d16a7d754994a6eb0b5"/><text:span text:style-name="T124">6) darbdavys, kuris įsipareigojo įdarbinti užsienietį pagal darbo sutartį, arba bent vienas iš darbdavių, kuris įsipareigojo įdarbinti užsienietį pagal darbo keliems darbdaviams sutartį,<text:s/></text:span><text:span text:style-name="T125">įmonė</text:span><text:span text:style-name="T126"><text:s/></text:span><text:span text:style-name="T127">Lietuvos Respublikoje (ar fizinis asmuo), į kurią (pas kurį) užsienietis komandiruojamas laikinai dirbti,</text:span><text:span text:style-name="T128"><text:s/>yra bausti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 kuris įsipareigoja įdarbinti užsienietį pagal darbo sutartį, arba bent vieno iš darbdavių, kurie įsipareigoja įdarbinti užsienietį pagal darbo keliems darbdaviams sutartį,<text:s/></text:span><text:span text:style-name="T129">įmonės</text:span><text:span text:style-name="T130"><text:s/></text:span><text:span text:style-name="T131">Lietuvos Respublikoje, į kurią užsienietis komandiruojamas laikinai dirbti,</text:span><text:span text:style-name="T132"><text:s/></text:span><text:span text:style-name="T133">vadovui</text:span><text:span text:style-name="T134"><text:s/>ar vadovo<text:s/></text:span><text:span text:style-name="T135">įgaliotam asmeniui, fiziniam asmeniui, pas kurį užsienietis komandiruojamas laikinai dirbti,<text:s/></text:span><text:span text:style-name="T136">buvo skirta administracinė nuobauda pagal Administracinių nusižengimų kodeksą už nelegalų darbą ir nuo dienos, kurią skirta bauda sumokėta ar įpareigojimas įvykdytas, praėjo mažiau kaip vieneri metai;</text:span></text:p>
      <text:p text:style-name="P137"><text:span text:style-name="T138">7) darbdavys, kuris įsipareigojo įdarbinti užsienietį pagal darbo sutartį, arba bent vienas iš darbdavių, kuris įsipareigoj</text:span><text:span text:style-name="T139">o</text:span><text:span text:style-name="T140"><text:s/>įdarbinti užsienietį pagal darbo keliems darbdaviams sutartį,<text:s/></text:span><text:span text:style-name="T141">įmonė</text:span><text:span text:style-name="T142"><text:s/></text:span><text:span text:style-name="T143">Lietuvos Respublikoje (ar fizinis asmuo), į kurią (pas kurį) užsienietis komandiruojamas laikinai dirbti,<text:s/></text:span><text:span text:style-name="T144">yra<text:s/></text:span><text:span text:style-name="T145">likviduojami<text:s/></text:span><text:span text:style-name="T146">ar buvo<text:s/></text:span><text:span text:style-name="T147">likviduo</text:span><text:span text:style-name="T148">ti</text:span><text:span text:style-name="T149"><text:s/></text:span><text:span text:style-name="T150">(išskyrus fizinius asmenis)</text:span><text:span text:style-name="T151"><text:s/>arba nevykdo jokios ekonominės veiklos;</text:span></text:p>
      <text:p text:style-name="P152"><text:bookmark-start text:name="part_8c1ca508feaf4824b06d18c64ec79d18"/><text:bookmark-end text:name="part_8c1ca508feaf4824b06d18c64ec79d18"/><text:span text:style-name="T153">8) panaikinama užsieniečio viza, kuri buvo išduota leidimo dirbti pagrindu;</text:span></text:p>
      <text:p text:style-name="P154"><text:bookmark-start text:name="part_c22f8c05246242f592421b05584d44f1"/><text:bookmark-start text:name="part_61d77d6a84ce4ecc9e9f93ed9e3e72fa"/><text:bookmark-end text:name="part_c22f8c05246242f592421b05584d44f1"/><text:bookmark-end text:name="part_61d77d6a84ce4ecc9e9f93ed9e3e72fa"/><text:span text:style-name="T155">10) pateiktas arba darbdavio, arba pirmojo darbdavio,<text:s/></text:span><text:span text:style-name="T156">arba</text:span><text:span text:style-name="T157"><text:s/></text:span><text:span text:style-name="T158">įmonės</text:span><text:span text:style-name="T159"><text:s/></text:span><text:span text:style-name="T160">Lietuvos Respublikoje (ar fizinio asmens), į kurią (pas kurį) užsienietis komandiruojamas laikinai dirbti,</text:span><text:span text:style-name="T161"><text:s/>arba užsieniečio prašymas panaikinti leidimą dirbti.</text:span></text:p>
      <text:p text:style-name="P162"><text:bookmark-start text:name="part_88683bc39a1240d1828c4060942c0576"/><text:bookmark-end text:name="part_88683bc39a1240d1828c4060942c0576"/><text:span text:style-name="T163">3. Priimant sprendimą, kuriuo atsisakoma išduoti leidimą dirbti sezoninį darbą</text:span><text:span text:style-name="T164">, ar sprendimą, kuriuo panaikinamas leidimas dirbti sezoninį darbą, turi būti atsižvelgiama į konkrečias aplinkybes, įskaitant užsieniečio interesus, ir laikomasi proporcin</text:span><text:span text:style-name="T165">gumo principo.“</text:span></text:p>
      <text:p text:style-name="P166"/>
      <text:p text:style-name="P167">3 straipsnis.<text:s/>94 straipsnio pakeitimas</text:p>
      <text:p text:style-name="P168">1.<text:s/>Pakeisti 94 straipsnio 1 dalies 2 punktą ir jį išdėstyti taip:</text:p>
      <text:p text:style-name="P169"><text:span text:style-name="T170">„2)<text:s/></text:span><text:span text:style-name="T171">ne ilgiau kaip</text:span><text:span text:style-name="T172"><text:s/></text:span><text:span text:style-name="T173">6 mėnesius nuo užsieniečio prašymo išduoti jam leidimą gyventi užregistravimo Lietuvos migracijos informacinėje sistemoje dienos<text:s/></text:span><text:span text:style-name="T174">nemokamai gyventi valstybės ir savivaldybių institucijų, įstaigų, organizacijų, valstybės ir savivaldybių valdomų bendrovių ar įmonių, viešųjų įstaigų, kurių steigėja ar dalininkė, turinti daugiau kaip pusę balsų visuotiniame dalininkų susirinkime, yra valstybė ar savivaldybė</text:span><text:span text:style-name="T175">,</text:span><text:span text:style-name="T176"><text:s/>(toliau kartu – valstybės ar savivaldybių įstaigos)</text:span><text:span text:style-name="T177"><text:s/></text:span><text:span text:style-name="T178">apgyvendinimo vietose (įskaitant ir savivaldybių panaudos teise valdomą valstybės nekilnojamąjį turtą).<text:s/></text:span><text:span text:style-name="T179">Pasibaigus nemokamo apgyvendinimo terminui valstybės ar savivaldybių įstaigų apgyvendinimo vietose, teisė gyventi jose išlieka, jei</text:span><text:span text:style-name="T180">gu</text:span><text:span text:style-name="T181"><text:s/>už apgyvendinimą<text:s/></text:span><text:span text:style-name="T182">jose<text:s/></text:span><text:span text:style-name="T183">mokama šių įstaigų valdytojų ir naudotojų nustatyta tvarka;</text:span><text:span text:style-name="T184">“.</text:span></text:p>
      <text:p text:style-name="P185">2.<text:s/>Pakeisti 94 straipsnio 3 dalies 5 punktą ir jį išdėstyti taip:</text:p>
      <text:p text:style-name="P186"><text:span text:style-name="T187">„5) gauti paramą būstui įsigyti ar išsinuomoti Lietuvos Respublikos paramos būstui įsigyti ar išsinuomoti įstatymo nustatyta tvarka. Siekiant gauti būsto nuomos mokesčio dalies kompensaciją,<text:s/></text:span><text:span text:style-name="T188">netaikomas Paramos būstui įsigyti ar išsinuomoti įstatyme nustatytas<text:s/></text:span><text:span text:style-name="T189">reikalavimas dėl būsto nuomos sutarties termino, o būsto nuomos mokesčio dalies kompensacijos dydis nustatomas pagal būsto nuomos sutartyje nurodytą kartu gyvenančių užsieniečių, kuriems suteikta laikinoji apsauga, skaičių;“.</text:span></text:p>
      <text:p text:style-name="P190">3.<text:s/>Pakeisti 94 straipsnio 5 dalį ir ją išdėstyti taip:</text:p>
      <text:p text:style-name="P191"><text:span text:style-name="T192">„5. Užsieniečių, kurie turi teisę gauti laikinąją apsaugą ar kuriems suteikta laikinoji apsauga, nemokamo apgyvendinimo tikslais valstybės nekilnojamasis turtas panaudos pagrindais laikinai neatlygintinai naudoti gali būti perduodamas savivaldybių administracijoms, koordinuojančioms užsieniečių, kurie turi teisę gauti laikinąją apsaugą ar kuriems suteikta laikinoji apsauga, apgyvendinimą savivaldybės teritorijoje. Su užsieniečių, kurie turi teisę gauti laikinąją apsaugą ar kuriems suteikta laikinoji apsauga, nemokamu apgyvendinimu valstybės ar savivaldybių įstaigų pasiūlytose apgyvendinimo vietose susijusios išlaidos kompensuojamos valstybės biudžeto lėšomis. Informacijos apie valstybės ar savivaldybių įstaigų siūlomą nekilnojamąjį turtą užsieniečiams, kurie turi teisę gauti laikinąją apsaugą ar kuriems suteikta laikinoji apsauga, apgyvendinti pateikimo ir šio turto perdavimo panaudos pagrindais laikinai neatlygintinai naudoti, taip pat išlaidų, susijusių su užsieniečių, kurie turi teisę gauti laikinąją apsaugą ar kuriems suteikta laikinoji apsauga, apgyvendinimu, kompensavimo valstybės ir (ar) savivaldybės turto valdytojams arba naudotojams sąlygas ir tvarką nustato Lietuvos Respublikos Vyriausybė arba jos įgaliota institucija. Už fizinių ar juridinių asmenų (išskyrus valstybės ar savivaldybių įstaigas) savanoriškai pasiūlytose apgyvendinimo vietose teikiamą<text:s/></text:span><text:span text:style-name="T193">nemokamą<text:s/></text:span><text:span text:style-name="T194">apgyvendinimą gali būti skiriamos kompensacijos, kurių dydžius, skyrimo sąlygas ir tvarką nustato Lietuvos Respublikos Vyriausybė arba jos įgaliota institucija. Šioje dalyje nurodyta kompensacija neturi įtakos kitoms fiziniam asmeniui pagal įstatymus priklausančioms kas mėnesį mokamoms išmokoms ir (ar) kompensacijoms, taip pat skiriamai piniginei socialinei paramai, paramai būstui įsigyti ar išsinuomoti arba apmokėjimui už socialines paslaugas.“</text:span></text:p>
      <text:p text:style-name="P195"/>
      <text:p text:style-name="P196"><text:span text:style-name="T197">4</text:span><text:span text:style-name="T198"><text:s/></text:span><text:span text:style-name="T199">straipsnis. Įstatymo įgyvendinimas</text:span><text:span text:style-name="T200"><text:s/>ir</text:span><text:span text:style-name="T201"><text:s/></text:span><text:span text:style-name="T202">taikymas</text:span></text:p>
      <text:p text:style-name="P203">1.<text:s/>Per 3 mėnesius nuo šio įstatymo įsigaliojimo dienos valstybės ar savivaldybių institucijų, įstaigų, organizacijų, valstybės ir savivaldybių valdomų bendrovių ar įmonių, viešųjų įstaigų, kurių steigėja ar dalininkė, turinti daugiau kaip pusę balsų visuotiniame dalininkų susirinkime, yra valstybė ar savivaldybė, valdytojai ir naudotojai parengia mokėjimo už apgyvendinimą šių įstaigų apgyvendinimo vietose tvarką nustatančius teisės aktus.</text:p>
      <text:p text:style-name="P204"><text:span text:style-name="T205">2.<text:s/></text:span><text:span text:style-name="T206">Šio įstatymo<text:s/></text:span><text:span text:style-name="T207">3</text:span><text:span text:style-name="T208"><text:s/>straipsnio 1 dalyje išdėstyto Lietuvos Respublikos įstatymo „Dėl užsieniečių teisinės padėties“ 94 straipsnio 1 dalies 2 punkto nuostatos<text:s/></text:span><text:span text:style-name="T209">užsieniečiams, kurie turi teisę gauti laikinąją apsaugą ar kuriems suteikta laikinoji apsauga ir kurie apgyvendinti valstybės ar savivaldybių institucijų, įstaigų, organizacijų, valstybės ir savivaldybių valdomų bendrovių ar įmonių, viešųjų įstaigų, kurių steigėja ar dalininkė, turinti daugiau kaip pusę balsų visuotiniame dalininkų susirinkime, yra valstybė ar savivaldybė</text:span><text:span text:style-name="T210">,</text:span><text:span text:style-name="T211"><text:s/>apgyvendinimo vietose</text:span><text:span text:style-name="T212"><text:s/>(įskaitant ir savivaldybių panaudos teise valdomą valstybės nekilnojamąjį turtą)</text:span><text:span text:style-name="T213"><text:s/>iki šio įstatymo įsigaliojimo dienos, taikomos praėjus 3 mėnesiams nuo šio įstatymo įsigaliojimo dienos.</text:span></text:p>
      <text:p text:style-name="P214">3.<text:s/>Prašymai<text:s/>dėl būsto nuomos mokesčio dalies kompensacijos skyrimo,<text:s/>pateikti iki šio įstatymo įsigaliojimo dienos,<text:s/>baigiami nagrinėti vadovaujantis iki šio įstatymo įsigaliojimo dienos galiojusiu teisiniu reguliavimu.</text:p>
      <text:p text:style-name="P215"/>
      <text:p text:style-name="P216"/>
      <text:p text:style-name="P217"><text:span text:style-name="T218">Skelbiu šį Lietuvos Respublikos Seimo priimtą įstatymą.</text:span></text:p>
      <text:p text:style-name="P219"/>
      <text:p text:style-name="P220"/>
      <text:p text:style-name="P221">Respublikos Prezidentas</text:p>
      <text:p text:style-name="P222"/>
      <text:p text:style-name="P223"/>
      <text:p text:style-name="P224">Teikia</text:p>
      <text:p text:style-name="P225"><text:span text:style-name="T226">Užsienio reikalų komiteto pirmininkas</text:span><text:span text:style-name="T227"><text:tab/></text:span><text:span text:style-name="T228"><text:tab/></text:span><text:span text:style-name="T229"><text:tab/>Emanuelis Zingeris</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center" fo:text-indent="0.4923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Šveikauskas</meta:initial-creator>
    <dc:creator>adlibuser</dc:creator>
    <meta:creation-date>2024-10-02T13:24:00Z</meta:creation-date>
    <dc:date>2024-10-02T13:24:00Z</dc:date>
    <meta:print-date>2024-09-11T12:56: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75" meta:word-count="1619" meta:character-count="11908" meta:row-count="215" meta:non-whitespace-character-count="10364"/>
  </office:meta>
</office:document-meta>
</file>