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Column22" style:family="table-column">
      <style:table-column-properties style:column-width="1.1819in" style:use-optimal-column-width="false"/>
    </style:style>
    <style:style style:name="TableColumn23" style:family="table-column">
      <style:table-column-properties style:column-width="2.1854in" style:use-optimal-column-width="false"/>
    </style:style>
    <style:style style:name="Table19" style:family="table">
      <style:table-properties style:width="6.6159in" fo:margin-left="-0.0236in" table:align="left"/>
    </style:style>
    <style:style style:name="TableRow24" style:family="table-row">
      <style:table-row-properties style:min-row-height="0.461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 fo:text-align="center"/>
    </style:style>
    <style:style style:name="T27" style:parent-style-name="DefaultParagraphFont" style:family="text">
      <style:text-properties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  <style:text-properties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center" fo:margin-right="0.3187in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>
        <style:tab-stops>
          <style:tab-stop style:type="center" style:position="0.3513in"/>
          <style:tab-stop style:type="right" style:position="0.702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909in" fo:background-color="#FFFFFF"/>
    </style:style>
    <style:style style:name="T75" style:parent-style-name="DefaultParagraphFont" style:family="text">
      <style:text-properties fo:letter-spacing="-0.0041in" style:font-size-complex="12pt" style:language-asian="lt" style:country-asian="LT"/>
    </style:style>
    <style:style style:name="T76" style:parent-style-name="DefaultParagraphFont" style:family="text">
      <style:text-properties fo:letter-spacing="-0.0041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8861in" fo:text-indent="-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style:line-height-at-least="0.0187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style:line-height-at-least="0.0187in"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style:line-height-at-least="0.0187in">
        <style:tab-stops>
          <style:tab-stop style:type="left" style:position="5.108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line-height-at-least="0.0187in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21 m. liepos 1 d. sprendimo Nr. TS-296 „Dėl Kauno rajono savivaldybės visuomenės sveikatos rėmimo specialiosios programos 2021 m. pajamų ir išlaidų plano bei<text:s/>visuomenės sveikatos rėmimo specialiosios programos priemonių vykdymo aprašų patvirtinimo“ pakeitimo</text:p>
      <text:p text:style-name="P8"/>
      <text:p text:style-name="P9">2021 m. spalio 21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 dalimi, Kauno rajono savivaldybės tary</text:span><text:span text:style-name="T15">ba n u s p r e n d ž i a:</text:span></text:p>
      <text:p text:style-name="P16"><text:span text:style-name="T17">Pakeisti Kauno rajono savivaldybės visuomenės sveikatos rėmimo specialiosios programos 2021 metų pajamų ir išlaidų plano, patvirtinto Kauno rajono savivaldybės tarybos 2021 m. liepos 1 d. sprendimu Nr. TS-296 „Dėl Kauno rajono s</text:span><text:span text:style-name="T18">avivaldybės visuomenės sveikatos rėmimo specialiosios programos 2021 m. pajamų ir išlaidų plano bei visuomenės sveikatos rėmimo specialiosios programos priemonių vykdymo aprašų patvirtinimo“, 1.5 papunktį ir jį išdėstyti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1.5.</text:span></text:p>
          </table:table-cell>
          <table:table-cell table:style-name="TableCell28">
            <text:p text:style-name="P29">Defibriliatorių plėtra Kauno rajone</text:p>
          </table:table-cell>
          <table:table-cell table:style-name="TableCell30">
            <text:p text:style-name="P31">12 000,00</text:p>
          </table:table-cell>
          <table:table-cell table:style-name="TableCell32">
            <text:p text:style-name="P33">Kauno rajono visuomenės sveikatos biuras.“</text:p>
          </table:table-cell>
        </table:table-row>
      </table:table>
      <text:p text:style-name="P34"/>
      <text:p text:style-name="P35"><text:span text:style-name="T36">Šis sprendimas gali būti skundžiamas savo pasirinkimu Lietuvos Respublikos administracinių ginčų komisijos Kauno apygardos skyriui (Laisvės al. 36, LT-44240 Kaunas) Lietuvos<text:s/></text:span><text:span text:style-name="T37">Respublikos ikiteisminio administracinių ginčų nagrinėjimo tvarkos įstatymo nustatyta tvarka arba Regionų apygardos administracinio teismo Kauno rūmams (A. Mickevičiaus g. 8A, LT-44312 Kaunas) Lietuvos Respublikos administracinių bylų teisenos įstatymo nus</text:span><text:span text:style-name="T38">tatyta tvarka per vieną mėnesį nuo jo paskelbimo arba įteikimo suinteresuotam asmeniui dienos.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Normal"><text:span text:style-name="T49">Laurynas Dilys, tel. (8 37) <text:s/>209 390; el. p.<text:s/></text:span><text:span text:style-name="T50">laurynas.dilys@kaunorvsb.lt</text:span></text:p>
      <text:p text:style-name="Normal"/>
      <text:p text:style-name="P51"><text:span text:style-name="T52">KAUNO RAJONO SAVIVALDYBĖS<text:s/></text:span></text:p>
      <text:p text:style-name="P53"><text:span text:style-name="T54">BENDRUOMENĖS SVEIKATOS<text:s/></text:span><text:span text:style-name="T55">TARYBA</text:span></text:p>
      <text:p text:style-name="P56"/>
      <text:p text:style-name="P57"><text:span text:style-name="T58">SAVIVALDYBĖS TARYBOS SPRENDIMO „</text:span><text:span text:style-name="T59">Dėl Kauno rajono savivaldybės tarybos 2021 m. liepos 1 d. sprendimo Nr. TS-296 „Dėl Kauno rajono savivaldybės visuomenės sveikatos rėmimo specialiosios programos 2021 m. pajamų ir išlaidų plano bei visuomenės<text:s/></text:span><text:span text:style-name="T60">sveikatos rėmimo specialiosios programos priemonių vykdymo aprašų patvirtinimo“ pakeitimo</text:span><text:span text:style-name="T61">“<text:s/></text:span></text:p>
      <text:p text:style-name="P62"><text:span text:style-name="T63">PROJEKTO</text:span><text:span text:style-name="T64"><text:s/></text:span><text:span text:style-name="T65">AIŠKINAMASIS RAŠTAS</text:span></text:p>
      <text:p text:style-name="P66"/>
      <text:p text:style-name="P67">2021 m. spalio 12 d.</text:p>
      <text:p text:style-name="P68">Kaunas</text:p>
      <text:p text:style-name="P69"/>
      <text:p text:style-name="P70"><text:span text:style-name="T71">1</text:span><text:span text:style-name="T72">.</text:span><text:span text:style-name="T73"><text:tab/>Sprendimo projekto tikslai, uždaviniai.</text:span></text:p>
      <text:p text:style-name="P74"><text:span text:style-name="T75">Kauno rajono savivaldybės administracijoje 2021 m. rugpjūč</text:span><text:span text:style-name="T76">io 5 d. gautas<text:s/></text:span><text:span text:style-name="T77">VšĮ Kauno rajono greitosios medicinos pagalbos stoties kreipimasis „Dėl defibriliatorių plėtros Kauno rajone“. Kreipimesi nurodoma, kad 2021 m. liepos 1 d. Kauno rajono savivaldybės tarybos sprendimu Nr. TS-296 „Dėl Kauno rajono savivaldybės</text:span><text:span text:style-name="T78"><text:s/>visuomenės sveikatos rėmimo specialiosios programos 2021 m. pajamų ir išlaidų plano bei visuomenės sveikatos rėmimo specialiosios programos priemonių vykdymo aprašų patvirtinimo“ VšĮ Kauno rajono greitosios medicinos pagalbos stotis patvirtinta Visuomenės</text:span><text:span text:style-name="T79"><text:s/>sveikatos rėmimo specialiosios programos priemonės „Defibriliatorių plėtra Kauno rajone“ vykdytoja. Gautame rašte pažymima, kad VšĮ Kauno rajono greitosios medicinos pagalbos stotis galėtų tarpininkauti atliekant viešąjį pirkimą įsigyjant numatytą defibri</text:span><text:span text:style-name="T80">liatorių kiekį, kaip numatyta Tarybos sprendime, bet ne būti Visuomenės sveikatos rėmimo specialiosios programos priemonės vykdytoja.</text:span></text:p>
      <text:p text:style-name="P81"><text:span text:style-name="T82">2</text:span><text:span text:style-name="T83">.</text:span><text:span text:style-name="T84"><text:tab/>Siūlomos teisinio reguliavimo nuostatos.</text:span></text:p>
      <text:p text:style-name="P85"><text:span text:style-name="T86">Sprendimo projektu naujų teisinio reguliavimo nuostatų nesiūloma.</text:span></text:p>
      <text:p text:style-name="P87"><text:span text:style-name="T88">3</text:span><text:span text:style-name="T89">.<text:s/></text:span><text:span text:style-name="T90">L</text:span><text:span text:style-name="T91">aukiami rezultatai.</text:span></text:p>
      <text:p text:style-name="P92"><text:span text:style-name="T93">Pritarus sprendimo projektui ir vykdytoju paskyrus Kauno rajono visuomenės sveikatos biurą bus sudaryta galimybė įvykdyti Visuomenės sveikatos rėmimo specialiosios programos priemonę „Defibriliatorių plėtra Kauno rajone“.</text:span></text:p>
      <text:p text:style-name="P94"><text:span text:style-name="T95">4</text:span><text:span text:style-name="T96">.<text:s/></text:span><text:span text:style-name="T97">Lėšų po</text:span><text:span text:style-name="T98">reikis ir šaltiniai.</text:span></text:p>
      <text:p text:style-name="P99"><text:span text:style-name="T100">Savivaldybės biudžeto lėšų nereikės.</text:span></text:p>
      <text:p text:style-name="P101"><text:span text:style-name="T102">5</text:span><text:span text:style-name="T103">. Būtinumas skelbti sprendimą Teisės aktų registre. Viešinimas.</text:span></text:p>
      <text:p text:style-name="P104"><text:span text:style-name="T105">Sprendimas viešinamas Kauno rajono savivaldybės interneto svetainėje www.krs.lt.</text:span></text:p>
      <text:p text:style-name="P106"><text:span text:style-name="T107">6</text:span><text:span text:style-name="T108">. Antikorupcinis vertinimas.</text:span></text:p>
      <text:p text:style-name="P109">Vertinti<text:s/>nereikia.</text:p>
      <text:p text:style-name="P110"/>
      <text:p text:style-name="P111"><text:span text:style-name="T112">7</text:span><text:span text:style-name="T113">. Kiti sprendimui priimti reikalingi pagrindimai, skaičiavimai ar paaiškinimai.</text:span></text:p>
      <text:p text:style-name="P114"><text:span text:style-name="T115">Lietuvos Respublikos vietos savivaldos įstatymo 18 straipsnio 1 dalimi nustatyta, kad<text:s/></text:span><text:span text:style-name="T116">savivaldybės tarybos priimtus teisės aktus gali sustabdyti, pakeisti ar pa</text:span><text:span text:style-name="T117">naikinti pati savivaldybės taryba.</text:span></text:p>
      <text:p text:style-name="P118"><text:span text:style-name="T119">8</text:span><text:span text:style-name="T120">. Sprendimo projekto rengėjai. Asmuo, atsakingas už sprendimo įvykdymą.</text:span></text:p>
      <text:p text:style-name="P121">Sprendimo projekto iniciatorius ir rengėjas, taip pat atsakingas už sprendimo vykdymą – Kauno rajono savivaldybės bendruomenės sveikatos tarybos<text:s/>pirmininkas Laurynas Dilys.</text:p>
      <text:p text:style-name="P122"/>
      <text:p text:style-name="P123"/>
      <text:p text:style-name="P124"><text:span text:style-name="T125">Kauno rajono savivaldybės bendruomenės</text:span></text:p>
      <text:p text:style-name="P126"><text:span text:style-name="T127">sveikatos tarybos pirmininkas<text:s/></text:span><text:span text:style-name="T128"><text:tab/>Laurynas Di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10-13T05:00:00Z</meta:creation-date>
    <dc:date>2021-10-13T05:00:00Z</dc:date>
    <meta:print-date>2021-10-06T07:59:00Z</meta:print-date>
    <meta:template xlink:href="Normal.dotm" xlink:type="simple"/>
    <meta:editing-cycles>2</meta:editing-cycles>
    <meta:editing-duration>PT0S</meta:editing-duration>
    <meta:user-defined meta:name="LabbisDVSAttachmentId">92655a0e-988f-45bc-8f9c-32bd45d48104</meta:user-defined>
    <meta:document-statistic meta:page-count="3" meta:paragraph-count="58" meta:word-count="560" meta:character-count="4394" meta:row-count="117" meta:non-whitespace-character-count="3892"/>
  </office:meta>
</office:document-meta>
</file>