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5.1187in">
        <style:tab-stops>
          <style:tab-stop style:type="left" style:position="-5.0201in"/>
        </style:tab-stops>
      </style:paragraph-properties>
      <style:text-properties fo:font-weight="bold" style:font-weight-asian="bold" style:font-size-complex="12pt"/>
    </style:style>
    <style:style style:name="P10" style:parent-style-name="Normal" style:family="paragraph">
      <style:paragraph-properties fo:text-align="justify" fo:margin-left="5.1187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style:text-properties style:font-size-complex="12pt"/>
    </style:style>
  </office:automatic-styles>
  <office:body>
    <office:text text:use-soft-page-breaks="true">
      <text:p text:style-name="P1"/>
      <text:p text:style-name="P8"/>
      <text:p text:style-name="P9">Projektas</text:p>
      <text:p text:style-name="P10"/>
      <text:p text:style-name="P11"/>
      <text:p text:style-name="P12">LIETUVOS RESPUBLIKOS</text:p>
      <text:p text:style-name="P13">ELEKTRONINIŲ RYŠIŲ ĮSTATYMO NR. IX-2135 3, 9 IR 45 STRAIPSNIŲ PAKEITIMO<text:s/></text:p>
      <text:p text:style-name="P14">ĮSTATYMAS</text:p>
      <text:p text:style-name="P15"/>
      <text:p text:style-name="P16">2017 m. <text:s text:c="27"/>d. Nr.</text:p>
      <text:p text:style-name="P17">Vilnius</text:p>
      <text:p text:style-name="P18"/>
      <text:p text:style-name="P19"><text:span text:style-name="T20">1</text:span><text:span text:style-name="T21"><text:s/>straipsnis.<text:s/></text:span><text:span text:style-name="T22">3 straipsnio pakeitimas</text:span></text:p>
      <text:p text:style-name="P23"><text:span text:style-name="T24">Papildyti 3 straipsnį 43</text:span><text:span text:style-name="T25">1</text:span><text:span text:style-name="T26"><text:s/>dalimi:</text:span></text:p>
      <text:p text:style-name="P27"><text:span text:style-name="T28">„</text:span><text:span text:style-name="T29">43</text:span><text:span text:style-name="T30">1</text:span><text:span text:style-name="T31">.<text:s/></text:span><text:span text:style-name="T32">Radijo ryšio</text:span><text:span text:style-name="T33"><text:s/>s</text:span><text:span text:style-name="T34">lopinimo įrenginys</text:span><text:span text:style-name="T35"><text:s/></text:span><text:span text:style-name="T36">– įrenginys, skirtas arba pritaikytas radijo trukdžiams sukelti.“</text:span></text:p>
      <text:p text:style-name="P37"/>
      <text:p text:style-name="P38"><text:span text:style-name="T39">2</text:span><text:span text:style-name="T40"><text:s/>straipsnis.<text:s/></text:span><text:span text:style-name="T41">9 straipsnio pakeitimas</text:span></text:p>
      <text:p text:style-name="P42"><text:span text:style-name="T43">Pakeisti 9 straipsnio 2 punktą ir jį išdėstyti taip:</text:span></text:p>
      <text:p text:style-name="P44"><text:span text:style-name="T45">„</text:span><text:span text:style-name="T46">2</text:span><text:span text:style-name="T47">) rengia ir tvirtina reikalavimus aparatūrai ir įrenginiams ir jų naudojimo sąlygas, teisės aktų nustatytais atvejais išduoda leidimus naudoti aparatūrą ir įrenginius, įvežti ir naudoti radijo stebėsenos įrenginius;“.</text:span></text:p>
      <text:p text:style-name="P48"/>
      <text:p text:style-name="P49"><text:span text:style-name="T50">3</text:span><text:span text:style-name="T51"><text:s/>straipsnis.<text:s/></text:span><text:span text:style-name="T52">45 straipsnio pakeitimas</text:span></text:p>
      <text:p text:style-name="P53"><text:span text:style-name="T54">Pakeisti 45 straipsnio 1 dalį ir ją išdėstyti taip:</text:span></text:p>
      <text:p text:style-name="P55"><text:span text:style-name="T56">„</text:span><text:span text:style-name="T57">1</text:span><text:span text:style-name="T58">. Draudžiama naudoti ir (arba) laikyti radijo ryšio slopinimo įrenginius, išskyrus valstybės institucijoms atliekant joms įstatymų priskirtas valstybės gynybos, nacionalinio saugumo, viešosios tvarkos ir visuomenės saugumo užtikrinimo, nusikalstamų veikų ir kitų teisės pažeidimų prevencijos, valstybės sienos apsaugos funkcijas ir išskyrus<text:s/></text:span><text:span text:style-name="T59">radijo ryšio slopinimo įrenginių<text:s/></text:span><text:span text:style-name="T60">laikymą, kai<text:s/></text:span><text:span text:style-name="T61">šie</text:span><text:span text:style-name="T62"><text:s/>įrenginiai yra tiekiami šias funkcijas<text:s/></text:span><text:span text:style-name="T63">atliekančioms<text:s/></text:span><text:span text:style-name="T64">valstybės institucijoms. Naudojant radijo ryšio slopinimo įrenginius šioje dalyje nurodytais tikslais, radijo ryšys negali būti trikdomas daugiau, ne</text:span><text:span text:style-name="T65">gu</text:span><text:span text:style-name="T66"><text:s/>yra būtina šiems tikslams pasiekti. Stacionarūs ir nepertraukiamai veikiantys radijo ryšio slopinimo įrenginiai šioje dalyje nurodytais tikslais gali būti naudojami tik su Ryšių reguliavimo tarnyba iš anksto raštu suderinus jų naudojimo sąlygas.“<text:s/></text:span></text:p>
      <text:p text:style-name="P67"/>
      <text:p text:style-name="P68"><text:span text:style-name="T69">Skelbiu šį Lietuvos Respublikos Seimo priimtą įstatymą.<text:s/></text:span></text:p>
      <text:p text:style-name="P70"/>
      <text:p text:style-name="P71"/>
      <text:p text:style-name="P72"><text:span text:style-name="T73">Respublikos Prezidentas</text:span></text:p>
      <text:p text:style-name="P74"/>
      <text:p text:style-name="P75"/>
      <text:p text:style-name="P76"/>
      <text:p text:style-name="P77"/>
      <text:p text:style-name="P78">Teikia</text:p>
      <text:p text:style-name="P79">Ekonomikos komiteto pirmininkas<text:tab/><text:tab/><text:tab/>Virginijus Sinkevičius</text:p>
      <text:p text:style-name="P80">2017-09-20</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Lavrinavičiūtė</meta:initial-creator>
    <dc:creator>adlibuser</dc:creator>
    <meta:creation-date>2017-09-21T06:32:00Z</meta:creation-date>
    <dc:date>2017-09-21T06:32:00Z</dc:date>
    <meta:print-date>2016-11-18T13:24:00Z</meta:print-date>
    <meta:template xlink:href="Normal.dotm" xlink:type="simple"/>
    <meta:editing-cycles>2</meta:editing-cycles>
    <meta:editing-duration>PT0S</meta:editing-duration>
    <meta:document-statistic meta:page-count="1" meta:paragraph-count="26" meta:word-count="213" meta:character-count="1781" meta:row-count="63" meta:non-whitespace-character-count="1594"/>
  </office:meta>
</office:document-meta>
</file>