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line-height="150%" fo:text-indent="0.787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6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ELEKTROS oro linijų pirkimo</text:p>
      <text:p text:style-name="P16"/>
      <text:p text:style-name="P17"><text:span text:style-name="T18">2018<text:s/></text:span><text:span text:style-name="T19">m. rugpjūčio 22</text:span><text:span text:style-name="T20"><text:s/></text:span><text:span text:style-name="T21">d</text:span><text:span text:style-name="T22">. N</text:span><text:span text:style-name="T23">r</text:span><text:span text:style-name="T24">. T1-224</text:span></text:p>
      <text:p text:style-name="P25">Prienai</text:p>
      <text:p text:style-name="P26"/>
      <text:p text:style-name="P27"/>
      <text:p text:style-name="P28">Vadovaudamasi Lietuvos Respublikos vietos savivaldos įstatymo 6 straipsnio 28 punktu, 16 straipsnio 4 dalimi, 48 straipsnio 1 dalimi, Lietuvos Respublikos valstybės ir savivaldybių turto valdymo, naudojimo ir disponavimo juo įstatymo 6 straipsnio 5 punktu<text:s/>ir atsižvelgdama į akcinės bendrovės „Energijos skirstymo operatorius“ 2017-06-26 raštą Nr. 18KR-SD-12262 „Dėl oro linijų pardavimo sutarties projekto svarstymo“, Prienų rajono savivaldybės taryba<text:s/><text:span text:style-name="T29">nusprendžia:</text:span></text:p>
      <text:p text:style-name="P30"><text:span text:style-name="T31">1</text:span><text:span text:style-name="T32">.</text:span><text:span text:style-name="T33"><text:tab/>Sutikti pirkti Prienų rajono savivaldybės</text:span><text:span text:style-name="T34"><text:s/>funkcijoms įgyvendinti akcinei bendrovei „Energijos skirstymo operatorius“ nuosavybės teise priklausantį ilgalaikį materialųjį turtą:</text:span></text:p>
      <text:p text:style-name="P35"><text:span text:style-name="T36">1.1</text:span><text:span text:style-name="T37">. 122 metrų ilgio 0,4 kV elektros oro liniją L-200 iš S-509 tarp atramų Nr. 200/2-200/5, esančią Prienų r. sav., Užu</text:span><text:span text:style-name="T38">guosčio k., Mokyklos g.;</text:span></text:p>
      <text:p text:style-name="P39"><text:span text:style-name="T40">1.2</text:span><text:span text:style-name="T41">. 2360 metrų ilgio 0,4 kV elektros oro liniją L-100, L-200, L-300, L-400 iš TR-Š-207, esančią Prienų r. sav., Šilavoto k.;</text:span></text:p>
      <text:p text:style-name="P42"><text:span text:style-name="T43">1.3</text:span><text:span text:style-name="T44">. 90 metrų ilgio 0,4 kV elektros oro liniją L-100 iš TR-12, esančią Prienuose, Revuonos g.</text:span></text:p>
      <text:p text:style-name="P45"><text:span text:style-name="T46">2</text:span><text:span text:style-name="T47">.</text:span><text:span text:style-name="T48"><text:tab/><text:s/>Įpareigoti Prienų rajono savivaldybės administraciją teisės aktų nustatyta tvarka vykdyti 1 punkte nurodyto turto pirkimą už<text:s/></text:span><text:span text:style-name="T49">3,63</text:span><text:span text:style-name="T50"><text:s/>Eur.</text:span></text:p>
      <text:p text:style-name="P51"><text:span text:style-name="T52">3</text:span><text:span text:style-name="T53">.</text:span><text:span text:style-name="T54"><text:tab/>Pritarti pridedamam Elektros oro linijų pirkimo – pardavimo sutarties projektui.</text:span></text:p>
      <text:p text:style-name="P55"><text:span text:style-name="T56">4</text:span><text:span text:style-name="T57">.</text:span><text:span text:style-name="T58"><text:tab/>Įgalioti Prienų<text:s/></text:span><text:span text:style-name="T59">rajono savivaldybės administracijos direktorių pasirašyti sprendimo 3 punkte nurodytą Elektros oro linijų pirkimo – pardavimo sutartį ir kitus su 1 punkte nurodyto turto įsigijimu susijusius dokumentus.</text:span></text:p>
      <text:p text:style-name="P60"><text:span text:style-name="T61">Šis sprendimas per vieną mėnesį nuo jo įteikimo dieno</text:span><text:span text:style-name="T62">s gali būti skundžiamas Lietuvos Respublikos administracinių bylų teisenos įstatymo nustatyta tvarka Lietuvos Respublikos administracinių ginčų komisijos Kauno apygardos skyriui (Laisvės al. 36, Kaunas) arba Regionų apygardos administraciniam teismui bet k</text:span><text:span text:style-name="T63">uriuose teismo rūmuose (Šiaulių rūmai, Dvaro g. 80,<text:s/></text:span><text:soft-page-break/><text:span text:style-name="T64">Šiauliai; Panevėžio rūmai, Respublikos g. 62, Panevėžys; Klaipėdos rūmai, Galinio Pylimo g. 9, Klaipėda; Kauno rūmai, A. Mickevičiaus g. 8A, Kaunas).</text:span></text:p>
      <text:p text:style-name="P65"/>
      <text:p text:style-name="P66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08-22T13:38:00Z</meta:creation-date>
    <dc:date>2018-08-22T13:38:00Z</dc:date>
    <meta:print-date>2018-08-16T10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4" meta:character-count="2148" meta:row-count="41" meta:non-whitespace-character-count="1887"/>
  </office:meta>
</office:document-meta>
</file>