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138in" style:font-size-complex="12p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center" style:position="0.9847in"/>
          <style:tab-stop style:type="left" style:position="1.2798in"/>
        </style:tab-stops>
      </style:paragraph-properties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center" style:position="1.0833in"/>
          <style:tab-stop style:type="left" style:position="1.2798in"/>
        </style:tab-stops>
      </style:paragraph-properties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LEIDIMO PRIENŲ RAJONO SAVIVALDYBĖS ADMINISTRACIJAI PARDUOTI ILGALAIKĮ MATERIALŲJĮ TURTĄ</text:span></text:p>
      <text:p text:style-name="P15"/>
      <text:p text:style-name="P16"><text:span text:style-name="T17">2019<text:s/></text:span><text:span text:style-name="T18">m. rugpjūčio 22 d</text:span><text:span text:style-name="T19">. N</text:span><text:span text:style-name="T20">r. T1-224</text:span></text:p>
      <text:p text:style-name="P21">Prienai</text:p>
      <text:p text:style-name="P22"/>
      <text:p text:style-name="P23"/>
      <text:p text:style-name="P24">Vadovaudamasi Lietuvos Respublikos vietos savivaldos įstatymo 16 straipsnio 2 dalies 26 punktu, Lietuvos Respublikos valstybės ir savivaldybių turto valdymo, naudojimo ir disponavimo juo įstatymo 27 straipsnio 1 dalies 4 punktu ir 7 dalimi,<text:s/><text:span text:style-name="T25"><text:s/></text:span>atsižvelgdama<text:s/>į Prienų rajono savivaldybės administracijos direktoriaus 2019-08-01 įsakymą Nr. A3-520 „Dėl savivaldybės turto pripažinimo netinkamu (negalimu) naudoti“, Nereikalingo arba netinkamo (negalimo) naudoti materialiojo ir ilgalaikio materialiojo turto siūlymo<text:s/>nurašyti 2019-07-30 aktą Nr. 108,<text:s/><text:span text:style-name="T26"><text:s/></text:span>Prienų rajono savivaldybės taryba <text:s/>n<text:span text:style-name="T27"><text:s/>u s p r e n d ž i a</text:span>:<text:s/></text:p>
      <text:p text:style-name="P28">1.<text:tab/>Leisti Prienų rajono savivaldybės administracijai parduoti viešame aukcione Prienų rajono savivaldybei nuosavybės teise priklausantį ir šiuo metu Prienų rajono savivaldybės administracijos patikėjimo teise valdomą ilgalaikį turtą – traktorių T-40, valstybinis Nr. 1148 LY, inventorinis Nr. 1540607, pagaminimo metai – 1988, įsigijimo vertė – 1 785,22 Eur, nusidėvėjimas – 1 785,22 Eur, be likutinės vertės.</text:p>
      <text:p text:style-name="P29">2.<text:s/>Įpareigoti Prienų rajono savivaldybės administracijos direktorių organizuoti sprendimo 1 punkte nurodyto turto pardavimo viešą aukcioną.</text:p>
      <text:p text:style-name="P30"><text:span text:style-name="T31">Šis sprendimas per vieną mėnesį nuo jo įteikimo dienos gali būti skundžiamas Lietuvos Respublikos administracinių bylų</text:span><text:span text:style-name="T32"><text:s/>teisenos įstatymo nustatyta tvarka Lietuvos Respublikos administracinių ginčų komisijos Kauno apygardos skyriui (</text:span><text:span text:style-name="T33">Laisvės al. 36, Kaunas</text:span><text:span text:style-name="T34">) arba Regionų apygardos administraciniam teismui bet kuriuose teismo rūmuose (Šiaulių rūmai, Dvaro g. 80, Šiauliai; Pan</text:span><text:span text:style-name="T35">evėžio rūmai,</text:span><text:span text:style-name="T36"><text:s/></text:span><text:span text:style-name="T37">Respublikos g. 62, Panevėžys; Klaipėdos rūmai,</text:span><text:span text:style-name="T38"><text:s/></text:span><text:span text:style-name="T39">Galinio Pylimo g. 9, Klaipėda; Kauno rūmai,</text:span><text:span text:style-name="T40"><text:s/></text:span><text:span text:style-name="T41">A. Mickevičiaus g. 8A, Kaunas).</text:span></text:p>
      <text:p text:style-name="P42"/>
      <text:p text:style-name="P43">Savivaldybės 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9-08-22T14:25:00Z</meta:creation-date>
    <dc:date>2019-08-22T14:25:00Z</dc:date>
    <meta:print-date>2017-12-01T11:1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45" meta:character-count="1887" meta:row-count="33" meta:non-whitespace-character-count="1654"/>
  </office:meta>
</office:document-meta>
</file>