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/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TURTO PERĖMIMO IŠ<text:s/></text:span><text:span text:style-name="T17">ŠIAULIŲ „JUVENTOS“ PROGIMNAZIJOS</text:span><text:span text:style-name="T18"><text:s/></text:span><text:span text:style-name="T19">IR PERDAVIMO<text:s/></text:span><text:span text:style-name="T20">ŠIAULIŲ DIDŽDVARIO GIMNAZIJAI</text:span><text:span text:style-name="T21"><text:s/></text:span><text:span text:style-name="T22">PATIKĖJIMO TEISE</text:span></text:p>
      <text:p text:style-name="P23"/>
      <text:p text:style-name="P24">2024 m. <text:s text:c="12"/>Nr. T-</text:p>
      <text:p text:style-name="P25">Šiauliai</text:p>
      <text:p text:style-name="P26"/>
      <text:p text:style-name="P27"/>
      <text:p text:style-name="P28"><text:span text:style-name="T29">Vadovaudamasi Lietuvos Respublikos vietos savivaldos įstatymo 15 straipsnio 2 dalies 19 punktu, Lietuvos Respublikos valstybės ir savivaldybių turto valdymo, naudojimo ir disponavimo juo įstatymo 12 straipsnio 1 ir 2 d</text:span><text:span text:style-name="T30">alimis, įgyvendindama Šiaulių miesto savivaldybės turto valdymo, naudojimo ir disponavimo juo tvarkos aprašo, patvirtinto Šiaulių miesto savivaldybės tarybos 2021 m. gruodžio 23 d. sprendimu Nr. T-496 „Dėl Šiaulių miesto savivaldybės turto valdymo, naudoji</text:span><text:span text:style-name="T31">mo ir disponavimo juo tvarkos aprašo patvirtinimo“, 12.2 papunktį ir 16 punktą,<text:s/></text:span><text:span text:style-name="T32">atsižvelgdama į<text:s/></text:span><text:span text:style-name="T33">Šiaulių „Juventos“ progimnazijos<text:s/></text:span><text:span text:style-name="T34">2024-06-28 raštą Nr. S-104 ir Šiaulių Didždvario gimnazijos<text:s/></text:span><text:span text:style-name="T35">2024-08-28 raštą Nr. 163, Šiaulių miesto savivaldybės taryba<text:s/></text:span><text:span text:style-name="T36">nuspre</text:span><text:span text:style-name="T37">ndžia</text:span><text:span text:style-name="T38">:</text:span></text:p>
      <text:p text:style-name="P39"><text:span text:style-name="T40">1</text:span><text:span text:style-name="T41">.<text:s/></text:span><text:span text:style-name="T42">Perimti<text:s/></text:span><text:span text:style-name="T43">Šiaulių „Juventos“ progimnazijos</text:span><text:span text:style-name="T44"><text:s/>patikėjimo teise valdomą Šiaulių miesto savivaldybei nuosavybės teise priklausantį ilgalaikį materialųjį turtą</text:span><text:span text:style-name="T45"><text:s/>– medienos apdirbimo stakles (įrenginio įsigijimo vertė 4570,17 Eur) ir medžio drožlių nut</text:span><text:span text:style-name="T46">rauktuvą<text:s/></text:span><text:span text:style-name="T47">Zipper Maschinen ZIASA550E<text:s/></text:span><text:span text:style-name="T48">(įrenginio įsigijimo vertė 165,00 Eur)</text:span><text:span text:style-name="T49">.</text:span></text:p>
      <text:p text:style-name="P50"><text:span text:style-name="T51">2</text:span><text:span text:style-name="T52">. Perduoti<text:s/></text:span><text:span text:style-name="T53">Šiaulių Didždvario gimnazijai<text:s/></text:span><text:span text:style-name="T54">perimtą šio sprendimo 1 punkte nurodytą turtą valdyti, naudoti ir disponuoti juo patikėjimo teise.</text:span></text:p>
      <text:p text:style-name="P55"><text:span text:style-name="T56">3</text:span><text:span text:style-name="T57">. Įgalioti Šiaulių miesto<text:s/></text:span><text:span text:style-name="T58">savivaldybės administracijos direktorių pasirašyti šio sprendimo 1 ir 2 punktuose nurodyto turto perdavimo ir priėmimo aktus.</text:span></text:p>
      <text:p text:style-name="P59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0"/>
      <text:p text:style-name="P61"/>
      <text:p text:style-name="Normal"><text:span text:style-name="T6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9-12T15:56:00Z</meta:creation-date>
    <dc:date>2024-09-12T15:56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2" meta:character-count="1867" meta:row-count="38" meta:non-whitespace-character-count="1640"/>
  </office:meta>
</office:document-meta>
</file>