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1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fo:letter-spacing="0.0416in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4923in" fo:background-color="#FFFFFF"/>
      <style:text-properties fo:hyphenate="false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4923in" fo:background-color="#FFFFFF"/>
      <style:text-properties fo:hyphenate="false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text-align="justify" fo:line-height="150%" fo:text-indent="0.4923in"/>
      <style:text-properties style:font-name-asian="Calibri" style:font-size-complex="12pt" fo:hyphenate="false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 style:language-asian="pl" style:country-asian="PL"/>
    </style:style>
    <style:style style:name="P41" style:parent-style-name="Normal" style:family="paragraph">
      <style:paragraph-properties fo:text-align="justify" fo:line-height="150%" fo:text-indent="0.5in"/>
      <style:text-properties style:font-name-asian="Calibri" style:font-size-complex="12pt" style:language-asian="lt" style:country-asian="LT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8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9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0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2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15%" fo:margin-left="0.0986in" fo:text-indent="-0.0986in">
        <style:tab-stops/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ESPUBLIKOS SEIMO PETICIJŲ KOMISIJOS<text:s/></text:p>
      <text:p text:style-name="P9">2024 M. LIEPOS 17 D. IŠVADOS NR. 250-I-22<text:s/></text:p>
      <text:p text:style-name="P10"/>
      <text:p text:style-name="P11">2024 m. <text:s text:c="13"/>d. Nr.<text:s/></text:p>
      <text:p text:style-name="P12">Vilnius</text:p>
      <text:p text:style-name="P13"/>
      <text:p text:style-name="P14"/>
      <text:p text:style-name="P15"><text:span text:style-name="T16">Lietuvos Respublikos Seimas, vadovaudamasis Lietuvos Respublikos peticijų konstitucinio įstatymo 19 straipsnio 1 dalimi,<text:s/></text:span><text:span text:style-name="T17">nutari</text:span><text:span text:style-name="T18">a:</text:span></text:p>
      <text:p text:style-name="P19"/>
      <text:p text:style-name="P20"><text:span text:style-name="T21">1</text:span><text:span text:style-name="T22"><text:s/>straipsnis.</text:span></text:p>
      <text:p text:style-name="P23"><text:span text:style-name="T24">Pritarti Seimo Peticijų komisijos 2024 m. liepos 17 d. išvadai Nr. 250-I-22 netenkinti pareiškėjo siūlymo<text:s/></text:span><text:span text:style-name="T25">p</text:span><text:span text:style-name="T26">akeisti</text:span><text:span text:style-name="T27"><text:s/>Lietuvos Respublikos</text:span><text:span text:style-name="T28"><text:s/>ribojamųjų priemonių dėl karinės agresijos prieš Ukrainą nustatymo įstatymą.</text:span></text:p>
      <text:p text:style-name="P29"/>
      <text:p text:style-name="P30"><text:span text:style-name="T31">2</text:span><text:span text:style-name="T32"><text:s/>straipsnis.</text:span></text:p>
      <text:p text:style-name="P33"/>
      <text:p text:style-name="P34"><text:span text:style-name="T35">Nustatyti, kad šis nutarimas įsigalioja nuo jo oficialaus paskelbimo.</text:span></text:p>
      <text:p text:style-name="P36"/>
      <text:p text:style-name="P37"/>
      <text:p text:style-name="P38"/>
      <text:p text:style-name="P39"><text:span text:style-name="T40">Seimo Pirmininka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Teikia</text:p>
      <text:p text:style-name="P53"><text:span text:style-name="T54">Peticijų<text:s/></text:span><text:span text:style-name="T55">komisijos pirmininkas</text:span><text:span text:style-name="T56"><text:tab/></text:span><text:span text:style-name="T57"><text:tab/></text:span><text:span text:style-name="T58"><text:tab/>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4-09-25T11:30:00Z</meta:creation-date>
    <dc:date>2024-09-25T11:30:00Z</dc:date>
    <meta:print-date>2024-05-28T14:1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4" meta:character-count="733" meta:row-count="13" meta:non-whitespace-character-count="642"/>
  </office:meta>
</office:document-meta>
</file>