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6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P29" style:parent-style-name="Normal" style:family="paragraph">
      <style:paragraph-properties fo:widows="0" fo:orphans="0" fo:text-align="justify" fo:line-height="150%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3937in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bottom="0.1111in" fo:line-height="107%">
        <style:tab-stops>
          <style:tab-stop style:type="left" style:position="1.6979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7%">
        <style:tab-stops>
          <style:tab-stop style:type="left" style:position="1.6979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7%">
        <style:tab-stops>
          <style:tab-stop style:type="left" style:position="1.6979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>
        <style:tab-stops>
          <style:tab-stop style:type="left" style:position="1.6979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>
        <style:tab-stops>
          <style:tab-stop style:type="left" style:position="1.6979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>
        <style:tab-stops>
          <style:tab-stop style:type="left" style:position="1.6979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 SEIMAS</text:p>
      <text:p text:style-name="P8"/>
      <text:p text:style-name="P9"/>
      <text:p text:style-name="P10"><text:span text:style-name="T11">NUTARIMAS</text:span></text:p>
      <text:p text:style-name="P12"><text:span text:style-name="T13">DĖL NEPASITIK</text:span><text:span text:style-name="T14">ĖJIMO</text:span><text:span text:style-name="T15"><text:s/>AKADEMINĖS ETIKOS IR PROCEDŪRŲ KONTROLIERIUMI VIGILIJUMI SADAUSKU IR JO ATLEIDIMO IŠ UŽIMAMŲ PAREIGŲ</text:span></text:p>
      <text:p text:style-name="P16"/>
      <text:p text:style-name="P17">2018 m. <text:s text:c="6"/>d. Nr.<text:s/></text:p>
      <text:p text:style-name="P18">Vilnius</text:p>
      <text:p text:style-name="P19"/>
      <text:p text:style-name="P20"/>
      <text:p text:style-name="P21"><text:span text:style-name="T22">Lietuvos Respublikos Seimas, atsižvelgdamas į Seimo narių grupės siūlymą atleisti iš akademinės etikos ir procedūrų kontrolieriaus pareigų Vigilijų Sadauską ir vadovaudamasis<text:s/></text:span><text:span text:style-name="T23">Lietuvos Respublikos Seimo statuto 218 straipsnio 4 dalimi,</text:span><text:span text:style-name="T24"><text:s/></text:span><text:span text:style-name="T25">Lietuvos Respublikos<text:s/></text:span><text:span text:style-name="T26">mokslo ir studijų įstatymo 17 straipsnio 3 dalies 6 punktu <text:s/></text:span><text:span text:style-name="T27"><text:s/>n u t a r i a:</text:span></text:p>
      <text:p text:style-name="P28"/>
      <text:p text:style-name="P29"><text:span text:style-name="T30">1</text:span><text:span text:style-name="T31"><text:s/>straipsnis.</text:span></text:p>
      <text:p text:style-name="P32">Pareikšti nepasitikėjimą akademinės etikos ir procedūrų kontrolieriumi Vigilijumi Sadausku ir atleisti jį iš užimamų pareigų.<text:s/></text:p>
      <text:p text:style-name="P33"/>
      <text:p text:style-name="P34"/>
      <text:p text:style-name="P35"><text:span text:style-name="T36">Seimo Pirmininkas</text:span></text:p>
      <text:p text:style-name="P37"/>
      <text:p text:style-name="P38">Projektą<text:s/>teikia:</text:p>
      <text:p text:style-name="Normal"/>
      <text:p text:style-name="P39">Aušrinė Armonaitė</text:p>
      <text:p text:style-name="P40"/>
      <text:p text:style-name="P41">Aušra Maldeikienė</text:p>
      <text:p text:style-name="P42"/>
      <text:p text:style-name="P43">Arvydas Nekrošius</text:p>
      <text:p text:style-name="P44"/>
      <text:p text:style-name="P45">Mantas Adomėnas</text:p>
      <text:p text:style-name="P46"/>
      <text:p text:style-name="P47">Arūnas Gelūnas</text:p>
      <text:p text:style-name="P48"/>
      <text:p text:style-name="P49"><text:span text:style-name="T50">Vytautas Kernagis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8-03-12T09:43:00Z</meta:creation-date>
    <dc:date>2018-03-12T09:4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4" meta:character-count="822" meta:row-count="52" meta:non-whitespace-character-count="735"/>
  </office:meta>
</office:document-meta>
</file>