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1.8in" fo:text-indent="1.761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50%"/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 fo:line-height="150%"/>
      <style:text-properties style:font-weight-complex="bold" fo:color="#000000" style:font-size-complex="12pt"/>
    </style:style>
    <style:style style:name="P1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293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0" style:parent-style-name="Normal" style:family="paragraph">
      <style:paragraph-properties fo:widows="0" fo:orphans="0" fo:text-align="justify" fo:line-height="150%" fo:margin-left="0.2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3937in">
        <style:tab-stops/>
      </style:paragraph-properties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MOKSLO IR STUDIJŲ <text:s/>ĮSTATYMO NR.<text:s/></text:span><text:span text:style-name="T7">XI-242 77 STRAIPSNIO<text:s/></text:span><text:span text:style-name="T8">PAKEITIMO<text:s/></text:span></text:p>
      <text:p text:style-name="P9">ĮSTATYMAS</text:p>
      <text:p text:style-name="P10"/>
      <text:p text:style-name="P11">2021 m. <text:s text:c="21"/>d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77 straipsnio pakeitimas</text:span></text:p>
      <text:p text:style-name="P18"><text:span text:style-name="T19">Papildyti 77 straipsnį nauja 14</text:span><text:span text:style-name="T20">1<text:s/></text:span><text:span text:style-name="T21">dalimi:</text:span></text:p>
      <text:p text:style-name="P22"><text:span text:style-name="T23">„</text:span><text:span text:style-name="T24">1</text:span><text:span text:style-name="T25">4</text:span><text:span text:style-name="T26">1</text:span><text:span text:style-name="T27">. Medicinos<text:s/></text:span><text:span text:style-name="T28">rezidentūros studijų išlaidos valstybės biudžeto lėšomis dengiamos:</text:span></text:p>
      <text:p text:style-name="P29"><text:span text:style-name="T30">1</text:span><text:span text:style-name="T31">)</text:span><text:span text:style-name="T32"><text:tab/>Medicinos rezidentūros studentams, Vyriausybės nustatyta tvarka sudariusiems trišales studijų finansavimo valstybės biudžeto lėšomis sutartis su valstybe ir aukštąja mokykla, kuri</text:span><text:span text:style-name="T33">omis įsipareigojo 4 metus po medicinos rezidentūros studijų baigimo<text:s/></text:span><text:span text:style-name="T34">pagal<text:s/></text:span><text:span text:style-name="T35">įgytą specializaciją<text:s/></text:span><text:span text:style-name="T36">dirbti LNSS viešosiose asmens sveikatos priežiūros įstaigose, - 100 procentų medicinos rezidentūros studijų kainos;</text:span></text:p>
      <text:p text:style-name="P37"><text:span text:style-name="T38">2</text:span><text:span text:style-name="T39">)</text:span><text:span text:style-name="T40"><text:tab/>Medicinos rezidentūros studentams, Vyr</text:span><text:span text:style-name="T41">iausybės nustatyta tvarka sudariusiems trišales studijų finansavimo valstybės biudžeto lėšomis sutartis su valstybe ir aukštąja mokykla, kuriomis įsipareigojo 2 metus po medicinos rezidentūros studijų baigimo<text:s/></text:span><text:span text:style-name="T42">pagal<text:s/></text:span><text:span text:style-name="T43">įgytą specializaciją<text:s/></text:span><text:span text:style-name="T44">dirbti LNSS viešosio</text:span><text:span text:style-name="T45">se asmens sveikatos priežiūros įstaigose, - 50 procentų medicinos rezidentūros studijų kainos.</text:span></text:p>
      <text:p text:style-name="P46"/>
      <text:p text:style-name="P47"><text:span text:style-name="T48">2</text:span><text:span text:style-name="T49"><text:s/>straipsnis.</text:span><text:span text:style-name="T50"><text:s/></text:span><text:span text:style-name="T51">Įstatymo įsigaliojimas ir įgyvendinimas</text:span></text:p>
      <text:p text:style-name="P52"><text:span text:style-name="T53">1</text:span><text:span text:style-name="T54">.</text:span><text:span text:style-name="T55"><text:tab/></text:span><text:span text:style-name="T56">Šis įstatymas, išskyrus šio straipsnio <text:s/>2 dalį, įsigalioja<text:s/></text:span><text:span text:style-name="T57">2022 m. gegu</text:span><text:span text:style-name="T58">žės<text:s/></text:span><text:span text:style-name="T59">1 d.</text:span></text:p>
      <text:p text:style-name="P60"><text:span text:style-name="T61">2</text:span><text:span text:style-name="T62">.</text:span><text:span text:style-name="T63"><text:tab/></text:span><text:span text:style-name="T64">Lietuvos Respublikos Vyriausybė ar jos įgaliotos institucijos iki 202</text:span><text:span text:style-name="T65">2</text:span><text:span text:style-name="T66"><text:s/>m. balandžio<text:s/></text:span><text:span text:style-name="T67">30</text:span><text:span text:style-name="T68"><text:s/>d. priima šio įstatymo įgyvendinamuosius teisės aktus.</text:span></text:p>
      <text:p text:style-name="P69"/>
      <text:p text:style-name="P70"><text:span text:style-name="T71">Skelbiu šį Lietuvos Respublikos Seimo priimtą įstatymą.</text:span></text:p>
      <text:p text:style-name="P72">Respublikos Prezidentas</text:p>
      <text:p text:style-name="P73"/>
      <text:p text:style-name="P74"><text:span text:style-name="T75">Teikia<text:s/></text:span></text:p>
      <text:p text:style-name="P76"><text:span text:style-name="T77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Kristina</meta:initial-creator>
    <dc:creator>adlibuser</dc:creator>
    <meta:creation-date>2022-04-20T05:01:00Z</meta:creation-date>
    <dc:date>2022-04-20T05:01:00Z</dc:date>
    <meta:print-date>2021-09-08T10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