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" style:parent-style-name="Normal" style:family="paragraph">
      <style:paragraph-properties fo:text-align="justify" fo:text-indent="2.5in"/>
      <style:text-properties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/>
      <style:text-properties style:font-name-asian="MS Mincho" fo:font-style="italic" style:font-style-asian="italic" style:font-style-complex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 Nr. XIIP-956 (4)</text:span></text:p>
      <text:p text:style-name="P3"/>
      <text:p text:style-name="P4"/>
      <text:p text:style-name="P5"/>
      <text:p text:style-name="P6">LIETUVOS RESPUBLIKOS</text:p>
      <text:p text:style-name="P7">ŽALOS, ATSIRADUSIOS DĖL VALDŽIOS INSTITUCIJŲ NETEISĖTŲ VEIKSMŲ, ATLYGINIMO IR ATSTOVAVIMO VALSTYBEI</text:p>
      <text:p text:style-name="P8">ĮSTATYMO NR. IX-895 5 STRAIPSNIO PAKEITIMO<text:s/></text:p>
      <text:p text:style-name="P9">ĮSTATYMAS</text:p>
      <text:p text:style-name="P10"/>
      <text:p text:style-name="P11"/>
      <text:p text:style-name="P12">2018 m. <text:s text:c="14"/>d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Įstatymo 5 straipsnio pakeitimas</text:span></text:p>
      <text:p text:style-name="P20"><text:span text:style-name="T21">Pakeisti 5 straipsnio 1 dalį ir ją išdėstyti taip:</text:span></text:p>
      <text:p text:style-name="P22"><text:span text:style-name="T23">„</text:span><text:span text:style-name="T24">1</text:span><text:span text:style-name="T25">. Valstybė, atlyginusi dėl ikiteisminio tyrimo pareigūno, prokuratūros ar teismo pareigūno, teisėjo tyčinių veiksmų (aktų) atsiradusią žalą, įgyja regres</text:span><text:span text:style-name="T26">o (atgręžtinio reikalavimo) teisę,</text:span><text:span text:style-name="T27"><text:s/>kurią įgyvendindama</text:span><text:span text:style-name="T28"><text:s/>privalo teismo tvarka išieškoti iš šių asmenų tiek, kiek ji sumokėjo žalos atlyginimo. Valstybė, atlyginusi dėl kitų valdžios institucijų pareigūnų, valstybės tarnautojų ar kitų darbuotojų kaltų veiksm</text:span><text:span text:style-name="T29">ų (aktų) atsiradusią žalą, įgyja regreso (atgręžtinio reikalavimo) teisę,</text:span><text:span text:style-name="T30"><text:s/>kurią įgyvendindama</text:span><text:span text:style-name="T31"><text:s/>privalo teismo tvarka išieškoti iš šių asmenų tiek, kiek ji sumokėjo, bet ne daugiau kaip 9 vidutinius jų darbo užmokesčius, o jeigu žala padaryta tyčia, – tiek,<text:s/></text:span><text:span text:style-name="T32">kiek ji sumokėjo žalos atlyginimo. Šioje dalyje nustatytos taisyklės taikomos, jeigu kiti įstatymai, reglamentuojantys šioje dalyje nurodytų asmenų veiklą, nenustato kitaip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Normal"><text:span text:style-name="T38">Respublikos Pr</text:span><text:span text:style-name="T39">ezidentas</text:span></text:p>
      <text:p text:style-name="P40"/>
      <text:p text:style-name="P41"/>
      <text:p text:style-name="P42">Teikia</text:p>
      <text:p text:style-name="P43">Valstybės valdymo ir savivaldybių</text:p>
      <text:p text:style-name="P44">komiteto vardu</text:p>
      <text:p text:style-name="P45">Komiteto pirmininkas<text:tab/><text:tab/><text:tab/><text:tab/><text:s text:c="12"/>Povilas Urbšys</text:p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simaitė | KARDIOLITA</meta:initial-creator>
    <dc:creator>adlibuser</dc:creator>
    <meta:creation-date>2018-07-02T07:35:00Z</meta:creation-date>
    <dc:date>2018-07-02T07:35:00Z</dc:date>
    <meta:print-date>2016-09-20T06:01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98c9d83a-33f6-4fce-be07-cd2d2125244b</meta:user-defined>
    <meta:document-statistic meta:page-count="1" meta:paragraph-count="6" meta:word-count="172" meta:character-count="1390" meta:row-count="30" meta:non-whitespace-character-count="1224"/>
  </office:meta>
</office:document-meta>
</file>