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style:text-properties fo:font-weight="bold" style:font-weight-asian="bold" fo:color="#000000" style:font-size-complex="12pt" style:language-asian="en" style:country-asian="GB"/>
    </style:style>
    <style:style style:name="P9" style:parent-style-name="Normal" style:family="paragraph">
      <style:paragraph-properties fo:line-height="115%" fo:text-indent="3.0798in">
        <style:tab-stops>
          <style:tab-stop style:type="left" style:position="3in"/>
          <style:tab-stop style:type="center" style:position="3.3465in"/>
        </style:tab-stops>
      </style:paragraph-properties>
      <style:text-properties fo:color="#000000" style:font-size-complex="12pt" fo:language="en" fo:country="GB" style:language-asian="en" style:country-asian="GB"/>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fo:text-indent="0.043in"/>
      <style:text-properties fo:color="#000000" style:font-size-complex="12pt" fo:language="en" fo:country="GB"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text-align="center"/>
      <style:text-properties fo:color="#000000" style:font-size-complex="12pt" style:language-asian="en" style:country-asian="GB"/>
    </style:style>
    <style:style style:name="P20" style:parent-style-name="Normal" style:family="paragraph">
      <style:paragraph-properties fo:text-align="center"/>
      <style:text-properties fo:color="#000000" style:font-size-complex="12pt" style:language-asian="en" style:country-asian="GB"/>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margin-left="0.689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language="en" fo:country="US" style:language-asian="en" style:country-asian="GB"/>
    </style:style>
    <style:style style:name="T88" style:parent-style-name="DefaultParagraphFont" style:family="text">
      <style:text-properties fo:color="#000000" style:font-size-complex="12pt" fo:language="en" fo:country="US"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fo:language="en" fo:country="US"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fo:language="en" fo:country="US"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fo:language="en" fo:country="US"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fo:language="en" fo:country="US"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fo:language="en" fo:country="US"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fo:language="en" fo:country="US"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fo:language="en" fo:country="US"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font-style="italic" style:font-style-asian="italic"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justify" fo:line-height="115%" fo:text-indent="0.5in"/>
      <style:text-properties style:font-name="Calibri" fo:font-weight="bold" style:font-weight-asian="bold" fo:font-size="11pt" style:font-size-asian="11pt" style:font-size-complex="11pt"/>
    </style:style>
    <style:style style:name="P174" style:parent-style-name="Normal" style:family="paragraph">
      <style:paragraph-properties fo:text-align="justify" fo:margin-left="0.75in" fo:text-indent="-0.2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fo:language="en" fo:country="GB"/>
    </style:style>
    <style:style style:name="P216" style:parent-style-name="Normal" style:family="paragraph">
      <style:paragraph-properties fo:text-align="justify" fo:text-indent="0.5in"/>
    </style:style>
    <style:style style:name="P217" style:parent-style-name="Normal" style:family="paragraph">
      <style:paragraph-properties fo:text-align="justify" fo:margin-left="0.75in" fo:text-indent="-0.2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text-position="super 62.5%"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text-position="super 62.5%"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text-position="super 62.5%"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2.5%"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text-position="super 62.5%" style:font-size-complex="12pt" fo:language="en" fo:country="GB"/>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text-position="super 62.5%"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text-position="super 62.5%"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fo:language="en" fo:country="GB"/>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Calibri" fo:font-size="11pt" style:font-size-asian="11pt" style:font-size-complex="11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justify" fo:margin-left="0.75in" fo:text-indent="-0.25in">
        <style:tab-stops>
          <style:tab-stop style:type="left" style:position="-0.060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fo:margin-left="0.75in" fo:text-indent="-0.25in">
        <style:tab-stops>
          <style:tab-stop style:type="left" style:position="-0.0604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2756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756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weight-complex="bold" style:font-size-complex="12pt" fo:language="en" fo:country="GB"/>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2.5%"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00" style:font-size-complex="12pt" fo:background-color="#FFFFFF" fo:language="en" fo:country="GB"/>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75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fo:background-color="#FFFFFF" fo:language="en" fo:country="GB"/>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275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2.5%"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fo:color="#000000" style:font-size-complex="12pt" fo:background-color="#FFFFFF"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text-indent="0.2756in"/>
    </style:style>
    <style:style style:name="T371" style:parent-style-name="DefaultParagraphFont" style:family="text">
      <style:text-properties style:font-name="Calibri" fo:color="#000000" fo:font-size="11pt" style:font-size-asian="11pt" style:font-size-complex="11pt" fo:language="en" fo:country="GB"/>
    </style:style>
    <style:style style:name="T372" style:parent-style-name="DefaultParagraphFont" style:family="text">
      <style:text-properties style:font-name="Calibri" fo:color="#000000" fo:font-size="11pt" style:font-size-asian="11pt" style:font-size-complex="11pt" fo:language="en" fo:country="GB"/>
    </style:style>
    <style:style style:name="T373" style:parent-style-name="DefaultParagraphFont" style:family="text">
      <style:text-properties style:font-name="Calibri" fo:color="#000000" fo:font-size="11pt" style:font-size-asian="11pt" style:font-size-complex="11pt" fo:language="en" fo:country="GB"/>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name="Calibri" style:font-weight-complex="bold" fo:font-size="11pt" style:font-size-asian="11pt" style:font-size-complex="11pt" fo:language="en" fo:country="GB"/>
    </style:style>
    <style:style style:name="T382" style:parent-style-name="DefaultParagraphFont" style:family="text">
      <style:text-properties style:font-name-asian="Calibri" style:font-weight-complex="bold" fo:color="#000000"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weight-complex="bold" fo:color="#000000" style:font-size-complex="12pt" fo:background-color="#FFFFFF" fo:language="en" fo:country="GB"/>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text-indent="0.2756in"/>
    </style:style>
    <style:style style:name="T387" style:parent-style-name="DefaultParagraphFont" style:family="text">
      <style:text-properties style:font-name="Calibri" fo:color="#000000" fo:font-size="11pt" style:font-size-asian="11pt" style:font-size-complex="11pt" fo:language="en" fo:country="GB"/>
    </style:style>
    <style:style style:name="T388" style:parent-style-name="DefaultParagraphFont" style:family="text">
      <style:text-properties style:font-name="Calibri" fo:color="#000000" fo:font-size="11pt" style:font-size-asian="11pt" style:font-size-complex="11pt" fo:language="en" fo:country="GB"/>
    </style:style>
    <style:style style:name="T389" style:parent-style-name="DefaultParagraphFont" style:family="text">
      <style:text-properties style:font-name="Calibri" fo:color="#000000" fo:font-size="11pt" style:font-size-asian="11pt" style:font-size-complex="11pt" fo:language="en" fo:country="GB"/>
    </style:style>
    <style:style style:name="T390" style:parent-style-name="DefaultParagraphFont" style:family="text">
      <style:text-properties style:font-weight-complex="bold" fo:color="#000000" style:font-size-complex="12pt" fo:language="en" fo:country="GB"/>
    </style:style>
    <style:style style:name="T391" style:parent-style-name="DefaultParagraphFont" style:family="text">
      <style:text-properties style:font-weight-complex="bold" fo:color="#000000" style:font-size-complex="12pt" fo:language="en" fo:country="GB"/>
    </style:style>
    <style:style style:name="T392" style:parent-style-name="DefaultParagraphFont" style:family="text">
      <style:text-properties style:font-name-asian="Calibri" style:font-weight-complex="bold" fo:color="#000000" style:font-size-complex="12pt" fo:language="en" fo:country="GB"/>
    </style:style>
    <style:style style:name="T393" style:parent-style-name="DefaultParagraphFont" style:family="text">
      <style:text-properties style:font-name-asian="Calibri" style:font-weight-complex="bold" fo:color="#000000" style:font-size-complex="12pt" fo:language="en" fo:country="GB"/>
    </style:style>
    <style:style style:name="T3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fo:language="en" fo:country="GB"/>
    </style:style>
    <style:style style:name="T395" style:parent-style-name="DefaultParagraphFont" style:family="text">
      <style:text-properties style:font-name-asian="Calibri" style:font-weight-complex="bold" fo:color="#000000" style:font-size-complex="12pt" fo:language="en" fo:country="GB"/>
    </style:style>
    <style:style style:name="T396" style:parent-style-name="DefaultParagraphFont" style:family="text">
      <style:text-properties style:font-weight-complex="bold" fo:color="#000000" style:font-size-complex="12pt" fo:language="en" fo:country="GB"/>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15%"/>
    </style:style>
    <style:style style:name="T404"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IIP-3629(2)</text:p>
      <text:p text:style-name="P9"/>
      <text:p text:style-name="P10"/>
      <text:p text:style-name="P11"><text:span text:style-name="T12">LIETUVOS RESPUBLIKOS</text:span></text:p>
      <text:p text:style-name="P13">ADMINISTRACINIŲ NUSIŽENGIMŲ KODEKSO 290, 426, 589 IR 604 STRAIPSNIų PAKEITIMO<text:s/></text:p>
      <text:p text:style-name="P14"><text:span text:style-name="T15">ĮSTATYMAS</text:span></text:p>
      <text:p text:style-name="P16"/>
      <text:p text:style-name="P17"><text:span text:style-name="T18">2020 m. <text:s text:c="18"/>d. Nr.<text:s/></text:span></text:p>
      <text:p text:style-name="P19">Vilnius</text:p>
      <text:p text:style-name="P20"/>
      <text:p text:style-name="P21"/>
      <text:p text:style-name="P22"><text:span text:style-name="T23">1</text:span><text:span text:style-name="T24"><text:s/>straipsnis.<text:s/></text:span><text:span text:style-name="T25">290 straipsnio pakeitimas</text:span></text:p>
      <text:p text:style-name="P26"><text:span text:style-name="T27">Pakeisti 290 straipsnį ir jį išdėstyti taip:</text:span></text:p>
      <text:p text:style-name="P28"><text:span text:style-name="T29">„</text:span><text:span text:style-name="T30">290</text:span><text:span text:style-name="T31"><text:s/>straipsnis.<text:s/></text:span><text:span text:style-name="T32">Medžioklę reglamentuojančių teisės aktų reikalavimų pažeidimas</text:span></text:p>
      <text:p text:style-name="P33"><text:span text:style-name="T34">1</text:span><text:span text:style-name="T35">. Medžioklės Lietuvos Respublikos teritorijoje taisyklių ir (ar) kitų medžioklę reglamentuojančių teisės aktų reikalavimų pažeidimas, išskyrus šio straipsnio 3, 4, 5, 7, 8, 9, 10, 11, 12, 13, 14, 15, 16 dalyse numatytus pažeidimus,<text:s/></text:span></text:p>
      <text:p text:style-name="P36"><text:span text:style-name="T37">užtraukia įspėjimą arba</text:span><text:span text:style-name="T38"><text:s/>baudą nuo trisdešimt iki devyniasdešimt eurų.</text:span></text:p>
      <text:p text:style-name="P39"><text:span text:style-name="T40">2</text:span><text:span text:style-name="T41">. Šio straipsnio 1 dalyje numatytas administracinis nusižengimas, padarytas pakartotinai,</text:span></text:p>
      <text:p text:style-name="P42"><text:span text:style-name="T43">užtraukia baudą nuo devyniasdešimt iki trijų šimtų eurų.</text:span></text:p>
      <text:p text:style-name="P44"><text:span text:style-name="T45">3</text:span><text:span text:style-name="T46">. Medžiojamiesiems gyvūnams gaudyti skirtų kilpų lai</text:span><text:span text:style-name="T47">kymas, gaminimas, pirkimas ar pardavimas<text:s/></text:span></text:p>
      <text:p text:style-name="P48"><text:span text:style-name="T49">užtraukia baudą nuo trijų šimtų iki aštuonių šimtų šešiasdešimt eurų.</text:span></text:p>
      <text:p text:style-name="P50"><text:span text:style-name="T51">4</text:span><text:span text:style-name="T52">. Medžiotojo buvimas medžioklės plotuose su į dėklą neįdėtu medžiokliniu ginklu, kai tam medžioklės plotų vienetui išduotame medžioklės lap</text:span><text:span text:style-name="T53">e nėra įrašo apie šį medžiotoją ir gyvūnas nesumedžiotas, arba medžiojimas teritorijose, kuriose medžiotojas neturi teisės medžioti, kai gyvūnas nesumedžiotas,<text:s/></text:span></text:p>
      <text:p text:style-name="P54"><text:span text:style-name="T55">užtraukia baudą nuo šešių šimtų iki vieno tūkstančio keturių šimtų penkiasdešimt eurų.</text:span></text:p>
      <text:p text:style-name="P56"><text:span text:style-name="T57">5</text:span><text:span text:style-name="T58">. M</text:span><text:span text:style-name="T59">edžiojimas draudžiamais įrankiais, priemonėmis, draudžiamais medžioklės būdais, nustatytais Medžioklės Lietuvos Respublikos teritorijoje taisyklėse,<text:s/></text:span></text:p>
      <text:p text:style-name="P60"><text:span text:style-name="T61">užtraukia baudą nuo šešių šimtų iki vieno tūkstančio septynių šimtų eurų.</text:span></text:p>
      <text:p text:style-name="P62"><text:span text:style-name="T63">6</text:span><text:span text:style-name="T64">. Šio straipsnio 5 dalyje n</text:span><text:span text:style-name="T65">umatytas administracinis nusižengimas, padarytas pakartotinai,</text:span></text:p>
      <text:p text:style-name="P66"><text:span text:style-name="T67">užtraukia baudą nuo vieno tūkstančio keturių šimtų iki trijų tūkstančių eurų.</text:span></text:p>
      <text:p text:style-name="P68"><text:span text:style-name="T69">7</text:span><text:span text:style-name="T70">. Medžiojimas ar buvimas medžioklės plotuose su medžioklei naudojamais įrankiais (šaunamaisiais ginklais, spąs</text:span><text:span text:style-name="T71">tais) ar priemonėmis (vėliavėlėmis, naktinio matymo prietaisais, kilnojamaisiais bokšteliais), kai tai daro teisės medžioti neturintis asmuo, arba neteisėtai sumedžioto gyvūno dorojimas ar gabenimas<text:s/></text:span></text:p>
      <text:p text:style-name="P72"><text:span text:style-name="T73">užtraukia baudą nuo aštuonių šimtų iki vieno tūkstančio<text:s/></text:span><text:span text:style-name="T74">aštuonių šimtų eurų.</text:span></text:p>
      <text:p text:style-name="P75"><text:span text:style-name="T76">8</text:span><text:span text:style-name="T77">. Gyvūno, kurį sumedžioti medžiotojas neturi teisės, sumedžiojimas arba neteisėtai sumedžioto gyvūno gabenimas ar dorojimas<text:s/></text:span></text:p>
      <text:p text:style-name="P78"><text:span text:style-name="T79">užtraukia baudą nuo aštuonių šimtų iki vieno tūkstančio aštuonių šimtų eurų.</text:span></text:p>
      <text:p text:style-name="P80"><text:span text:style-name="T81">9</text:span><text:span text:style-name="T82">. Neblaivaus (nuo 0,41<text:s/></text:span><text:span text:style-name="T83">promilės iki 1,5 promilės) medžiotojo dalyvavimas medžioklėje<text:s/></text:span></text:p>
      <text:p text:style-name="P84"><text:span text:style-name="T85">užtraukia baudą nuo dviejų šimtų iki šešių šimtų eurų.</text:span></text:p>
      <text:p text:style-name="P86"><text:span text:style-name="T87">10</text:span><text:span text:style-name="T88">.<text:s/></text:span><text:span text:style-name="T89">Šio straipsnio 9 dalyje<text:s/></text:span><text:span text:style-name="T90">numatytas administracinis nusižengimas, padarytas pakartotinai,</text:span></text:p>
      <text:p text:style-name="P91"><text:span text:style-name="T92">užtraukia baudą nuo penkių šimtų iki devyn</text:span><text:span text:style-name="T93">ių šimtų eurų.</text:span></text:p>
      <text:p text:style-name="P94"><text:span text:style-name="T95">11</text:span><text:span text:style-name="T96">. Neblaivaus (nuo 1,51 promilės iki 2,5 promilės) medžiotojo dalyvavimas medžioklėje<text:s/></text:span></text:p>
      <text:p text:style-name="P97"><text:span text:style-name="T98">užtraukia baudą nuo šešių šimtų iki vieno tūkstančio penkių šimtų penkiasdešimt eurų.</text:span></text:p>
      <text:p text:style-name="P99"><text:span text:style-name="T100">12</text:span><text:span text:style-name="T101">. Šio straipsnio<text:s/></text:span><text:span text:style-name="T102">11 da</text:span><text:span text:style-name="T103">lyje<text:s/></text:span><text:span text:style-name="T104">numatytas administracinis<text:s/></text:span><text:span text:style-name="T105">nusižengimas, padarytas pakartotinai,</text:span></text:p>
      <text:p text:style-name="P106"><text:span text:style-name="T107">užtraukia baudą nuo devynių šimtų iki vieno tūkstančio aštuonių šimtų penkiasdešimt eurų.</text:span></text:p>
      <text:p text:style-name="P108"><text:span text:style-name="T109">13</text:span><text:span text:style-name="T110">. Neblaivaus (nuo 2,51 promilės ir daugiau) ar apsvaigusio nuo<text:s/></text:span><text:span text:style-name="T111">narkotinių, psichotropinių ar kitų psichiką veikiančių medž</text:span><text:span text:style-name="T112">iagų<text:s/></text:span><text:span text:style-name="T113">medžiotojo dalyvavimas medžioklėje<text:s/></text:span></text:p>
      <text:p text:style-name="P114"><text:span text:style-name="T115">užtraukia baudą nuo vieno tūkstančio penkių šimtų penkiasdešimt iki dviejų tūkstančių dviejų šimtų eurų.</text:span></text:p>
      <text:p text:style-name="P116"><text:span text:style-name="T117">14</text:span><text:span text:style-name="T118">. Šio straipsnio<text:s/></text:span><text:span text:style-name="T119">13</text:span><text:span text:style-name="T120"><text:s/>dalyje<text:s/></text:span><text:span text:style-name="T121">numatytas administracinis nusižengimas, padarytas pakartotinai,</text:span></text:p>
      <text:p text:style-name="P122"><text:span text:style-name="T123">užtraukia<text:s/></text:span><text:span text:style-name="T124">baudą nuo vieno tūkstančio aštuonių šimtų penkiasdešimt iki dviejų tūkstančių penkių šimtų eurų.</text:span></text:p>
      <text:p text:style-name="P125"><text:span text:style-name="T126">15</text:span><text:span text:style-name="T127">. Medžioklėje dalyvaujančio medžiotojo, kuris įtariamas neblaivumu ar apsvaigimu nuo<text:s/></text:span><text:span text:style-name="T128">narkotinių, psichotropinių ar kitų psichiką veikiančių medžiagų</text:span><text:span text:style-name="T129">, ats</text:span><text:span text:style-name="T130">isakymas pasitikrinti dėl neblaivumo ar apsvaigimo nuo<text:s/></text:span><text:span text:style-name="T131">narkotinių, psichotropinių ar kitų psichiką veikiančių medžiagų,</text:span></text:p>
      <text:p text:style-name="P132"><text:span text:style-name="T133">užtraukia baudą nuo vieno tūkstančio penkių šimtų penkiasdešimt iki dviejų tūkstančių dviejų šimtų eurų.</text:span></text:p>
      <text:p text:style-name="P134"><text:span text:style-name="T135">16</text:span><text:span text:style-name="T136">. Šio straipsnio<text:s/></text:span><text:span text:style-name="T137">15</text:span><text:span text:style-name="T138"><text:s/>dalyj</text:span><text:span text:style-name="T139">e<text:s/></text:span><text:span text:style-name="T140">numatytas administracinis nusižengimas, padarytas pakartotinai,</text:span></text:p>
      <text:p text:style-name="P141"><text:span text:style-name="T142">užtraukia baudą nuo vieno tūkstančio aštuonių šimtų penkiasdešimt iki dviejų tūkstančių penkių šimtų eurų.</text:span></text:p>
      <text:p text:style-name="P143"><text:span text:style-name="T144">17</text:span><text:span text:style-name="T145">. Už šio straipsnio 4, 9 dalyse numatytus administracinius nusižengimus priva</text:span><text:span text:style-name="T146">loma skirti teisės medžioti atėmimą nuo vienuolikos mėnesių iki vienų metų šešių mėnesių. Už šio straipsnio<text:s/></text:span><text:span text:style-name="T147">10<text:s/></text:span><text:span text:style-name="T148">dalyje numatytą administracinį nusi</text:span><text:span text:style-name="T149">žengimą<text:s/></text:span><text:span text:style-name="T150">privaloma skirti teisės medžioti atėmimą nuo vienų metų trijų mėnesių iki dvejų metų. Už šio straipsni</text:span><text:span text:style-name="T151">o 7, 11 dalyse numatytus administracinius nusižengimus privaloma skirti teisės medžioti atėmimą nuo vienų metų aštuonių mėnesių iki dvejų metų šešių mėnesių. Už šio straipsnio<text:s/></text:span><text:span text:style-name="T152">12<text:s/></text:span><text:span text:style-name="T153">dalyje numatytą administracinį nusižengimą privaloma skirti teisės medžioti a</text:span><text:span text:style-name="T154">tėmimą nuo dvejų metų trijų mėnesių iki trejų metų.<text:s/></text:span><text:span text:style-name="T155">Už šio straipsnio 5, 8, 13, 15 dalyse numatytus administracinius nusižengimus privaloma skirti teisės medžioti atėmimą nuo trejų iki penkerių metų.<text:s/></text:span><text:span text:style-name="T156">Už šio straipsnio<text:s/></text:span><text:span text:style-name="T157">14, 16<text:s/></text:span><text:span text:style-name="T158">dalyse numatytus administracini</text:span><text:span text:style-name="T159">us nusižengimus privaloma skirti teisės medžioti atėmimą nuo ketverių iki penkerių metų.</text:span></text:p>
      <text:p text:style-name="P160"><text:span text:style-name="T161">18</text:span><text:span text:style-name="T162">. Už šio straipsnio 2 dalyje numatytą administracinį nusižengimą gali būti skiriamas administracinio nusižengimo padarymo įrankių ir priemonių konfiskavimas. Už<text:s/></text:span><text:span text:style-name="T163">šio straipsnio 3 dalyje numatytą administracinį nusižengimą privaloma skirti kilpų konfiskavimą. Už šio straipsnio 5, 6, 7, 8 dalyse numatytus administracinius nusižengimus privaloma</text:span><text:span text:style-name="T164"><text:s/></text:span><text:span text:style-name="T165">skirti administracinio nusižengimo padarymo įrankių, transporto priemonių</text:span><text:span text:style-name="T166">, kurios buvo panaudotos gyvūnams sumedžioti ir (ar) sumedžiotiems gyvūnams gabenti, ir kitų administracinio nusižengimo padarymo priemonių konfiskavimą.</text:span><text:span text:style-name="T167"><text:s/></text:span></text:p>
      <text:p text:style-name="P168"><text:span text:style-name="T169">19</text:span><text:span text:style-name="T170">. Administracinės atsakomybės neužtraukia Medžioklės Lietuvos Respublikos teritorijoje taisyklė</text:span><text:span text:style-name="T171">se nustatyta tvarka įforminti gyvūno, kurį sumedžioti medžiotojas neturi teisės, sumedžiojimo atvejai.“</text:span></text:p>
      <text:p text:style-name="P172"/>
      <text:p text:style-name="P173"/>
      <text:p text:style-name="Normal"/>
      <text:p text:style-name="P174"><text:span text:style-name="T175">2</text:span><text:span text:style-name="T176"><text:tab/>straipsnis.<text:s/></text:span><text:span text:style-name="T177">426 straipsnio pakeitimas</text:span></text:p>
      <text:p text:style-name="P178"><text:span text:style-name="T179">1</text:span><text:span text:style-name="T180">. Pakeisti 426 straipsnio 4 dalį ir ją išdėstyti taip:</text:span></text:p>
      <text:p text:style-name="P181"><text:span text:style-name="T182">„</text:span><text:span text:style-name="T183">4</text:span><text:span text:style-name="T184">. Nepaklusimas uniformuoto aplink</text:span><text:span text:style-name="T185">os apsaugos valstybinės kontrolės pareigūno, valstybinių miškų apsaugos pareigūno, Lietuvos Respublikos muitinės (toliau šiame straipsnyje – muitinė) pareigūno, Valstybės sienos apsaugos tarnybos prie Lietuvos Respublikos vidaus reikalų ministerijos pareig</text:span><text:span text:style-name="T186">ūno, savivaldybių institucijų arba jų įgaliotų įstaigų kelių transporto priežiūros tarnybų ar Lietuvos transporto saugos administracijos pareigūno teisėtam, aiškiai išreikštam ir šio straipsnio 6 dalyje nustatytą tvarką atitinkančiam reikalavimui sustabdyt</text:span><text:span text:style-name="T187">i transporto priemonę</text:span></text:p>
      <text:p text:style-name="P188"><text:span text:style-name="T189">užtraukia baudą nuo aštuonių šimtų penkiasdešimt iki vieno tūkstančio dviejų šimtų eurų.“</text:span></text:p>
      <text:p text:style-name="P190"><text:span text:style-name="T191">2</text:span><text:span text:style-name="T192">. Pakeisti 426 straipsnio 6 dalį ir ją išdėstyti taip:</text:span></text:p>
      <text:p text:style-name="P193"><text:span text:style-name="T194">„</text:span><text:span text:style-name="T195">6</text:span><text:span text:style-name="T196">. Uniformuoto policijos, Valstybės sienos apsaugos tarnybos prie Lietuvos Re</text:span><text:span text:style-name="T197">spublikos vidaus reikalų ministerijos, Lietuvos transporto saugos administracijos, aplinkos apsaugos valstybinės kontrolės pareigūno, valstybinių miškų apsaugos pareigūno, muitinės, savivaldybių institucijų arba jų įgaliotų įstaigų kelių transporto priežiū</text:span><text:span text:style-name="T198">ros tarnybų pareigūno reikalavimas<text:s/></text:span><text:soft-page-break/><text:span text:style-name="T199">sustabdyti transporto priemonę išreiškiamas duodant signalą lazdele arba mojant skrituliu su raudonu atšvaitu skersai judėjimo krypties, arba per garsiakalbį liepiant sustoti. Uniformuoto policijos, Valstybės sienos apsau</text:span><text:span text:style-name="T200">gos tarnybos prie Lietuvos Respublikos vidaus reikalų ministerijos, Lietuvos transporto saugos administracijos, muitinės pareigūno reikalavimas sustabdyti transporto priemonę taip pat gali būti išreiškiamas įjungus specialiomis spalvomis nudažyto ir polici</text:span><text:span text:style-name="T201">jos, Valstybės sienos apsaugos tarnybos prie Lietuvos Respublikos vidaus reikalų ministerijos, Lietuvos transporto saugos administracijos arba muitinės ženklu pažymėto automobilio švieslentę su užrašu „STOP POLICIJA“ arba „STOP“. Neturintis tarnybinio ženk</text:span><text:span text:style-name="T202">lo muitinės pareigūnas bet kokiu atveju parodo transporto priemonės vairuotojui tarnybinį pažymėjimą. Tamsiuoju paros metu policijos, Valstybės sienos apsaugos tarnybos prie Lietuvos Respublikos vidaus reikalų ministerijos, Lietuvos transporto saugos admin</text:span><text:span text:style-name="T203">istracijos, savivaldybių institucijų arba jų įgaliotų įstaigų kelių transporto priežiūros tarnybų</text:span><text:span text:style-name="T204">, aplinkos apsaugos valstybinės kontrolės, valstybinių miškų apsaugos pareigūnas</text:span><text:span text:style-name="T205"><text:s/>arba muitinės pareigūnas, stabdydamas transporto priemonę, turi vilkėti unifor</text:span><text:span text:style-name="T206">mą su šviesą atspindinčiais elementais (vilkėti specialiąsias liemenes, mūvėti rankogalius ar turėti kitų šviesą atspindinčių elementų). Patrulis turi būti sudarytas ne mažiau kaip iš dviejų policijos, Valstybės sienos apsaugos tarnybos prie Lietuvos Respu</text:span><text:span text:style-name="T207">blikos vidaus reikalų ministerijos, Lietuvos transporto saugos administracijos, savivaldybių institucijų arba jų įgaliotų įstaigų kelių transporto kontrolės priežiūros tarnybų</text:span><text:span text:style-name="T208">, aplinkos apsaugos valstybinės kontrolės</text:span><text:span text:style-name="T209">, valstybinių miškų apsaugos pareigūnų</text:span><text:span text:style-name="T210"><text:s/>a</text:span><text:span text:style-name="T211">rba muitinės pareigūnų, turinčių specialiomis spalvomis nudažytą ir policijos, Valstybės sienos apsaugos tarnybos prie Lietuvos Respublikos vidaus reikalų ministerijos, Lietuvos transporto saugos administracijos, savivaldybių institucijų arba jų įgaliotų į</text:span><text:span text:style-name="T212">staigų kelių transporto priežiūros tarnybos,<text:s/></text:span><text:span text:style-name="T213">Aplinkos apsaugos departamento prie Aplinkos ministerijos, miškų urėdijos</text:span><text:span text:style-name="T214"><text:s/>skiriamaisiais ženklais arba muitinės ženklu pažymėtą motorinę transporto priemonę, ir stabdyti transporto priemonę šviečiančia reguliuot</text:span><text:span text:style-name="T215">ojo lazdele arba šviesą atspindinčiu skrituliu, įjungęs patrulinės motorinės transporto priemonės mėlynos ir (arba) raudonos spalvos švyturėlius.“</text:span></text:p>
      <text:p text:style-name="P216"/>
      <text:p text:style-name="P217"><text:span text:style-name="T218">3</text:span><text:span text:style-name="T219"><text:tab/>straipsnis.<text:s/></text:span><text:span text:style-name="T220">589 straipsnio pakeitimas</text:span></text:p>
      <text:p text:style-name="P221"><text:span text:style-name="T222">1</text:span><text:span text:style-name="T223">. Pakeisti 589 straipsnio 31 punktą ir jį išdėstyti<text:s/></text:span><text:span text:style-name="T224">taip:</text:span></text:p>
      <text:p text:style-name="P225"><text:span text:style-name="T226">„</text:span><text:span text:style-name="T227">31</text:span><text:span text:style-name="T228">) aplinkos apsaugos valstybinės kontrolės pareigūnai – dėl šio kodekso 48 straipsnio 1, 2 dalyse,<text:s/></text:span><text:span text:style-name="T229">92 straipsnio 1 dalyje,<text:s/></text:span><text:span text:style-name="T230">110, 111,<text:s/></text:span><text:span text:style-name="T231">112,<text:s/></text:span><text:span text:style-name="T232">114 straipsniuose,<text:s/></text:span><text:span text:style-name="T233">144 straipsnio 1, 4, 5 dalyse,<text:s/></text:span><text:span text:style-name="T234">235, 236, 236</text:span><text:span text:style-name="T235">1</text:span><text:span text:style-name="T236">, 237, 238, 239, 241, 242, 243, 243</text:span><text:span text:style-name="T237">1</text:span><text:span text:style-name="T238">, 244, 2</text:span><text:span text:style-name="T239">46, 247, 248, 249, 250, 251, 251</text:span><text:span text:style-name="T240">1</text:span><text:span text:style-name="T241">, 252, 253, 255, 256, 257, 258, 259, 260,<text:s/></text:span><text:span text:style-name="T242">261,<text:s/></text:span><text:span text:style-name="T243">262, 264, 265, 266, 267, 268, 269, 270,<text:s/></text:span><text:span text:style-name="T244">270</text:span><text:span text:style-name="T245">1<text:s/></text:span><text:span text:style-name="T246">straipsniuose,<text:s/></text:span><text:span text:style-name="T247">271<text:s/></text:span><text:span text:style-name="T248">straipsnio 1, 2, 3, 4, 6 dalyse</text:span><text:span text:style-name="T249">, 272, 273, 274, 275, 276 277, 278, 279, 280, 281, 282, 283, 284, 285, 286, 287,<text:s/></text:span><text:span text:style-name="T250">288, 289, 290, 291, 292, 293 straipsniuose, 294 straipsnio 2 dalyje, 295 straipsnio 1, 2 dalyse, 296 straipsnio 2 dalyje, 299 straipsnio 3 dalyje, 303, 304, 304</text:span><text:span text:style-name="T251">1</text:span><text:span text:style-name="T252">, 304</text:span><text:span text:style-name="T253">2</text:span><text:span text:style-name="T254">, 305, 306, 307, 308, 308</text:span><text:span text:style-name="T255">1</text:span><text:span text:style-name="T256">, 309, 310, 311, 312, 313, 315, 316, 317, 318 straipsniuose, 34</text:span><text:span text:style-name="T257">6 </text:span><text:span text:style-name="T258">straipsnio 1, 2, 3, 4, 5, 16, 17, 18, 19 dalyse, 364 straipsnyje,<text:s/></text:span><text:span text:style-name="T259">369 straipsnio 13, 14, 17, 18, 19, 20, 21, 22 dalyse, 426 straipsnio 4, 6 daly</text:span><text:span text:style-name="T260">j</text:span><text:span text:style-name="T261">se, 431 straipsnio 1, 2 dalyse, 505, 507, 546 straipsniuose numatytų administracinių nusižengimų, o aplinkos<text:s/></text:span><text:span text:style-name="T262">apsaugos valstybinės kontrolės institucijų aplinkos apsaugos valstybinės kontrolės pareigūnai – ir dėl šio kodekso 491 straipsnyje numatytų administracinių nusižengimų;”.</text:span></text:p>
      <text:p text:style-name="P263"><text:span text:style-name="T264">2</text:span><text:span text:style-name="T265">. Pakeisti 589 straipsnio 37 punktą ir jį išdėstyti taip:</text:span></text:p>
      <text:p text:style-name="P266"><text:span text:style-name="T267">„</text:span><text:span text:style-name="T268">37</text:span><text:span text:style-name="T269">) Lietuvos<text:s/></text:span><text:span text:style-name="T270">geologijos tarnybos prie Aplinkos ministerijos įgalioti valstybės tarnautojai – dėl šio kodekso 253, 263 straipsniuose, 265 straipsnio 5 dalyje, 505, 507 straipsniuose numatytų administracinių nusižengimų;“.</text:span></text:p>
      <text:p text:style-name="P271"><text:span text:style-name="T272">3</text:span><text:span text:style-name="T273">. Pakeisti 589 straipsnio 43 punktą ir<text:s/></text:span><text:span text:style-name="T274">jį išdėstyti taip:</text:span></text:p>
      <text:p text:style-name="P275"><text:span text:style-name="T276">„</text:span><text:span text:style-name="T277">43</text:span><text:span text:style-name="T278">) valstybinių miškų apsaugos pareigūnai – dėl šio kodekso 110, 112 straipsniuose, 247 straipsnio 1, 2, 3, 4, 5, 6, 7, 8, 9, 10, 11, 12, 13, 14, 15, 16 dalyse, 256 straipsnio 1 dalyje, 261, 270,</text:span><text:span text:style-name="T279"><text:s/></text:span><text:span text:style-name="T280">272, 274, 275 straipsniuose,</text:span><text:span text:style-name="T281"><text:s/></text:span><text:span text:style-name="T282">277, 278,</text:span><text:span text:style-name="T283"><text:s/>279, 280, 282, 283 straipsniuose, kai pažeidimai padaryti miškų urėdijos patikėjimo teise valdomuose valstybiniuose miškuose, 290 straipsnyje, 426 straipsnio 4 <text:s/>ir 6 dalyse,</text:span><text:span text:style-name="T284"><text:s/></text:span><text:span text:style-name="T285">505 straipsnyje numatytų administracinių nusižengimų;“.</text:span></text:p>
      <text:p text:style-name="P286"><text:span text:style-name="T287">4</text:span><text:span text:style-name="T288">.<text:s/></text:span><text:span text:style-name="T289">Pakeisti 589 s</text:span><text:span text:style-name="T290">traipsnio 69 punktą ir jį išdėstyti taip:</text:span></text:p>
      <text:p text:style-name="P291"><text:span text:style-name="T292">„</text:span><text:span text:style-name="T293">69</text:span><text:span text:style-name="T294">) Valstybinės miškų tarnybos<text:s/></text:span><text:span text:style-name="T295">įgalioti valstybės tarnautojai<text:s/></text:span><text:span text:style-name="T296">– dėl šio kodekso 253 straipsnyje, 271 straipsnio 5 dalyje, 505, 507 straipsniuose numatytų administracinių nusižengimų;“.</text:span></text:p>
      <text:p text:style-name="P297"><text:span text:style-name="T298">5</text:span><text:span text:style-name="T299">. Pripažinti nete</text:span><text:span text:style-name="T300">kusiu galios 589 straipsnio 89 punktą:</text:span></text:p>
      <text:p text:style-name="P301"/>
      <text:p text:style-name="P302"><text:span text:style-name="T303">4</text:span><text:span text:style-name="T304"><text:tab/></text:span><text:span text:style-name="T305">straipsnis.<text:s/></text:span><text:span text:style-name="T306">604 straipsnio pakeitimas</text:span></text:p>
      <text:p text:style-name="P307"><text:span text:style-name="T308">Pakeisti 604 straipsnį ir jį išdėstyti taip:<text:s/></text:span></text:p>
      <text:p text:style-name="P309"><text:span text:style-name="T310">„</text:span><text:span text:style-name="T311">604</text:span><text:span text:style-name="T312"><text:s/>straipsnis.</text:span><text:span text:style-name="T313"><text:s/></text:span><text:span text:style-name="T314">Neteisėtai pastatytų, laikomų ar apgyvendinimui, nakvynei, maitinimui ar kitiems tikslams</text:span><text:span text:style-name="T315"> </text:span><text:span text:style-name="T316">naudojamų vag</text:span><text:span text:style-name="T317">onėlių, kitų kilnojamųjų objektų arba įrenginių priverstinis nuvežimas</text:span></text:p>
      <text:p text:style-name="P318"><text:span text:style-name="T319">Padarius šio kodekso 305 straipsnio 10, 11 dalyse numatytus administracinius</text:span><text:span text:style-name="T320"><text:s/></text:span><text:span text:style-name="T321">nusižengimus, aplinkos apsaugos valstybinės kontrolės pareigūnai turi teisę Lietuvos Respublikos<text:s/></text:span><text:span text:style-name="T322">Vyriausybės ar jos įgaliotos institucijos nustatyta tvarka priverstinai nuvežti neteisėtai pastatytus, laikomus ar apgyvendinimui, nakvynei, maitinimui ar kitiems tikslams naudojamus vagonėlius, kitus kilnojamuosius objektus arba įrenginius.“</text:span></text:p>
      <text:p text:style-name="P323"/>
      <text:p text:style-name="P324"><text:span text:style-name="T325">5</text:span><text:span text:style-name="T326"><text:tab/>straipsnis.<text:s/></text:span><text:span text:style-name="T327">Įstatymo įsigaliojimas ir įgyvendinimas</text:span></text:p>
      <text:p text:style-name="P328"><text:span text:style-name="T329">1</text:span><text:span text:style-name="T330">.</text:span><text:span text:style-name="T331"><text:tab/>Šis įstatymas įsigalioja 2021 m. liepos 1 d.</text:span></text:p>
      <text:p text:style-name="P332"><text:span text:style-name="T333">2</text:span><text:span text:style-name="T334">.</text:span><text:span text:style-name="T335"><text:tab/>Iki šio įstatymo įsigaliojimo<text:s/></text:span><text:span text:style-name="T336">Valstybinės miškų tarnybos valstybinių miškų pareigūnų<text:s/></text:span><text:span text:style-name="T337">pradėtą ir nebaigtą Lietuvos Respublikos administracinių n</text:span><text:span text:style-name="T338">usižengimų kodekso<text:s/></text:span><text:span text:style-name="T339">110, 112, 114 straipsniuose, 247 straipsnio 1, 2, 3, 4, 5, 6, 7, 8, 9, 10, 11, 12, 13, 14, 15, 16 dalyse, 256, 261, 264, 270, 270</text:span><text:span text:style-name="T340">1</text:span><text:span text:style-name="T341">, 271 straipsnio 1, 2, 3, 4, 6 dalyse, 272, 273, 274, 275, 276, 277, 278, 279, 280, 282, 283 straipsniuose,</text:span><text:span text:style-name="T342"><text:s/>284 straipsnio 1, 3, 4 dalyse, 286, 290, 305, 364 straipsniuose, 426 straipsnio 4 dalyje</text:span><text:span text:style-name="T343"><text:s/>numatytų administracinių nusižengimų tyrimą ir administracinių nusižengimų bylų nagrinėjimą baigia<text:s/></text:span><text:span text:style-name="T344">aplinkos apsaugos valstybinės kontrolės pareigūnai</text:span><text:span text:style-name="T345">.</text:span></text:p>
      <text:p text:style-name="P346"><text:span text:style-name="T347">3</text:span><text:span text:style-name="T348">.</text:span><text:span text:style-name="T349"><text:tab/>Iki šio<text:s/></text:span><text:span text:style-name="T350">įstatymo įsigaliojimo Lietuvos geologijos tarnybos prie Aplinkos ministerijos pareigūnų pradėtą ir nebaigtą Lietuvos Respublikos administracinių nusižengimų kodekso<text:s/></text:span><text:span text:style-name="T351">111, 239, 262 ir 311</text:span><text:span text:style-name="T352"> straipsniuose numatytų administracinių nusižengimų tyrimą ir administr</text:span><text:span text:style-name="T353">acinių nusižengimų bylų nagrinėjimą baigia<text:s/></text:span><text:span text:style-name="T354">aplinkos apsaugos valstybinės kontrolės pareigūnai</text:span><text:span text:style-name="T355">.</text:span></text:p>
      <text:p text:style-name="P356"><text:span text:style-name="T357">4</text:span><text:span text:style-name="T358">.</text:span><text:span text:style-name="T359"><text:tab/>Iki šio įstatymo įsigaliojimo<text:s/></text:span><text:span text:style-name="T360">valstybinių rezervatų, valstybinių parkų ir biosferos rezervatų direkcijų bei saugomų teritorijų valstybinio valdymo ir kont</text:span><text:span text:style-name="T361">rolės įstaigų</text:span><text:span text:style-name="T362"><text:s/>pareigūnų pradėtą ir nebaigtą Lietuvos Respublikos administracinių nusižengimų kodekso<text:s/></text:span><text:span text:style-name="T363">92 straipsnio 1 dalyje, 144 straipsnio 1, 4, 5 dalyse, 247 straipsnio 1, 2, 3, 4, 5, 6, 7, 8 dalyse, 256, 266, 278, 283 straipsniuose, 284 straipsnio 1, 2,</text:span><text:span text:style-name="T364"><text:s/>3, 4, 7, 8, 9 dalyse, 285, 287, 304, 304</text:span><text:span text:style-name="T365">2</text:span><text:span text:style-name="T366">, 305, 505, 507<text:s/></text:span><text:span text:style-name="T367">straipsniuose numatytų administracinių nusižengimų tyrimą ir administracinių nusižengimų bylų nagrinėjimą baigia<text:s/></text:span><text:span text:style-name="T368">aplinkos apsaugos valstybinės kontrolės pareigūnai</text:span><text:span text:style-name="T369">.</text:span></text:p>
      <text:p text:style-name="P370"><text:span text:style-name="T371">5</text:span><text:span text:style-name="T372">.</text:span><text:span text:style-name="T373"><text:tab/></text:span><text:span text:style-name="T374">Iki šio įstatymo įsigaliojimo<text:s/></text:span><text:span text:style-name="T375">miškų urėdijos<text:s/></text:span><text:span text:style-name="T376">valstybinių miškų pareigūnų</text:span><text:span text:style-name="T377"><text:s/>pradėtą ir nebaigtą Lietuvos Respublikos administracinių nusižengimų kodekso</text:span><text:span text:style-name="T378"><text:s/>114, 256 straipsnio 2, 3, 4 dalyse, 264, 271, 273, 276 straipsnio 1, 2, 5, 6, 7, 8 dalyse, 284 straipsnio<text:s/></text:span><text:span text:style-name="T379">1, 3, 4 dalyse, 286<text:s/></text:span><text:span text:style-name="T380">290,</text:span><text:span text:style-name="T381"><text:s/></text:span><text:span text:style-name="T382">305, 364, 507<text:s/></text:span><text:span text:style-name="T383">straipsniuose numatytų administracinių nusižengimų tyrimą ir administracinių nusižengimų bylų nagrinėjimą baigia<text:s/></text:span><text:span text:style-name="T384">aplinkos apsaugos valstybinės kontrolės pareigūnai</text:span><text:span text:style-name="T385">.</text:span></text:p>
      <text:p text:style-name="P386"><text:span text:style-name="T387">6</text:span><text:span text:style-name="T388">.</text:span><text:span text:style-name="T389"><text:tab/></text:span><text:span text:style-name="T390">Iki šio įstatymo įsigaliojimo miškų urėdijos<text:s/></text:span><text:span text:style-name="T391">valstybinių miškų pareigūnų pradėtą ir nebaigtą Lietuvos Respublikos administracinių nusižengimų kodekso<text:s/></text:span><text:span text:style-name="T392">110, 112, 247 straipsnio 1, 2, 3, 4, 5, 6, 7, 8, 9, 10, 11, 12, 13, 14, 15, 16 dalyse, 256 straipsnio 1 dalyje, 261, 270, 272, 274, 275 straipsniuose,<text:s/></text:span><text:span text:style-name="T393">277, 278, 279, 280, 282, 283 straipsniuose, 426 straipsnio 4 ir 6 dalyse,<text:s/></text:span><text:span text:style-name="T394"><text:s/></text:span><text:span text:style-name="T395">505<text:s/></text:span><text:span text:style-name="T396">straipsnyje numatytų administracinių nusižengimų tyrimą ir administracinių nusižengimų bylų nagrinėjimą baigia valstybinių miškų apsaugos pareigūnai.</text:span></text:p>
      <text:p text:style-name="P397"/>
      <text:p text:style-name="P398"/>
      <text:p text:style-name="Normal"/>
      <text:p text:style-name="P399"><text:span text:style-name="T400">Skelbiu šį Lietuvos<text:s/></text:span><text:span text:style-name="T401">Respublikos Seimo priimtą įstatymą.</text:span></text:p>
      <text:p text:style-name="P402"/>
      <text:soft-page-break/>
      <text:p text:style-name="P403"><text:span text:style-name="T4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20-06-17T12:46:00Z</meta:creation-date>
    <dc:date>2020-06-17T12:46:00Z</dc:date>
    <meta:print-date>2019-04-12T13:14:00Z</meta:print-date>
    <meta:template xlink:href="Normal.dotm" xlink:type="simple"/>
    <meta:editing-cycles>2</meta:editing-cycles>
    <meta:editing-duration>PT0S</meta:editing-duration>
    <meta:user-defined meta:name="DISidcName">vdvis_dev</meta:user-defined>
    <meta:user-defined meta:name="DISdID">4347923</meta:user-defined>
    <meta:user-defined meta:name="DISCdDocAuthor">a.bale</meta:user-defined>
    <meta:user-defined meta:name="VDVISDokPavadinimas">Po isvadu_ANK_lyginamasis (AAV kontrole 2)+(NEBL)+(LGT)  </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295852&amp;dID=4347923&amp;ClientControlled=DocMan,taskpane&amp;coreContentOnly=1</meta:user-defined>
    <meta:user-defined meta:name="DISdUser">a.palubinskiene</meta:user-defined>
    <meta:user-defined meta:name="DISdDocName">AM_4295852</meta:user-defined>
    <meta:document-statistic meta:page-count="5" meta:paragraph-count="85" meta:word-count="1997" meta:character-count="15397" meta:row-count="207" meta:non-whitespace-character-count="13485"/>
  </office:meta>
</office:document-meta>
</file>