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fo:font-size="10pt" style:font-size-asian="10pt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style:font-name-asian="Arial Unicode MS" fo:font-weight="bold" style:font-weight-asian="bold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style:font-name="Thorndale" style:font-name-asian="Arial Unicode MS" fo:font-weight="bold" style:font-weight-asian="bold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style:font-name-asian="Arial Unicode MS" fo:font-weight="bold" style:font-weight-asian="bold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style:font-name="Thorndale" style:font-name-asian="Arial Unicode MS" fo:font-weight="bold" style:font-weight-asian="bold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style:font-name-asian="Arial Unicode MS" fo:font-weight="bold" style:font-weight-asian="bold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style:font-name="Thorndale" style:font-name-asian="Arial Unicode MS" fo:font-weight="bold" style:font-weight-asian="bold"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name-asian="Arial Unicode MS" style:font-size-complex="12pt" style:language-asian="lt" style:country-asian="LT"/>
    </style:style>
    <style:style style:name="T2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0" style:parent-style-name="DefaultParagraphFont" style:family="text">
      <style:text-properties style:font-name-asian="Arial Unicode MS" fo:color="#FF0000" style:font-size-complex="12pt" style:language-asian="lt" style:country-asian="LT"/>
    </style:style>
    <style:style style:name="T31" style:parent-style-name="DefaultParagraphFont" style:family="text">
      <style:text-properties style:font-name-asian="Arial Unicode MS" style:font-size-complex="12pt" style:language-asian="lt" style:country-asian="LT"/>
    </style:style>
    <style:style style:name="T32" style:parent-style-name="DefaultParagraphFont" style:family="text">
      <style:text-properties style:font-name-asian="Arial Unicode MS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fo:background-color="#FFFFFF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fo:background-color="#FFFFFF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3937in">
        <style:tab-stops>
          <style:tab-stop style:type="left" style:position="2.9534in"/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8916in">
        <style:tab-stops>
          <style:tab-stop style:type="left" style:position="0.633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/>
      <style:text-properties style:font-name-asian="Calibri" fo:color="#000000" style:letter-kerning="true"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/>
      <text:h text:style-name="P7" text:outline-level="2"/>
      <text:h text:style-name="P8" text:outline-level="2">ŠIAULIŲ MIESTO SAVIVALDYBĖS TARYBA</text:h>
      <text:p text:style-name="P9"/>
      <text:p text:style-name="P10">SPRENDIMAS</text:p>
      <text:p text:style-name="P11"><text:span text:style-name="T12">DĖL<text:s/></text:span><text:span text:style-name="T13">ŠIAULIŲ MIESTO SAVIVALDYBĖS ATSTOVŲ DELEGAVIMO</text:span><text:span text:style-name="T14"><text:s/></text:span><text:span text:style-name="T15">Į ŠIAULIŲ MIESTO VIETOS VEIKLOS GRUPĖS<text:s/></text:span><text:span text:style-name="T16">NARIŲ IR<text:s/></text:span><text:span text:style-name="T17">VALDYB</text:span><text:span text:style-name="T18">OS SUSIRINKIMUS</text:span></text:p>
      <text:p text:style-name="P19"/>
      <text:p text:style-name="P20">2023 m. <text:s text:c="27"/>d. Nr. T-<text:s/></text:p>
      <text:p text:style-name="P21">Šiauliai</text:p>
      <text:p text:style-name="P22"/>
      <text:p text:style-name="P23"/>
      <text:p text:style-name="P24"><text:span text:style-name="T25">Vadovaudamasi Lietuvos<text:s/></text:span><text:span text:style-name="T26">Respublikos vietos savivaldos įstatymo</text:span><text:span text:style-name="T27"><text:s/>15 straipsnio 4 dalimi,<text:s/></text:span><text:span text:style-name="T28">Vietos plėtros strategijų rengimo ir atrankos taisyklių</text:span><text:span text:style-name="T29">, patvirtintų Lietuvos Respublikos</text:span><text:span text:style-name="T30"><text:s/></text:span><text:span text:style-name="T31">vidaus reikalų ministro 2022 m. spalio 28 d. įsakymu Nr. 1V-672 „Dėl Vietos plėtros strategijų rengimo<text:s/></text:span><text:span text:style-name="T32">ir atrankos taisyklių patvirtinimo“, 4.3.3 papunkčiu</text:span><text:span text:style-name="T33">, atsižvelgdama į asociacijos Šiaulių miesto vietos veiklos grupės įstatų 30.1 ir 31.1 papunkčius, 35 ir 47 punktus bei 2023 m. gegužės 12 d. gautą raštą „Dėl atstovavimo Šiaulių m. VVG“ (registracija DVS</text:span><text:span text:style-name="T34"><text:s/>„Avilys“ Nr. G-3599),<text:s/></text:span><text:span text:style-name="T35">Š</text:span><text:span text:style-name="T36">iaulių miesto savivaldybės taryba<text:s/></text:span><text:span text:style-name="T37">nusprendžia</text:span><text:span text:style-name="T38">:</text:span></text:p>
      <text:p text:style-name="P39"><text:span text:style-name="T40">Deleguoti šiuos Šiaulių miesto savivaldybės administracijos valstybės tarnautojus atstovauti Šiaulių miesto savivaldybei, kaip Šiaulių miesto vietos veiklos grupės (toliau – ŠMVVG) na</text:span><text:span text:style-name="T41">rei, dalyvaujant ir balsuojant visuotiniuose ŠMVVG narių bei valdybos susirinkimuose (Šiaulių miesto savivaldybės atstovus išrinkus valdybos nariais):</text:span></text:p>
      <text:p text:style-name="P42">Kęstutį Juočerį, Šiaulių miesto savivaldybės administracijos Turto valdymo skyriaus vyriausiąjį specialistą;</text:p>
      <text:p text:style-name="P43">Aistę Petkuvienę, Šiaulių miesto savivaldybės administracijos Ekonomikos ir investicijų<text:s/><text:soft-page-break/>skyriaus vedėją.</text:p>
      <text:p text:style-name="P44">Šis sprendimas ne vėliau kaip per vieną mėnesį nuo jo įteikimo dienos gali<text:line-break/>būti skundžiamas paduodant skundą Lietuvos administracinių ginčų komisijos Šiaulių apygardos<text:line-break/>skyriui adresu: Dvaro g. 81, Šiauliai, arba Regionų apygardos administraciniam teismui bet<text:line-break/>kuriuose šio teismo rūmuose.</text:p>
      <text:p text:style-name="P45"/>
      <text:p text:style-name="P46"/>
      <text:p text:style-name="P47"/>
      <text:p text:style-name="P48"/>
      <text:p text:style-name="P49"/>
      <text:p text:style-name="P50"><text:span text:style-name="T51">Savivaldybės meras <text:s text:c="10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fo:font-size="10pt" style:font-size-asian="10pt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T5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Projekt</text:span><text:span text:style-name="T5">as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5-26T07:29:00Z</meta:creation-date>
    <dc:date>2023-05-26T07:29:00Z</dc:date>
    <meta:print-date>2023-02-14T11:1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3" meta:character-count="1788" meta:row-count="45" meta:non-whitespace-character-count="1590"/>
  </office:meta>
</office:document-meta>
</file>