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2.8125in">
        <style:tab-stops>
          <style:tab-stop style:type="left" style:position="2.81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STAKLIŠKIŲ KULTŪROS IR LAISVALAIKIO CENTRO 2020 METŲ VEIKLOS<text:s/>ATASKAITAI</text:p>
      <text:p text:style-name="P38"/>
      <text:p text:style-name="P39">2021 m. balandžio <text:s text:c="5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Stakliškių kultūros ir laisvalaikio centro 2020 metų<text:s/>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51:00Z</meta:creation-date>
    <dc:date>2021-04-21T10:51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20" meta:row-count="28" meta:non-whitespace-character-count="713"/>
  </office:meta>
</office:document-meta>
</file>