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4in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text-align="justify" fo:line-height="150%" fo:text-indent="4in"/>
      <style:text-properties style:font-size-complex="12pt" fo:language="en" fo:country="GB"/>
    </style:style>
    <style:style style:name="P35" style:parent-style-name="Normal" style:family="paragraph">
      <style:paragraph-properties fo:text-align="justify" fo:line-height="150%" fo:text-indent="4in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line-height="150%" fo:text-indent="4in"/>
      <style:text-properties style:font-size-complex="12pt" fo:language="en" fo:country="GB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43" style:parent-style-name="Normal" style:family="paragraph">
      <style:paragraph-properties fo:text-align="justify" fo:line-height="150%" fo:text-indent="2.093in"/>
      <style:text-properties style:font-size-complex="12pt" fo:language="en" fo:country="GB"/>
    </style:style>
    <style:style style:name="P4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O PARDAVIMO ir KAINOS PATVIRTINIMO</text:p>
      <text:p text:style-name="P7"/>
      <text:p text:style-name="P8"><text:span text:style-name="T9">2016<text:s/></text:span><text:span text:style-name="T10">m. gruodžio 15 d. Nr. (1.3)-T1-300</text:span></text:p>
      <text:p text:style-name="P11">Prienai</text:p>
      <text:p text:style-name="P12"/>
      <text:p text:style-name="P13">Vadovaudamasi<text:s/><text:span text:style-name="T14">Lietuvos Respublikos paramos būstui <text:s/>įsigyti <text:s/>ar <text:s/>išsinuomoti <text:s/>įstatymo 24 straipsnio 2 dalies 5 punktu, 25 straipsniu ir Prienų rajono savivaldybės tarybos 2015 m. gegužės <text:s text:c="2"/>28 d. sprendimu Nr. <text:s/>T3-126 „Dėl Parduodamų Prienų rajono savivaldybės būstų ir p</text:span><text:span text:style-name="T15">agalbinio ūkio paskirties pastatų sąrašo patvirtinimo“</text:span>, Prienų rajono savivaldybės taryba <text:s/>n u s p r e n d ž i a:</text:p>
      <text:p text:style-name="P16">1. Parduoti Vaidai Railynaitienei 73,27 kv. m bendro ploto butą su dalimi ūkinių pastatų Kuprių g. 40-1, Kuprių k., Veiverių sen., Prienų<text:s/>r. sav. (buto unikalus Nr. 4400-2009-2826:2180, ūkinio pastato 2I1ž – 174/1000 dalys (unikalus Nr. 6997-2007-5020), ūkinio pastato 3I1p – 72/1000 dalys (unikalus Nr. 6997-2007-5031)).<text:s/></text:p>
      <text:p text:style-name="P17">2. Patvirtinti 1 punkte nurodyto Prienų rajono savivaldybės būsto su dalimi ūkinių pastatų pardavimo kainą (rinkos vertę) – 2321 (du tūkstančiai trys šimtai dvidešimt vienas) Eur.</text:p>
      <text:p text:style-name="P18">Kaina apskaičiuota uždarosios akcinės bendrovės „Kovertas“ (turto vertintojas Kostas Jurkevičius, kvalifikacinio pažymėjimo Nr. 0A000142) pagal<text:s/>lyginamosios vertės metodą, nekilnojamojo turto vertinimo ataskaitos Nr. <text:s/>NTA-16-06-141.</text:p>
      <text:p text:style-name="P19">Šis sprendimas gali būti skundžiamas Lietuvos Respublikos administracinių bylų teisenos įstatymo nustatyta tvarka.</text:p>
      <text:p text:style-name="P20"/>
      <text:p text:style-name="P21"><text:span text:style-name="T22">Savivaldybės meras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PATVIRTINTA</text:span></text:p>
      <text:p text:style-name="P34">Prienų rajono savivaldybės tarybos</text:p>
      <text:p text:style-name="P35"><text:span text:style-name="T36">201</text:span><text:span text:style-name="T37">6</text:span><text:span text:style-name="T38"><text:s/>m.<text:s/></text:span><text:span text:style-name="T39">lapkričio</text:span><text:span text:style-name="T40"><text:s text:c="10"/>d.</text:span></text:p>
      <text:p text:style-name="P41">sprendimu Nr.</text:p>
      <text:p text:style-name="Normal"/>
      <text:p text:style-name="P42"/>
      <text:p text:style-name="P43">___________________________</text:p>
      <text:p text:style-name="Normal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6-12-16T08:26:00Z</meta:creation-date>
    <dc:date>2016-12-16T08:26:00Z</dc:date>
    <meta:print-date>2016-12-05T11:4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7" meta:character-count="1555" meta:row-count="80" meta:non-whitespace-character-count="1372"/>
  </office:meta>
</office:document-meta>
</file>