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 fo:text-indent="0.0208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DĖL ŠIAULIŲ SPORTO CENTRO „ATŽALYNAS“ NUOSTATŲ PATVIRTINIMO</text:p>
      <text:p text:style-name="P14"/>
      <text:p text:style-name="P15"><text:span text:style-name="T16">2023 m. <text:s text:c="12"/>d. Nr. T-</text:span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4 straipsnio 3 dalies 1 punktu, 6 straipsniu, Šiaulių miesto savivaldybės taryba <text:s/>n u s p r e n d ž i a:</text:span></text:p>
      <text:p text:style-name="P21"><text:span text:style-name="T22">1</text:span><text:span text:style-name="T23">.</text:span><text:span text:style-name="T24"><text:s/>Patvirtinti <text:s/>Šiaulių sporto centro „Atžalynas“ nuostatus (pridedama).</text:span></text:p>
      <text:p text:style-name="P25"><text:span text:style-name="T26">2</text:span><text:span text:style-name="T27">. Įpareigoti Šiaulių sporto centro „Atžalynas“ direktorių pasirašyti nuostatus ir įregistruoti juos teisės aktų nustatyta tvarka</text:span><text:span text:style-name="T28"><text:s/></text:span><text:span text:style-name="T29">valstybės įmonės Registrų centro Šiaulių filiale.</text:span></text:p>
      <text:p text:style-name="P30"><text:span text:style-name="T31">3</text:span><text:span text:style-name="T32">. Pripažinti netekusiu galios Šiaulių miesto savivaldybės tarybos 2020 m. lapkričio 5 d. sprendimo Nr. T-432<text:s/></text:span><text:span text:style-name="T33">„Dėl Šiaulių sporto centrų „Atžalynas“, „Dubysa“, Šiaulių plaukimo centro „Delfinas“, Šiaulių regbio ir žolės riedulio akademijos, Šiaulių leng</text:span><text:span text:style-name="T34">vosios atletikos ir sveikatingumo centro ir Šiaulių teniso akademijos nuostatų patvirtinimo“</text:span><text:span text:style-name="T35"><text:s/>1.1 <text:s/>papunktį.</text:span></text:p>
      <text:p text:style-name="P36"><text:span text:style-name="T37">4</text:span><text:span text:style-name="T38">. Nustatyti, kad</text:span><text:span text:style-name="T39"><text:s/></text:span><text:span text:style-name="T40">šio sprendimo 3 punktas įsigalioja nuo šio sprendimo 1 punktu patvirtintų nuostatų įregistravimo Juridinių asmenų registre<text:s/></text:span><text:span text:style-name="T41">dienos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3-04-10T16:27:00Z</meta:creation-date>
    <dc:date>2023-04-10T16:27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23" meta:row-count="8" meta:non-whitespace-character-count="1043"/>
  </office:meta>
</office:document-meta>
</file>