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left="5.5125in" fo:text-indent="0.2958in">
        <style:tab-stops>
          <style:tab-stop style:type="left" style:position="1.1812in"/>
        </style:tab-stops>
      </style:paragraph-properties>
      <style:text-properties style:font-name-asian="Calibri" fo:font-weight="bold" style:font-weight-asian="bold" style:font-size-complex="12pt"/>
    </style:style>
    <style:style style:name="P10" style:parent-style-name="Normal" style:family="paragraph">
      <style:paragraph-properties fo:margin-left="5.1187in">
        <style:tab-stops>
          <style:tab-stop style:type="left" style:position="1.575in"/>
        </style:tab-stops>
      </style:paragraph-properties>
      <style:text-properties style:font-name-asian="Calibri" fo:font-weight="bold" style:font-weight-asian="bold" style:font-size-complex="12pt"/>
    </style:style>
    <style:style style:name="P11" style:parent-style-name="Normal" style:family="paragraph">
      <style:paragraph-properties fo:margin-left="5.1187in">
        <style:tab-stops>
          <style:tab-stop style:type="left" style:position="1.5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3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text-position="super 66.6%"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ext-properties fo:color="#000000" style:font-size-complex="12pt" style:language-asian="lt" style:country-asian="LT"/>
    </style:style>
    <style:style style:name="P307" style:parent-style-name="Normal" style:family="paragraph">
      <style:paragraph-properties fo:text-align="justify"/>
      <style:text-properties style:font-name-asian="Calibri" fo:color="#000000" style:font-size-complex="12pt"/>
    </style:style>
    <style:style style:name="P308" style:parent-style-name="Normal" style:family="paragraph">
      <style:paragraph-properties fo:text-align="justify"/>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widows="0" fo:orphans="0" fo:text-align="justify"/>
      <style:text-properties style:font-size-complex="12pt" style:language-asian="lt" style:country-asian="LT"/>
    </style:style>
    <style:style style:name="P313" style:parent-style-name="Normal" style:family="paragraph">
      <style:paragraph-properties fo:widows="0" fo:orphans="0" fo:text-align="justify"/>
      <style:text-properties style:font-size-complex="12pt" style:language-asian="lt" style:country-asian="LT"/>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222in"/>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SAVIVALDYBIŲ ADMINISTRACINĖS PRIEŽIŪROS ĮSTATYMO NR. VIII-730 2, 7, 8, 9, 11, 13, 14 straipsnių PAKEITIMO IR ĮSTATYMO PAPILDYMO 8</text:span><text:span text:style-name="T15">1</text:span><text:span text:style-name="T16"><text:s/>STRAIPSNIU</text:span></text:p>
      <text:p text:style-name="P17">įstatymas</text:p>
      <text:p text:style-name="P18"/>
      <text:p text:style-name="P19">Nr.<text:s/></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text:s/></text:span><text:span text:style-name="T28">straipsnio 3 dalį ir ją išdėstyti taip:</text:span></text:p>
      <text:p text:style-name="P29"><text:span text:style-name="T30">„</text:span><text:span text:style-name="T31">3</text:span><text:span text:style-name="T32">. Vyriausybės atstovą laikinai pavaduoti gali kitas Vyriausybės atstovas pagal Lietuvos Respublikos Ministro Pirmininko patvirtintą grafiką. Laikinai eiti Vyriausybės atstovo pareigas, kai Vyriausybės atstovas ne</text:span><text:span text:style-name="T33">paskirtas, gali Ministro Pirmininko teikimu Vyriausybės paskirtas kitas Vyriausybės atstovas.“</text:span></text:p>
      <text:p text:style-name="P34"/>
      <text:p text:style-name="P35"><text:span text:style-name="T36">2</text:span><text:span text:style-name="T37"><text:s/>straipsnis.<text:s/></text:span><text:span text:style-name="T38">7 straipsnio pakeitimas</text:span></text:p>
      <text:p text:style-name="P39"><text:span text:style-name="T40">1</text:span><text:span text:style-name="T41">.</text:span><text:span text:style-name="T42"><text:tab/>Pakeisti 7 straipsnio 6 dalį ir ją išdėstyti taip:</text:span></text:p>
      <text:p text:style-name="P43"><text:span text:style-name="T44">„</text:span><text:span text:style-name="T45">6</text:span><text:span text:style-name="T46">. Jeigu Lietuvos Respublikos tiesioginio valdymo s</text:span><text:span text:style-name="T47">avivaldybės teritorijoje įstatymo nustatytais atvejais į Vyriausybės atstovą kreipiasi Vyriausybės įgaliotinis, Vyriausybės atstovas, nustatęs, kad savivaldybės administravimo subjektų priimti teisės aktai galimai neatitinka<text:s/></text:span><text:soft-page-break/><text:span text:style-name="T48">Konstitucijos, įstatymų ar Vyri</text:span><text:span text:style-name="T49">ausybės nutarimų, kreipiasi į teismą dėl šių teisės aktų panaikinimo.“</text:span></text:p>
      <text:p text:style-name="P50"><text:span text:style-name="T51">2</text:span><text:span text:style-name="T52">.</text:span><text:span text:style-name="T53"><text:tab/>Pripažinti netekusia galios 7 straipsnio 8 dalį.</text:span></text:p>
      <text:p text:style-name="P54"/>
      <text:p text:style-name="P55"><text:span text:style-name="T56">3</text:span><text:span text:style-name="T57"><text:s/>straipsnis.<text:s/></text:span><text:span text:style-name="T58">8 straipsnio pakeitimas</text:span></text:p>
      <text:p text:style-name="P59"><text:span text:style-name="T60">1</text:span><text:span text:style-name="T61">.</text:span><text:span text:style-name="T62"><text:tab/>Pakeisti 8 straipsnio 1 dalį ir ją išdėstyti taip:</text:span></text:p>
      <text:p text:style-name="P63"><text:span text:style-name="T64">„</text:span><text:span text:style-name="T65">1</text:span><text:span text:style-name="T66">. Nustatęs, kad<text:s/></text:span><text:span text:style-name="T67">savivaldybės administravimo subjekto priimtas teisės aktas galimai neatitinka įstatymų ar Vyriausybės nutarimų, Vyriausybės atstovas:</text:span></text:p>
      <text:p text:style-name="P68"><text:span text:style-name="T69">1</text:span><text:span text:style-name="T70">) motyvuotu teikimu pasiūlo atitinkamam savivaldybės administravimo subjektui pakeisti ar panaikinti teisės aktą.<text:s/></text:span><text:span text:style-name="T71">Vyriausybės atstovo teikimą savivaldybės administravimo subjektas turi apsvarstyti ne vėliau kaip per vieną mėnesį nuo teikimo gavimo dienos ir apie priimtą sprendimą pranešti Vyriausybės atstovui per 5 darbo dienas nuo sprendimo priėmimo dienos;“.</text:span></text:p>
      <text:p text:style-name="P72"><text:span text:style-name="T73">2</text:span><text:span text:style-name="T74">)<text:s/></text:span><text:span text:style-name="T75">per 10 darbo dienų nuo pranešimo apie atsisakymą patenkinti teikimą gavimo dienos, jeigu savivaldybės administravimo subjektas, apsvarstęs Vyriausybės atstovo teikimą, atsisako ginčijamą teisės aktą pakeisti ar panaikinti arba, per nustatytą terminą negavę</text:span><text:span text:style-name="T76">s savivaldybės administravimo subjekto pranešimo, šį aktą skundžia atitinkamos kompetencijos teismui.“</text:span></text:p>
      <text:p text:style-name="P77"><text:span text:style-name="T78">2</text:span><text:span text:style-name="T79">. Pakeisti 8 straipsnio 2 dalį ir ją išdėstyti taip:</text:span></text:p>
      <text:p text:style-name="P80"><text:span text:style-name="T81">„</text:span><text:span text:style-name="T82">2</text:span><text:span text:style-name="T83">. Nustatęs, kad savivaldybės administravimo subjektas neįgyvendina įstatymų, nevykd</text:span><text:span text:style-name="T84">o Vyriausybės nutarimų, Vyriausybės atstovas:</text:span></text:p>
      <text:p text:style-name="P85">„1) atitinkamam savivaldybės administravimo subjektui pateikia rašytinį reikalavimą neatidėliojant įgyvendinti įstatymą, vykdyti Vyriausybės nutarimą. Vyriausybės atstovo rašytinį reikalavimą savivaldybės administravimo subjektas turi apsvarstyti ne vėliau kaip per vieną mėnesį nuo rašytinio reikalavimo gavimo dienos ir apie priimtą sprendimą pranešti Vyriausybės atstovui per 5 darbo dienas nuo sprendimo priėmimo dienos;</text:p>
      <text:p text:style-name="P86"><text:span text:style-name="T87">2</text:span><text:span text:style-name="T88">) per 10 darbo dienų nuo pranešimo api</text:span><text:span text:style-name="T89">e atsisakymą įvykdyti rašytinį reikalavimą gavimo dienos, jeigu savivaldybės administravimo subjektas, apsvarstęs šios dalies 1 punkte nurodytą Vyriausybės atstovo rašytinį reikalavimą, atsisako jį vykdyti arba, per nustatytą terminą negavęs savivaldybės a</text:span><text:span text:style-name="T90">dministravimo subjekto pranešimo, Administracinių bylų teisenos įstatymo nustatyta tvarka kreipiasi į teismą dėl šio savivaldybės administravimo subjekto neveikimo;“.</text:span></text:p>
      <text:p text:style-name="P91"><text:span text:style-name="T92">3</text:span><text:span text:style-name="T93">. Pakeisti 8 straipsnio 4 dalies 3 punktą ir jį išdėstyti taip:</text:span></text:p>
      <text:p text:style-name="P94"><text:span text:style-name="T95">„</text:span><text:span text:style-name="T96">3</text:span><text:span text:style-name="T97">) per 5 darbo<text:s/></text:span><text:span text:style-name="T98">dienas nuo pranešimo apie atsisakymą tenkinti teikimą gavimo dienos, jeigu savivaldybės administravimo subjektas, apsvarstęs Vyriausybės atstovo teikimą, atsisako pakeisti ar panaikinti teisės aktą arba, per nustatytą terminą negavęs savivaldybės administr</text:span><text:span text:style-name="T99">avimo subjekto pranešimo, kreipiasi į teismą su pareiškimu arba ieškiniu prašydamas teismo imtis pareiškimo arba ieškinio užtikrinimo priemonių.“</text:span></text:p>
      <text:p text:style-name="P100"/>
      <text:p text:style-name="P101"><text:span text:style-name="T102">4</text:span><text:span text:style-name="T103"><text:s/>straipsnis.<text:s/></text:span><text:span text:style-name="T104">Įstatymo papildymas 8</text:span><text:span text:style-name="T105">1<text:s/></text:span><text:span text:style-name="T106">straipsniu</text:span></text:p>
      <text:p text:style-name="P107"><text:span text:style-name="T108">Papildyti įstatymą 8</text:span><text:span text:style-name="T109">1<text:s/></text:span><text:span text:style-name="T110">straipsniu:</text:span></text:p>
      <text:p text:style-name="P111"><text:span text:style-name="T112">„</text:span><text:span text:style-name="T113">8</text:span><text:span text:style-name="T114">1</text:span><text:span text:style-name="T115"><text:s/></text:span><text:span text:style-name="T116">straipsni</text:span><text:span text:style-name="T117">s.<text:s/></text:span><text:span text:style-name="T118">Vyriausybės atstovų įgaliojimų įgyvendinimo ypatumai nagrinėjant asmenų prašymus ir skundus</text:span></text:p>
      <text:p text:style-name="P119"><text:span text:style-name="T120">1</text:span><text:span text:style-name="T121">. Vyriausybės atstovas, gavęs asmens prašymą ar skundą, kuriame pateikiama informacija apie galimai neteisėtą savivaldybės administravimo subjekto priimtą t</text:span><text:span text:style-name="T122">eisės aktą arba galimą įstatymų ar Vyriausybės nutarimų neįgyvendinimą savivaldybėje, pradeda prašyme ar skunde pateiktos informacijos vertinimą pagal šio Įstatymo 7 straipsnyje nustatytus įgaliojimus, jei nėra Lietuvos Respublikos viešojo administravimo į</text:span><text:span text:style-name="T123">statyme nustatytų atsisakymo nagrinėti prašymą ar skundą pagrindų. Prašymą ar skundą pateikęs asmuo ne vėliau kaip per 5 darbo dienas nuo prašymo ar skundo gavimo dienos raštu informuojamas apie Vyriausybės atstovo pradėtą prašyme ar skunde pateiktos infor</text:span><text:span text:style-name="T124">macijos vertinimą.<text:s/></text:span></text:p>
      <text:p text:style-name="P125"><text:span text:style-name="T126">2</text:span><text:span text:style-name="T127">. Apie prašyme ar skunde pateiktos informacijos vertinimo ir Vyriausybės atstovo įgaliojimų įgyvendinimo rezultatus prašymą ar skundą pateikęs asmuo informuojamas raštu ne vėliau kaip per 2 mėnesius nuo prašymo ar skundo gavimo die</text:span><text:span text:style-name="T128">nos. Kai dėl prašyme ar skunde nurodytų aplinkybių sudėtingumo, vertintinos informacijos gausos, būtinumo surinkti ir įvertinti papildomą informaciją ar kitų</text:span><text:span text:style-name="T129"><text:s/>objektyvių priežasčių per šį terminą prašyme ar skunde pateiktos informacijos vertinimas negali bū</text:span><text:span text:style-name="T130">ti atliktas, Vyriausybės atstovas gali pratęsti šį vertinimą ne ilgiau kaip vienam mėnesiui,</text:span><text:span text:style-name="T131"><text:s/></text:span><text:span text:style-name="T132">apie tai raštu informuodamas prašymą ar skundą pateikusį asmenį.<text:s/></text:span></text:p>
      <text:p text:style-name="P133"><text:span text:style-name="T134">3</text:span><text:span text:style-name="T135">. Vyriausybės atstovas nenagrinėja asmens skundų dėl savivaldybės administravimo subjektų<text:s/></text:span><text:span text:style-name="T136">veiksmų (neveikimo) ar priimto administracinio sprendimo, kurių apskundimo tvarka yra nustatyta Administracinių bylų teisenos įstatyme, Viešojo administravimo įstatyme ar konkrečią sritį reglamentuojančiuose įstatymuose.“</text:span></text:p>
      <text:p text:style-name="P137"/>
      <text:p text:style-name="P138"><text:span text:style-name="T139">5</text:span><text:span text:style-name="T140"><text:s/>straipsnis.</text:span><text:span text:style-name="T141"><text:s/></text:span><text:span text:style-name="T142">9 strai</text:span><text:span text:style-name="T143">psnio pakeitimas</text:span></text:p>
      <text:p text:style-name="P144"><text:span text:style-name="T145">1</text:span><text:span text:style-name="T146">. Pakeisti 9 straipsnio 1 dalies 3 punktą ir jį išdėstyti taip:</text:span></text:p>
      <text:p text:style-name="P147"><text:span text:style-name="T148">„</text:span><text:span text:style-name="T149">3</text:span><text:span text:style-name="T150">) kreiptis į savivaldybės administravimo subjektus dėl informacijos apie jų veiklą įgyvendinant įstatymus ir vykdant Vyriausybės nutarimus pateikimo.</text:span><text:span text:style-name="T151"><text:s/></text:span><text:span text:style-name="T152">Šis prašymas tur</text:span><text:span text:style-name="T153">i būti įvykdytas per Vyriausybės atstovo nustatytą terminą, kuris negali būti trumpesnis kaip 5 darbo dienos nuo prašymo gavimo dienos.“</text:span></text:p>
      <text:p text:style-name="P154"><text:span text:style-name="T155">2</text:span><text:span text:style-name="T156">. Pakeisti 9 straipsnio 1 dalies 4 punktą ir jį išdėstyti taip:</text:span></text:p>
      <text:p text:style-name="P157"><text:span text:style-name="T158">„</text:span><text:span text:style-name="T159">4</text:span><text:span text:style-name="T160">) nustatyti kitą Vyriausybės atstovo motyv</text:span><text:span text:style-name="T161">uotame teikime ar rašytiniame reikalavime nurodytų veiksmų įvykdymo terminą, jeigu gautas pagal kompetenciją savivaldybės administravimo subjekto motyvuotas prašymas šį terminą pratęsti.“</text:span></text:p>
      <text:p text:style-name="P162"><text:span text:style-name="T163">3</text:span><text:span text:style-name="T164">. Pakeisti 9 straipsnio 1 dalies 5 punktą ir jį išdėstyti t</text:span><text:span text:style-name="T165">aip:</text:span></text:p>
      <text:p text:style-name="P166"><text:span text:style-name="T167">„</text:span><text:span text:style-name="T168">5</text:span><text:span text:style-name="T169">) dalyvauti Vyriausybės posėdžiuose Vyriausybės darbo reglamento nustatyta tvarka, kitų viešojo administravimo subjektų organizuojamuose posėdžiuose;“.</text:span></text:p>
      <text:p text:style-name="P170"><text:span text:style-name="T171">4</text:span><text:span text:style-name="T172">. Pakeisti 9 straipsnio 1 dalies 6 punktą ir jį išdėstyti taip:</text:span></text:p>
      <text:p text:style-name="P173"><text:span text:style-name="T174">„</text:span><text:span text:style-name="T175">6</text:span><text:span text:style-name="T176">) išnykus aplinkyb</text:span><text:span text:style-name="T177">ėms, kurios buvo pagrindas sustabdyti<text:s/></text:span><text:span text:style-name="T178">savivaldybės administravimo subjektų teisės aktų vykdymą ir sandorių pasirašymą</text:span><text:span text:style-name="T179">, teikimu pasiūlyti, kad būtų pakeistas ar panaikintas teisės aktas, arba reikalauti, kad būtų neatidėliojant įgyvendinamas įstatymas, vykd</text:span><text:span text:style-name="T180">omas Vyriausybės nutarimas, motyvuotu potvarkiu tokį teikimą, potvarkį ar reikalavimą atšaukti, jeigu jie dar neįvykdyti.“</text:span></text:p>
      <text:p text:style-name="P181"><text:span text:style-name="T182">5</text:span><text:span text:style-name="T183">. Pakeisti 9 straipsnio 2 dalį ir ją išdėstyti taip:</text:span></text:p>
      <text:p text:style-name="P184"><text:span text:style-name="T185">„</text:span><text:span text:style-name="T186">2</text:span><text:span text:style-name="T187">. Įgyvendinti šio straipsnio 1 dalies 1, 2 ir 3 punktuose ir 8<text:s/></text:span><text:span text:style-name="T188">straipsnio 3 dalies 2 punkte nustatytas teises, taip pat atstovauti teisme, kai į teismą kreipiasi Vyriausybės atstovas, įgyvendindamas jam šiuo įstatymu suteiktus įgaliojimus,</text:span><text:span text:style-name="T189"><text:s/></text:span><text:span text:style-name="T190">Vyriausybės atstovas gali įgalioti Vyriausybės atstovų įstaigos valstybės tarna</text:span><text:span text:style-name="T191">utoją.“</text:span></text:p>
      <text:p text:style-name="P192"/>
      <text:p text:style-name="P193"><text:span text:style-name="T194">6</text:span><text:span text:style-name="T195"><text:s/>straipsnis.<text:s/></text:span><text:span text:style-name="T196">11 straipsnio pakeitimas</text:span></text:p>
      <text:p text:style-name="P197"><text:span text:style-name="T198">Pakeisti 11 straipsnį ir jį išdėstyti taip:</text:span></text:p>
      <text:p text:style-name="P199"><text:span text:style-name="T200">„</text:span><text:span text:style-name="T201">11</text:span><text:span text:style-name="T202"><text:s/>straipsnis.<text:s/></text:span><text:span text:style-name="T203">Vyriausybės atstovų darbo apmokėjimas, skatinimas ir socialinės garantijos</text:span><text:span text:style-name="T204"><text:s/></text:span></text:p>
      <text:p text:style-name="P205"><text:span text:style-name="T206">1</text:span><text:span text:style-name="T207">. Vyriausybės atstovų darbo užmokesčio dydį ir<text:s/></text:span><text:span text:style-name="T208">apmokėjimo sąlygas nustato Lietuvos Respublikos valstybės pareigūnų darbo užmokesčio įstatymas.</text:span></text:p>
      <text:p text:style-name="P209"><text:span text:style-name="T210">2</text:span><text:span text:style-name="T211">. Vyriausybės atstovui kiekvienais metais suteikiamos 20 darbo dienų atostogos. Vyriausybės atstovui, turinčiam didesnį kaip 5 metų tarnybos Lietuvos valst</text:span><text:span text:style-name="T212">ybei stažą, už kiekvienų paskesnių 3 metų tarnybos stažą suteikiamos papildomos 2 darbo dienos kasmetinių atostogų, tačiau bendra kasmetinių atostogų trukmė negali būti ilgesnė kaip 30 darbo dienų.<text:s/></text:span></text:p>
      <text:p text:style-name="P213"><text:span text:style-name="T214">3</text:span><text:span text:style-name="T215">. Vyriausybės atstovui socialinės garantijos taikomo</text:span><text:span text:style-name="T216">s vadovaujantis Darbo kodekso nuostatomis.</text:span></text:p>
      <text:p text:style-name="P217"><text:span text:style-name="T218">4</text:span><text:span text:style-name="T219">. Vyriausybės atstovus skatina, suteikia jiems atostogas ir priima kitus sprendimus, susijusius su Vyriausybės atstovų darbo tarnybos</text:span><text:span text:style-name="T220"><text:s/></text:span><text:span text:style-name="T221">santykiais, Ministras Pirmininkas.</text:span></text:p>
      <text:p text:style-name="P222"><text:span text:style-name="T223">5</text:span><text:span text:style-name="T224">.<text:s/></text:span><text:span text:style-name="T225">Vyriausybės atstovai už pavyzdin</text:span><text:span text:style-name="T226">gą tarnybą skatinami:</text:span></text:p>
      <text:p text:style-name="P227"><text:span text:style-name="T228">1</text:span><text:span text:style-name="T229">) padėka;<text:s/></text:span></text:p>
      <text:p text:style-name="P230"><text:span text:style-name="T231">2</text:span><text:span text:style-name="T232">) vardine dovana.</text:span></text:p>
      <text:p text:style-name="P233"><text:span text:style-name="T234">6</text:span><text:span text:style-name="T235">. Pasibaigus Vyriausybės atstovo kadencijai ir jeigu jis neskiriamas kitai kadencijai, jam išmokama 2 mėnesių vidutinio darbo užmokesčio dydžio išeitinė išmoka. Išeitinė išmoka pradedama mok</text:span><text:span text:style-name="T236">ėti praėjus vienam mėnesiui nuo Vyriausybės atstovo kadencijos pabaigos ir mokama kas mėnesį lygiomis dalimis. Šios išmokos mokėjimas nutraukiamas, jeigu asmuo pradeda eiti valstybės politiko, valstybės pareigūno arba valstybės tarnautojo pareigas arba pri</text:span><text:span text:style-name="T237">imamas į darbą valstybės ar savivaldybės įstaigoje, išlaikomoje iš valstybės ar savivaldybės biudžeto, Valstybinio socialinio draudimo fondo biudžeto ar iš kitų valstybės įsteigtų fondų lėšų, valstybės ar savivaldybės įmonėje, viešojoje įstaigoje, kurių sa</text:span><text:span text:style-name="T238">vininkė yra valstybė arba savivaldybė, ar Lietuvos banke. Jeigu asmuo šioje dalyje nurodytas pareigas pradeda eiti ne pirmą mėnesio dieną, išeitinė išmoka mokama tik už to mėnesio dienas iki priėmimo į valstybės politiko, valstybės pareigūno arba valstybės</text:span><text:span text:style-name="T239"><text:s/>tarnautojo pareigas ar priėmimo į darbą valstybės ar savivaldybės įstaigoje, išlaikomoje iš valstybės ar savivaldybės biudžeto, Valstybinio socialinio draudimo fondo biudžeto ar iš kitų valstybės įsteigtų fondų lėšų, valstybės ar savivaldybės įmonėje, vie</text:span><text:span text:style-name="T240">šojoje įstaigoje, kurių savininkė yra valstybė arba savivaldybė, ar Lietuvos banke dienos. Asmeniui mirus, iki jo mirties neišmokėta išeitinės išmokos dalis, priklausanti asmeniui už tą mėnesį, kurį jis mirė, išmokama įpėdiniui, pateikusiam paveldėjimo dok</text:span><text:span text:style-name="T241">umentus.“</text:span></text:p>
      <text:p text:style-name="P242"/>
      <text:p text:style-name="P243"><text:span text:style-name="T244">7</text:span><text:span text:style-name="T245"><text:s/>straipsnis.<text:s/></text:span><text:span text:style-name="T246">13 straipsnio pakeitimas</text:span></text:p>
      <text:p text:style-name="P247"><text:span text:style-name="T248">1</text:span><text:span text:style-name="T249">. Pakeisti 13 straipsnio 3 dalies 5 punktą ir jį išdėstyti taip:</text:span></text:p>
      <text:p text:style-name="P250"><text:span text:style-name="T251">„</text:span><text:span text:style-name="T252">5</text:span><text:span text:style-name="T253">) Vyriausybės atstovų įstaigos valstybės tarnautojams skiria tarnybines nuobaudas,</text:span><text:span text:style-name="T254"><text:s/></text:span><text:span text:style-name="T255">priima sprendimus dėl darbuotojų, dir</text:span><text:span text:style-name="T256">bančių pagal darbo sutartis, darbo pareigų pažeidimo;“.</text:span></text:p>
      <text:p text:style-name="P257"><text:span text:style-name="T258">2</text:span><text:span text:style-name="T259">. Papildyti 13 straipsnio 3 dalį 7 punktu:</text:span></text:p>
      <text:p text:style-name="P260"><text:span text:style-name="T261">„</text:span><text:span text:style-name="T262">7</text:span><text:span text:style-name="T263">) vykdo savivaldybių veiklos administracinės priežiūros stebėseną ir, siekiant formuoti vienodą savivaldybių veiklos administracinės priežiūros praktiką, teikia pasiūlymus Vyriausybės atstovams.“<text:s/></text:span></text:p>
      <text:p text:style-name="P264"><text:span text:style-name="T265">3</text:span><text:span text:style-name="T266">. Papildyti 13 straipsnį 5 dalimi:</text:span></text:p>
      <text:p text:style-name="P267"><text:span text:style-name="T268">„</text:span><text:span text:style-name="T269">5</text:span><text:span text:style-name="T270">. Kai Vyria</text:span><text:span text:style-name="T271">usybės atstovų įstaigos vadovas laikinai negali eiti pareigų, jį pavaduoja kitas Vyriausybės atstovas pagal Ministro Pirmininko patvirtintą grafiką.“<text:s/></text:span></text:p>
      <text:p text:style-name="P272"/>
      <text:p text:style-name="P273"><text:span text:style-name="T274">8</text:span><text:span text:style-name="T275"><text:s/>straipsnis.<text:s/></text:span><text:span text:style-name="T276">14 straipsnio pakeitimas</text:span></text:p>
      <text:p text:style-name="P277"><text:span text:style-name="T278">Pakeisti 14 straipsnį ir jį išdėstyti taip:</text:span></text:p>
      <text:p text:style-name="P279"><text:span text:style-name="T280">„</text:span><text:span text:style-name="T281">14</text:span><text:span text:style-name="T282"><text:s/>straipsnis.<text:s/></text:span><text:span text:style-name="T283">Vyriausybės atstovų ataskaitų teikimas ir skelbimas</text:span></text:p>
      <text:p text:style-name="P284"><text:span text:style-name="T285">Vyriausybės atstovai kiekvienais metais parengia praėjusių kalendorinių metų veiklos ataskaitas ir pateikia jas Vyriausybės atstovų įstaigos vadovui. Vyriausybės atstovų įstaigos vadovas or</text:span><text:span text:style-name="T286">ganizuoja jų apibendrinimą ir Vyriausybės atstovų veiklos ataskaitos pateikimą Vyriausybei ne vėliau kaip iki balandžio 1 d.</text:span><text:span text:style-name="T287"><text:s/></text:span><text:span text:style-name="T288">Ši ataskaita yra skelbiama Vyriausybės atstovų įstaigos interneto svetainėje.“</text:span></text:p>
      <text:p text:style-name="P289"/>
      <text:p text:style-name="P290"><text:span text:style-name="T291">10</text:span><text:span text:style-name="T292"><text:s/>straipsnis.<text:s/></text:span><text:span text:style-name="T293">Įstatymo įsigaliojimas,<text:s/></text:span><text:span text:style-name="T294">įgyvendinimas ir taikymas</text:span></text:p>
      <text:p text:style-name="P295"><text:span text:style-name="T296">1</text:span><text:span text:style-name="T297">. Šis įstatymas, išskyrus šio straipsnio 2 dalį, įsigalioja<text:s/></text:span><text:span text:style-name="T298">2023 m. liepos 1 d.</text:span></text:p>
      <text:p text:style-name="P299"><text:span text:style-name="T300">2</text:span><text:span text:style-name="T301">. Lietuvos Respublikos Vyriausybė ir Lietuvos Respublikos Ministras Pirmininkas iki 2023 m. birželio 30 d. priima šio įstatymo įgyvendinamuo</text:span><text:span text:style-name="T302">sius teisės aktus.</text:span></text:p>
      <text:p text:style-name="P303"><text:span text:style-name="T304">3</text:span><text:span text:style-name="T305">. Iki šio įstatymo įsigaliojimo pradėtos savivaldybių veiklos administracinės priežiūros procedūros vykdomos vadovaujantis iki šio įstatymo įsigaliojimo galiojusiomis nuostatomis.</text:span></text:p>
      <text:p text:style-name="P306"/>
      <text:p text:style-name="P307"/>
      <text:p text:style-name="P308"/>
      <text:p text:style-name="P309"><text:span text:style-name="T310">Skelbiu šį Lietuvos Respublikos Seimo priimtą</text:span><text:span text:style-name="T311"><text:s/>įstatymą.</text:span></text:p>
      <text:p text:style-name="P312"/>
      <text:p text:style-name="P313"/>
      <text:p text:style-name="P314"/>
      <text:p text:style-name="P315"><text:span text:style-name="T316">Respublikos Prezidentas</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Balciunaityte@lrv.lt</meta:initial-creator>
    <dc:creator>adlibuser</dc:creator>
    <meta:creation-date>2022-10-03T07:39:00Z</meta:creation-date>
    <dc:date>2022-10-03T07:39:00Z</dc:date>
    <meta:print-date>2022-09-01T06:44:00Z</meta:print-date>
    <meta:template xlink:href="Normal.dotm" xlink:type="simple"/>
    <meta:editing-cycles>2</meta:editing-cycles>
    <meta:editing-duration>PT0S</meta:editing-duration>
    <meta:user-defined meta:name="ContentTypeId">0x01010090C215B7BCCD21429982F091D3330C68</meta:user-defined>
    <meta:document-statistic meta:page-count="8" meta:paragraph-count="175" meta:word-count="1482" meta:character-count="11731" meta:row-count="579" meta:non-whitespace-character-count="10424"/>
  </office:meta>
</office:document-meta>
</file>