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626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justify" fo:text-indent="0.043in"/>
      <style:text-properties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margin-right="0.1576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indent="0.043in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/>
      <text:p text:style-name="P8">Projektas Nr. XIIIP-1921(2)</text:p>
      <text:p text:style-name="P9"/>
      <text:p text:style-name="P10"/>
      <text:p text:style-name="P11"/>
      <text:p text:style-name="P12">LIETUVOS RESPUBLIKOS</text:p>
      <text:p text:style-name="P13"><text:span text:style-name="T14">GAMTINIŲ DUJŲ ĮSTATYMO<text:s/></text:span><text:span text:style-name="T15">NR. VIII-1973<text:s/></text:span><text:span text:style-name="T16">2<text:s/></text:span><text:span text:style-name="T17">STRAIPSNIO PAKEITIMO<text:s/></text:span></text:p>
      <text:p text:style-name="P18">ĮSTATYMAS</text:p>
      <text:p text:style-name="P19"/>
      <text:p text:style-name="P20">2018 m.              <text:s text:c="9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20 dalį ir ją<text:s/></text:span><text:span text:style-name="T29">išdėstyti taip:</text:span></text:p>
      <text:p text:style-name="P30"><text:span text:style-name="T31">„</text:span><text:span text:style-name="T32">20</text:span><text:span text:style-name="T33">.<text:s/></text:span><text:span text:style-name="T34">Gamtinių dujų rinkos finansinė priemonė</text:span><text:span text:style-name="T35"><text:s/>– finansinė priemonė, nurodyta Lietuvos Respublikos finansinių priemonių rinkų įstatymo 3 straipsnio 15 dalies 5, 6, 7 punktuose, jeigu ta priemonė susijusi su gamtinėmis dujomi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8 m. birželio 15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s/></text:p>
      <text:p text:style-name="P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8-05-25T09:33:00Z</meta:creation-date>
    <dc:date>2018-05-25T09:33:00Z</dc:date>
    <meta:print-date>2018-03-09T08:57:00Z</meta:print-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1" meta:paragraph-count="7" meta:word-count="92" meta:character-count="680" meta:row-count="19" meta:non-whitespace-character-count="595"/>
  </office:meta>
</office:document-meta>
</file>