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P10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letter-spacing="0.0277in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language-asian="ar" style:country-asian="SA" fo:hyphenate="false"/>
    </style:style>
    <style:style style:name="P42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SUTIKIMO / NESUTIKIMO PIRKTI<text:s/></text:span><text:span text:style-name="T17">UŽDAROSIOS AKCINĖS BENDROVĖS „TOKSIKA“ AKCIJAS</text:span></text:p>
      <text:p text:style-name="P18"/>
      <text:p text:style-name="P19">2023 m. <text:s text:c="20"/>d. Nr. T-</text:p>
      <text:p text:style-name="P20">Šiauliai</text:p>
      <text:p text:style-name="P21"/>
      <text:p text:style-name="P22"><text:span text:style-name="T23">Vadovaudamasi Lietuvos Respublikos vietos savivaldos įstatymo 63 straipsnio 1 dalimi, Lietuvos Respublikos valstybės ir savivaldybių turto valdymo, naudojimo ir disponavimo juo įstatymo 6 straipsnio 5 punktu, atsižvelgdama į uždarosios akcinės bendrovės „T</text:span><text:span text:style-name="T24">oksika“ <text:s/>2023 m. lapkričio 6 d. pranešimą Nr. S-279 „Dėl UAB „Toksika“ akcininko ketinimo parduoti akcijas“ (registracija 2023-11-06 Nr.</text:span><text:span text:style-name="T25"><text:s/></text:span><text:span text:style-name="T26">G-8354),</text:span><text:span text:style-name="T27"><text:s/></text:span><text:span text:style-name="T28">Šiaulių miesto savivaldybės taryba<text:s/></text:span><text:span text:style-name="T29">nusprendžia</text:span><text:span text:style-name="T30">:</text:span></text:p>
      <text:p text:style-name="P31"><text:span text:style-name="T32">1</text:span><text:span text:style-name="T33">. Sutikti / Nesutikti pirkti uždarosios akcinės bendrovės</text:span><text:span text:style-name="T34"><text:s/>„Toksika“ akcininkui nuosavybės teise priklausančias šios bendrovės paprastąsias vardines akcijas (toliau – nematerialusis turtas). <text:s/></text:span></text:p>
      <text:p text:style-name="P35"><text:span text:style-name="T36">2</text:span><text:span text:style-name="T37">. Nusprendus sutikti pirkti šio sprendimo 1 punkte nurodytą nematerialųjį turtą, įgalioti Šiaulių miesto savivaldybė</text:span><text:span text:style-name="T38">s merą pasirašyti nematerialiojo turto pirkimo–pardavimo sutartį ir atlikti kitus su nematerialiojo turto pirkimu susijusius veiksmus.</text:span></text:p>
      <text:p text:style-name="P39">Šis sprendimas ne vėliau kaip per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0"/>
      <text:p text:style-name="P41"/>
      <text:p text:style-name="P42"/>
      <text:p text:style-name="P43"><text:span text:style-name="T44">Savivaldybės mer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11-17T12:33:00Z</meta:creation-date>
    <dc:date>2023-11-17T12:33:00Z</dc:date>
    <meta:print-date>2022-11-25T12:5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7" meta:character-count="1385" meta:row-count="43" meta:non-whitespace-character-count="1227"/>
  </office:meta>
</office:document-meta>
</file>