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000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margin-left="5.0006in" fo:text-indent="-22.4875in">
        <style:tab-stops/>
      </style:paragraph-properties>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50%" fo:margin-left="5.0006in">
        <style:tab-stops/>
      </style:paragraph-properties>
      <style:text-properties style:font-size-complex="12pt" style:language-asian="lt" style:country-asian="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 style:parent-style-name="Normal" style:family="paragraph">
      <style:paragraph-properties fo:text-align="justify" fo:line-height="150%" fo:text-indent="0.543i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text-position="super 66.6%"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style:vertical-align="middle"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per 66.6%"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vertical-align="middl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50%"/>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line-height="150%" fo:text-indent="0.3937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P93" style:parent-style-name="Normal" style:family="paragraph">
      <style:paragraph-properties fo:line-height="150%" fo:text-indent="0.043in"/>
      <style:text-properties style:font-size-complex="12pt" style:language-asian="lt" style:country-asian="LT"/>
    </style:style>
    <style:style style:name="P94" style:parent-style-name="Normal" style:family="paragraph">
      <style:paragraph-properties fo:line-height="150%"/>
      <style:text-properties style:font-size-complex="12pt" style:language-asian="lt" style:country-asian="LT"/>
    </style:style>
    <style:style style:name="P95" style:parent-style-name="Normal" style:family="paragraph">
      <style:paragraph-properties fo:line-height="150%"/>
      <style:text-properties style:font-size-complex="12pt" style:language-asian="lt" style:country-asian="LT"/>
    </style:style>
    <style:style style:name="P96" style:parent-style-name="Normal" style:family="paragraph">
      <style:paragraph-properties fo:line-height="150%"/>
      <style:text-properties style:font-size-complex="12pt" style:language-asian="lt" style:country-asian="LT"/>
    </style:style>
    <style:style style:name="P97" style:parent-style-name="Normal" style:family="paragraph">
      <style:paragraph-properties fo:line-height="150%"/>
    </style:style>
  </office:automatic-styles>
  <office:body>
    <office:text text:use-soft-page-breaks="true">
      <text:p text:style-name="P1"><text:span text:style-name="T2">Projektas</text:span></text:p>
      <text:p text:style-name="P3"><text:span text:style-name="T4">Projektas</text:span></text:p>
      <text:p text:style-name="P5"/>
      <text:p text:style-name="P6"><text:span text:style-name="T7">LIETUVOS RESPUBLIKOS</text:span></text:p>
      <text:p text:style-name="P8"><text:span text:style-name="T9">MOKSLO IR STUDIJŲ ĮSTATYMO NR. XI-242 17 straipsnio pakeitimo ir ĮSTATYMO papildymo 17</text:span><text:span text:style-name="T10">1<text:s/></text:span><text:span text:style-name="T11">straipsniu<text:s/></text:span></text:p>
      <text:p text:style-name="P12">įstatymas</text:p>
      <text:p text:style-name="P13"/>
      <text:p text:style-name="P14">2023 m. <text:s text:c="6"/>d. Nr.</text:p>
      <text:p text:style-name="P15">Vilnius</text:p>
      <text:p text:style-name="P16"/>
      <text:p text:style-name="P17"/>
      <text:p text:style-name="P18"><text:span text:style-name="T19">1</text:span><text:span text:style-name="T20"><text:s/>straipsnis.<text:s/></text:span><text:span text:style-name="T21">17 straipsnio pakeitimas</text:span></text:p>
      <text:p text:style-name="P22"><text:span text:style-name="T23">1</text:span><text:span text:style-name="T24">. Pripažinti netekusia<text:s/></text:span><text:span text:style-name="T25">galios 17 straipsnio 16 dalį.</text:span></text:p>
      <text:p text:style-name="P26"><text:span text:style-name="T27">16</text:span><text:span text:style-name="T28">. Kontrolieriaus darbo užmokesčio dydį ir apmokėjimo sąlygas nustato Lietuvos Respublikos valstybės politikų ir valstybės pareigūnų darbo apmokėjimo įstatymas.</text:span></text:p>
      <text:p text:style-name="P29"/>
      <text:p text:style-name="P30"><text:span text:style-name="T31">2</text:span><text:span text:style-name="T32">. Pakeisti 17 straipsnio 19 dalį ir ją išdėstyti taip:</text:span></text:p>
      <text:p text:style-name="P33"><text:span text:style-name="T34">„</text:span><text:span text:style-name="T35">19</text:span><text:span text:style-name="T36">. Prireikus kontrolierių pavaduoja Seimo valdybos sprendimu paskirtas asmuo, atitinkantis kontrolieriui keliamus reikalavimus. Seimo valdybos sprendimu pavaduojančiam asmeniui gali būti skiriama priemoka už pavadavimą iš Tarnybai skirtų lėšų. Priėmus</text:span><text:span text:style-name="T37"><text:s/>kontrolieriaus nusišalinimą arba nušalinus kontrolierių nuo skundo nagrinėjimo, Seimo valdyba priima sprendimus dėl asmens paskyrimo nagrinėti skundą ir dėl jo priimti kontrolieriaus sprendimą ta pačia tvarka kaip dėl kontrolierių pavaduojančio asmens.“</text:span><text:span text:style-name="T38"><text:s/></text:span></text:p>
      <text:p text:style-name="P39"/>
      <text:p text:style-name="P40"><text:span text:style-name="T41">2</text:span><text:span text:style-name="T42"><text:s/>straipsnis.<text:s/></text:span><text:span text:style-name="T43">Įstatymo papildymas 17</text:span><text:span text:style-name="T44">1</text:span><text:span text:style-name="T45"><text:s/>straipsniu</text:span></text:p>
      <text:p text:style-name="P46"><text:span text:style-name="T47">Papildyti Įstatymą 17</text:span><text:span text:style-name="T48">1</text:span><text:span text:style-name="T49"><text:s/>straipsniu:</text:span></text:p>
      <text:p text:style-name="P50"><text:span text:style-name="T51">„</text:span><text:span text:style-name="T52">17</text:span><text:span text:style-name="T53">1</text:span><text:span text:style-name="T54"><text:s/>straipsnis.<text:s/></text:span><text:span text:style-name="T55">Akademinės etikos ir procedūrų kontrolieriaus darbo apmokėjimas ir socialinės garantijos</text:span></text:p>
      <text:p text:style-name="P56"><text:span text:style-name="T57">1</text:span><text:span text:style-name="T58">. Kontrolieriaus darbo užmokesčio dydį ir apmokėjimo sąlygas nustato Lietuvos Respublikos valstybės politikų ir valstybės pareigūnų darbo apmokėjimo įstatymas.<text:s/></text:span></text:p>
      <text:p text:style-name="P59"><text:span text:style-name="T60">2</text:span><text:span text:style-name="T61">. Kontrolieriui kasmet suteikiamos 22 darbo dienų atostogos. Kontrolieriui, turinčiam dide</text:span><text:span text:style-name="T62">snį kaip 5 metų tarnybos Lietuvos valstybei stažą, už kiekvienų papildomų 3 metų tarnybos stažą suteikiamos papildomos 3 darbo dienos kasmetinių papildomų atostogų, tačiau bendra kasmetinių atostogų trukmė negali būti ilgesnė kaip 37 darbo dienos. Kontroli</text:span><text:span text:style-name="T63">erius taip pat turi<text:s/></text:span><text:soft-page-break/><text:span text:style-name="T64">teisę į Lietuvos Respublikos darbo kodekso 125 straipsnyje nustatytas tikslines ir pailgintas, papildomas atostogas.</text:span></text:p>
      <text:p text:style-name="P65"><text:span text:style-name="T66">3</text:span><text:span text:style-name="T67">. Pasibaigus kontrolieriaus įgaliojimų laikui, jam išmokama 2 mėnesių atlyginimo dydžio išeitinė išmoka. Kontrolie</text:span><text:span text:style-name="T68">riui, atleidžiamam iš pareigų, kai jis negali eiti pareigų dėl sveikatos būklės, išmokama 3 mėnesių atlyginimo dydžio išeitinė išmoka. Kontrolieriui mirus, jo šeimos nariams (sutuoktiniui, partneriui, sugyventiniui, nepilnamečiams vaikams (įvaikiams), iki<text:s/></text:span><text:span text:style-name="T69">jiems sukaks 18 metų, taip pat vyresniems vaikams (įvaikiams), jeigu jie mokosi pagal bendrojo ugdymo programą, pagal formaliojo profesinio mokymo programą pirmajai kvalifikacijai įgyti ar studijuoja aukštojoje mokykloje pagal nuolatinės studijų formos pro</text:span><text:span text:style-name="T70">gramą (įskaitant ir akademinių atostogų laikotarpį), – iki jiems sukaks 24 metai, vaikams (įvaikiams), vyresniems kaip 18 metų, jeigu jie pripažinti neįgaliaisiais (iki 2005 m. liepos 1 d. – invalidais) iki 18 metų) išmokama 3 mėnesių atlyginimo dydžio išm</text:span><text:span text:style-name="T71">oka. Šios išmokos mokamos iš Tarnybai skirtų valstybės biudžeto lėšų. Atleidus kontrolierių paties prašymu ar kai jam įsiteisėja apkaltinamasis teismo nuosprendis, ar kai daugiau kaip pusė visų Seimo narių pareiškia nepasitikėjimą juo, išeitinė išmoka nemo</text:span><text:span text:style-name="T72">kama.</text:span></text:p>
      <text:p text:style-name="P73"><text:span text:style-name="T74">4</text:span><text:span text:style-name="T75">. Pasibaigus įgaliojimų laikui, išskyrus atvejus, kai kontrolieriui įsiteisėja apkaltinamasis teismo nuosprendis ar kai daugiau kaip pusė visų Seimo narių pareiškia nepasitikėjimą juo,<text:s/></text:span><text:soft-page-break/><text:span text:style-name="T76">kontrolierius turi teisę Lietuvos Respublikos teisės aktų nu</text:span><text:span text:style-name="T77">statyta tvarka atkurti karjeros valstybės tarnautojo statusą ar vykdyti veiklą iki kontrolieriaus įgaliojimų suteikimo.“</text:span></text:p>
      <text:p text:style-name="P78"/>
      <text:p text:style-name="P79"><text:span text:style-name="T80">3</text:span><text:span text:style-name="T81"><text:s/>straipsnis.<text:s/></text:span><text:span text:style-name="T82">Įstatymo įsigaliojimas, įgyvendinimas ir taikymas</text:span></text:p>
      <text:p text:style-name="P83"><text:span text:style-name="T84">1</text:span><text:span text:style-name="T85">. Šis įstatymas įsigalioja 2023 m. liepos 1 d.</text:span></text:p>
      <text:p text:style-name="P86"><text:span text:style-name="T87">2</text:span><text:span text:style-name="T88">.</text:span><text:span text:style-name="T89"><text:s/>Šios įstatymo nuostatos galioja ir įstatymo priėmimo metu valstybės pareigūno pareigas einančiam kontrolieriui.<text:s/></text:span></text:p>
      <text:p text:style-name="P90"/>
      <text:p text:style-name="P91"><text:span text:style-name="T92">Skelbiu šį Lietuvos Respublikos Seimo priimtą įstatymą.</text:span></text:p>
      <text:p text:style-name="P93">Respublikos Prezidentas<text:s/></text:p>
      <text:p text:style-name="P94"/>
      <text:p text:style-name="P95">Teikia:</text:p>
      <text:p text:style-name="P96">Seimo narys Eugenijus Jovaiša</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ONĖNIENĖ Rūta</meta:initial-creator>
    <dc:creator>adlibuser</dc:creator>
    <meta:creation-date>2023-04-06T10:48:00Z</meta:creation-date>
    <dc:date>2023-04-06T10:48:00Z</dc:date>
    <meta:template xlink:href="Normal.dotm" xlink:type="simple"/>
    <meta:editing-cycles>2</meta:editing-cycles>
    <meta:editing-duration>PT0S</meta:editing-duration>
    <meta:document-statistic meta:page-count="4" meta:paragraph-count="629" meta:word-count="627" meta:character-count="3150" meta:row-count="630" meta:non-whitespace-character-count="3152"/>
  </office:meta>
</office:document-meta>
</file>