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indent="6.022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CIVILINIO KODEKSO<text:s/></text:span><text:span text:style-name="T14">2.49<text:s/></text:span><text:span text:style-name="T15">STRAIPSNIo pakeitimo</text:span></text:p>
      <text:p text:style-name="P16">įstatymas</text:p>
      <text:p text:style-name="P17"/>
      <text:p text:style-name="P18">2018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.49<text:s/></text:span><text:span text:style-name="T25">straipsnio pakeitimas</text:span></text:p>
      <text:p text:style-name="P26"><text:span text:style-name="T27">Pakeisti<text:s/></text:span><text:span text:style-name="T28">2.49<text:s/></text:span><text:span text:style-name="T29">straipsnį<text:s/></text:span><text:span text:style-name="T30">ir jį išdėstyti taip:</text:span></text:p>
      <text:p text:style-name="P31"><text:span text:style-name="T32">„</text:span><text:span text:style-name="T33">2.49</text:span><text:span text:style-name="T34"><text:s/>straipsnis.<text:s/></text:span><text:span text:style-name="T35">Juridinio asmens buveinė</text:span></text:p>
      <text:p text:style-name="P36"><text:span text:style-name="T37">1</text:span><text:span text:style-name="T38">. Juridinio asmens buveine laikoma arba ta vieta, kurioje yra nuolatinis jo valdymo organas (toliau – fizinė buveinė), arba virtuali paskyra, kai nurodomas teritorijos administracinis<text:s/></text:span><text:span text:style-name="T39">vienetas – savivaldybė ir elektroninio pristatymo dėžutės adresas Nacionalinėje elektroninių siuntų pristatymo, naudojant pašto tinklą, informacinėje sistemoje (toliau – virtuali buveinė). Juridinio asmens fizinė buveinė apibūdinama nurodant patalpų, kurio</text:span><text:span text:style-name="T40">se yra buveinė, adresą.<text:s/></text:span></text:p>
      <text:p text:style-name="P41"><text:span text:style-name="T42">2</text:span><text:span text:style-name="T43">. Jeigu juridinio asmens fizinė buveinė, nurodyta juridinių asmenų registre ar sandoryje, ir jo nuolatinio valdymo organo buvimo vieta nesutampa, tai tretieji asmenys nuolatinio valdymo organo buvimo vietą turi teisę laikyti j</text:span><text:span text:style-name="T44">uridinio asmens fizine buveine.</text:span></text:p>
      <text:p text:style-name="P45"><text:span text:style-name="T46">3</text:span><text:span text:style-name="T47">. Visas susirašinėjimas su juridiniu asmeniu yra laikomas tinkamu:</text:span></text:p>
      <text:p text:style-name="P48"><text:span text:style-name="T49">1</text:span><text:span text:style-name="T50">) kai jis vyksta juridinio asmens virtualios buveinės adresu;<text:s/></text:span></text:p>
      <text:p text:style-name="P51"><text:span text:style-name="T52">2</text:span><text:span text:style-name="T53">) kai jis vyksta juridinio asmens fizinės buveinės adresu, taip pat atsižvelgiant</text:span><text:span text:style-name="T54"><text:s/>į šio straipsnio 2 dalį, jeigu juridinis asmuo aiškiai nenurodė kitaip.</text:span></text:p>
      <text:p text:style-name="P55"><text:span text:style-name="T56">4</text:span><text:span text:style-name="T57">. Sprendimą dėl juridinio asmens buveinės priima steigėjai. Steigėjai gali priimti sprendimą dėl virtualios buveinės, jeigu atskirų juridinių asmenų veiklą reglamentuojantys įs</text:span><text:span text:style-name="T58">tatymai, Europos Sąjungos teisės aktai, Lietuvos Respublikos tarptautinės sutartys nenustato kitaip. Sprendimas dėl juridinio asmens buveinės pakeitimo priimamas juridinio asmens steigimo dokumentų nustatyta tvarka, jeigu kitaip nenumatyta atskirų juridini</text:span><text:span text:style-name="T59">ų asmenų veiklą reglamentuojančiuose įstatymuose.</text:span><text:span text:style-name="T60">“</text:span></text:p>
      <text:p text:style-name="P61"/>
      <text:p text:style-name="P62"><text:span text:style-name="T63">2</text:span><text:span text:style-name="T64"><text:s/>straipsnis.<text:s/></text:span><text:span text:style-name="T65">Įstatymo įsigaliojimas</text:span></text:p>
      <text:p text:style-name="P66"><text:span text:style-name="T67">Šis įstatymas, išskyrus šio įstatymo 3 straipsnį, įsigalioja 2021 m. sausio 1 d.</text:span></text:p>
      <text:p text:style-name="P68"/>
      <text:p text:style-name="P69"><text:span text:style-name="T70">3</text:span><text:span text:style-name="T71"><text:s/>straipsnis.<text:s/></text:span><text:span text:style-name="T72">Pasiūlymai Lietuvos Respublikos Vyriausybei ir kito</text:span><text:span text:style-name="T73">ms valstybės ir savivaldybių institucijoms ir įstaigoms</text:span></text:p>
      <text:p text:style-name="P74"><text:span text:style-name="T75">1</text:span><text:span text:style-name="T76">. Lietuvos Respublikos Vyriausybė ne vėliau kaip iki 2020 m. sausio 1 d. parengia ir pateikia Lietuvos Respublikos Seimui su šio Įstatymo įgyvendinimu susijusių įstatymų pakeitimų projektus.</text:span></text:p>
      <text:p text:style-name="P77"><text:span text:style-name="T78">2</text:span><text:span text:style-name="T79">. Lietuvos Respublikos Vyriausybė ir kitos valstybės ir savivaldybių institucijos ir įstaigos iki 2020 m. liepos 1 d.<text:s/></text:span><text:span text:style-name="T80">peržiūri teisės aktus, susijusius su šio</text:span><text:span text:style-name="T81"><text:s/></text:span><text:span text:style-name="T82">Į</text:span><text:span text:style-name="T83">statymo nuostatų įgyvendinimu, ir prireikus<text:s/></text:span><text:span text:style-name="T84">parengia ir priima šiam Įstatymui įgyvendinti reika</text:span><text:span text:style-name="T85">lingus teisės aktus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mstiene Vaida</meta:initial-creator>
    <dc:creator>adlibuser</dc:creator>
    <meta:creation-date>2018-11-06T07:56:00Z</meta:creation-date>
    <dc:date>2018-11-06T07:56:00Z</dc:date>
    <meta:print-date>2018-09-27T12:34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66" meta:character-count="2554" meta:row-count="106" meta:non-whitespace-character-count="2236"/>
  </office:meta>
</office:document-meta>
</file>