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" style:parent-style-name="Normal" style:family="paragraph">
      <style:paragraph-properties fo:text-indent="4.7361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58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margin-left="0.5in" fo:text-indent="0.2152in">
        <style:tab-stops/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083in" fo:text-indent="0.7875in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818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787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fo:letter-spacing="-0.0013in" style:font-size-complex="12p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787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8305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fo:letter-spacing="-0.0013in"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 fo:text-indent="0.775in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indent="0.8305in"/>
    </style:style>
    <style:style style:name="T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7" style:parent-style-name="Normal" style:family="paragraph">
      <style:paragraph-properties fo:text-indent="0.8305in"/>
      <style:text-properties fo:font-style="italic" style:font-style-asian="italic" style:font-style-complex="italic" style:font-size-complex="12pt" style:language-asian="lt" style:country-asian="LT"/>
    </style:style>
    <style:style style:name="P12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/>
      <text:p text:style-name="P13"><text:span text:style-name="T14">LIETUVOS RESPUBLIKOS</text:span></text:p>
      <text:p text:style-name="P15">GELEŽINKELIŲ TRANSPORTO eismo saugos įstatymo nr. IX-1905 9, 13 STRAIPSNIų IR PRIEDO PAKEITIMO</text:p>
      <text:p text:style-name="P16"><text:span text:style-name="T17">įstatymas</text:span></text:p>
      <text:p text:style-name="P18"/>
      <text:p text:style-name="P19">2017 m. <text:s text:c="46"/>d. Nr.<text:s/><text:line-break/>Vilnius</text:p>
      <text:p text:style-name="P20"/>
      <text:p text:style-name="P21"><text:span text:style-name="T22">1</text:span><text:span text:style-name="T23"><text:tab/>straipsnis.<text:s/></text:span><text:span text:style-name="T24">9 straipsnio pakeitimas</text:span></text:p>
      <text:p text:style-name="P25"><text:span text:style-name="T26">1</text:span><text:span text:style-name="T27">. Papildyti 9 straipsnį 5 dalimi:<text:s/></text:span></text:p>
      <text:p text:style-name="P28"><text:span text:style-name="T29">„</text:span><text:span text:style-name="T30">5</text:span><text:span text:style-name="T31">. Tuo atveju, kai Lietuvos Respublikos ir kitų Europos Sąjungos valstybių narių 1 520 mm pločio vėžės geležinkelių tinklui taikomi tapatūs techniniai ir eksploataciniai reikalavimai kaip ir kaimyninių trečiųjų valstybių geležinkelių tinklui, kitose Europos</text:span><text:span text:style-name="T32"><text:s/>Sąjungos valstybėse narėse išduoti leidimai pradėti naudoti geležinkelių riedmenis galioja Lietuvos Respublikoje eismo saugos institucijos, kitų susijusių Europos Sąjungos valstybių narių eismo saugos institucijų ir Agentūros daugiašaliame susitarime numa</text:span><text:span text:style-name="T33">tytomis sąlygomis.“<text:s/></text:span></text:p>
      <text:p text:style-name="P34"><text:span text:style-name="T35">2</text:span><text:span text:style-name="T36">. Papildyti 9 straipsnį 6 dalimi:</text:span></text:p>
      <text:p text:style-name="P37"><text:span text:style-name="T38">„</text:span><text:span text:style-name="T39">6</text:span><text:span text:style-name="T40">. Šio straipsnio 2 dalies nuostatos netaikomos:</text:span></text:p>
      <text:p text:style-name="P41"><text:span text:style-name="T42">1</text:span><text:span text:style-name="T43">)<text:s/></text:span><text:span text:style-name="T44">prekiniams ir keleiviniams vagonams, bendrai naudojamiems tarptautiniam susisiekimui su trečiosiomis valstybėmis 1 520 mm pločio vėžės<text:s/></text:span><text:span text:style-name="T45">geležinkelių tinkle, jeigu leidimai pradėti naudoti šiuos geležinkelių riedmenis išduoti ar teisė eksploatuoti geležinkelių riedmenis suteikta trečiosiose valstybėse. Geležinkelio įmonė (vežėjas), naudojanti tokius geležinkelių riedmenis Lietuvos Respublik</text:span><text:span text:style-name="T46">oje, privalo pateikti Lietuvos Respublikos susisiekimo ministerijai ir eismo saugos institucijai trečiosiose valstybėse taikomų Leidimų išdavimo ar teisės eksploatuoti geležinkelių riedmenis suteikimo taisyklių kopiją, jeigu šios taisyklės nepaskelbtos eis</text:span><text:span text:style-name="T47">mo saugos institucijos interneto svetainėje. Eismo saugos institucija paskelbia savo interneto svetainėje trečiosiose valstybėse taikomas Leidimų išdavimo ar teisės eksploatuoti geležinkelių riedmenis suteikimo taisykles, o Lietuvos Respublikos susisiekimo</text:span><text:span text:style-name="T48"><text:s/>ministerija apie jas praneša Europos Komisijai. Šiame punkte nurodytų prekinių ir keleivinių vagonų atitiktį esminiams reikalavimams užtikrina tokius geležinkelių riedmenis naudojanti geležinkelio įmonė (vežėjas), taikydama jos eismo saugos valdymo sistem</text:span><text:span text:style-name="T49">oje numatytas priemones;</text:span><text:span text:style-name="T50"><text:s/></text:span></text:p>
      <text:p text:style-name="P51"><text:span text:style-name="T52">2</text:span><text:span text:style-name="T53">) visiems privažiuojamiesiems geležinkelio keliams, kurie nepriskirtini viešajai geležinkelių infrastruktūrai, ir tik juose naudojamiems geležinkelių riedmenims, kuriuos jų savininkas, valdytojas arba naudotojas naudoja savo<text:s/></text:span><text:span text:style-name="T54">reikmėms</text:span><text:span text:style-name="T55">.“</text:span></text:p>
      <text:p text:style-name="P56"/>
      <text:p text:style-name="P57"><text:span text:style-name="T58">2</text:span><text:span text:style-name="T59"><text:s/>straipsnis.<text:s/></text:span><text:span text:style-name="T60">13 straipsnio pakeitimas</text:span></text:p>
      <text:p text:style-name="P61"><text:span text:style-name="T62">1</text:span><text:span text:style-name="T63">. Pakeisti 13 straipsnio 3 dalį ir ją išdėstyti taip:</text:span></text:p>
      <text:p text:style-name="P64"><text:span text:style-name="T65">„</text:span><text:span text:style-name="T66">3</text:span><text:span text:style-name="T67">. Prieš pradėdamas naudoti geležinkelių riedmenis geležinkelių tinkle, geležinkelių riedmenų naudotojas turi paskirti jų techninį prižiūrėtoją. Duomenys apie paskirtą geležinkelių riedmenų techninį prižiūrėtoją įrašomi į Lietuvos Respublikos geležinkelių r</text:span><text:span text:style-name="T68">iedmenų registrą. Techniniu prižiūrėtoju gali būti geležinkelių infrastruktūros valdytojas, geležinkelio įmonė (vežėjas) arba geležinkelių riedmenų naudotojas. Šis reikalavimas netaikomas Lietuvos Respublikos geležinkelių tinkle naudojamiems trečiųjų valst</text:span><text:span text:style-name="T69">ybių asmenims priklausantiems trečiosiose valstybėse įregistruotiems prekiniams ir keleiviniams vagonams, kurių techninė priežiūra atliekama pagal<text:s/></text:span><text:span text:style-name="T70">trečiosios valstybės,<text:s/></text:span><text:span text:style-name="T71">kurioje registruoti geležinkelių riedmenys,<text:s/></text:span><text:span text:style-name="T72">teisės aktus. Duomenis apie už šių geležink</text:span><text:span text:style-name="T73">elių riedmenų techninę priežiūrą atsakingą subjektą eismo saugos institucijai Lietuvos Respublikos geležinkelių transporto kodekso nustatyta tvarka teikia geležinkelio įmonė (vežėjas), naudojanti šiuos geležinkelių riedmenis Lietuvos Respublikos geležinkel</text:span><text:span text:style-name="T74">ių tinkle.“<text:s/></text:span></text:p>
      <text:p text:style-name="P75"><text:span text:style-name="T76">2</text:span><text:span text:style-name="T77">. Papildyti 13 straipsnį 9 dalimi:</text:span></text:p>
      <text:p text:style-name="P78"><text:span text:style-name="T79">9</text:span><text:span text:style-name="T80">. Šio straipsnio 4, 5 ir 6 dalyse nurodyti reikalavimai dėl<text:s/></text:span><text:span text:style-name="T81">prekinių ir keleivinių vagonų<text:s/></text:span><text:span text:style-name="T82">techninės priežiūros sistemos nustatymo, techninės priežiūros technologijos parengimo, geležinkelių ried</text:span><text:span text:style-name="T83">menų techninės priežiūros atlikimo ir (ar) prekinių vagonų techninio prižiūrėtojo sertifikavimo laikomi įvykdytais, jeigu geležinkelio įmonė (vežėjas), Lietuvos Respublikos geležinkelių tinkle naudojanti trečiųjų valstybių asmenims priklausančius trečiojoj</text:span><text:span text:style-name="T84">e valstybėje įregistruotus geležinkelių riedmenis, kurių techninė priežiūra atliekama pagal šios valstybės teisės aktus, duomenis apie už šių geležinkelių riedmenų techninę priežiūrą atsakingą subjektą pateikia eismo saugos institucijai per 5 darbo dienas<text:s/></text:span><text:span text:style-name="T85">nuo eismo saugos institucijos prašymo pateikti tokią informaciją gavimo dienos.“</text:span></text:p>
      <text:p text:style-name="P86"/>
      <text:p text:style-name="P87"><text:span text:style-name="T88">3</text:span><text:span text:style-name="T89"><text:s/>straipsnis.<text:s/></text:span><text:span text:style-name="T90">Įstatymo priedo pakeitimas</text:span></text:p>
      <text:p text:style-name="P91"><text:span text:style-name="T92">1</text:span><text:span text:style-name="T93">. Papildyti Įstatymo priedą 8 punktu:</text:span></text:p>
      <text:p text:style-name="P94"><text:span text:style-name="T95">„</text:span><text:span text:style-name="T96">8</text:span><text:span text:style-name="T97">. 2016 m. gegužės 11 d. Europos Parlamento ir Tarybos direktyva (ES) 2016/797 dė</text:span><text:span text:style-name="T98">l geležinkelių sistemos sąveikos Europos Sąjungoje<text:s/></text:span><text:span text:style-name="T99">(OL 2016 L 138, p. 44)</text:span><text:span text:style-name="T100">.“</text:span></text:p>
      <text:p text:style-name="P101"><text:span text:style-name="T102">2</text:span><text:span text:style-name="T103">. Papildyti Įstatymo priedą 9 punktu:</text:span></text:p>
      <text:p text:style-name="P104"><text:span text:style-name="T105">„</text:span><text:span text:style-name="T106">9</text:span><text:span text:style-name="T107">.<text:s/></text:span><text:span text:style-name="T108">2016 m. gegužės 11 d. Europos Parlamento ir Tarybos direktyva (ES) 2016/798 dėl geležinkelių saugos (OL 2016 L 138, p. 102).“</text:span></text:p>
      <text:p text:style-name="P109"/>
      <text:p text:style-name="P110"><text:span text:style-name="T111">4</text:span><text:span text:style-name="T112"><text:s/>straipsnis.<text:s/></text:span><text:span text:style-name="T113">Įstatymo įsigaliojimas ir įgyvendinimas</text:span></text:p>
      <text:p text:style-name="P114"><text:span text:style-name="T115">1</text:span><text:span text:style-name="T116">.</text:span><text:span text:style-name="T117"><text:tab/>Šis įstatymas, išskyrus šio straipsnio 2 dalį, įsigalioja 2018 m. sausio 1 d.</text:span></text:p>
      <text:p text:style-name="P118"><text:span text:style-name="T119">2</text:span><text:span text:style-name="T120">.</text:span><text:span text:style-name="T121"><text:tab/>Lietuvos Respublikos susisiekimo ministras iki 2017 m. gruodžio 31 d. priima šio įstatymo<text:s/></text:span><text:span text:style-name="T122">įgyvendinamuosius teisės aktus.</text:span></text:p>
      <text:p text:style-name="P123"/>
      <text:p text:style-name="P124"/>
      <text:p text:style-name="P125"><text:span text:style-name="T126">Skelbiu šį Lietuvos Respublikos Seimo priimtą įstatymą.</text:span></text:p>
      <text:p text:style-name="P127"/>
      <text:p text:style-name="P128"/>
      <text:p text:style-name="Normal"><text:span text:style-name="T129">Respublikos Prezidentas</text:span><text:span text:style-name="T130">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11-16T06:59:00Z</meta:creation-date>
    <dc:date>2017-11-16T06:59:00Z</dc:date>
    <meta:print-date>2017-07-10T10:01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663" meta:character-count="5050" meta:row-count="195" meta:non-whitespace-character-count="4486"/>
  </office:meta>
</office:document-meta>
</file>