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118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5" style:parent-style-name="Normal" style:family="paragraph">
      <style:paragraph-properties fo:text-align="justify" fo:text-indent="0.5118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118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name-asian="HG Mincho Light J" style:font-weight-complex="bold" style:font-size-complex="12pt"/>
    </style:style>
    <style:style style:name="T42" style:parent-style-name="DefaultParagraphFont" style:family="text">
      <style:text-properties style:font-name-asian="HG Mincho Light J" style:font-weight-complex="bold" style:font-size-complex="12pt"/>
    </style:style>
    <style:style style:name="T43" style:parent-style-name="DefaultParagraphFont" style:family="text">
      <style:text-properties style:font-name-asian="HG Mincho Light J" style:font-weight-complex="bold" style:font-size-complex="12pt"/>
    </style:style>
    <style:style style:name="T44" style:parent-style-name="DefaultParagraphFont" style:family="text">
      <style:text-properties style:font-name-asian="HG Mincho Light J" style:font-weight-complex="bold" style:font-size-complex="12pt"/>
    </style:style>
    <style:style style:name="P45" style:parent-style-name="Normal" style:family="paragraph">
      <style:paragraph-properties fo:text-align="justify" fo:text-indent="0.5118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name-asian="HG Mincho Light J" style:font-weight-complex="bold" style:font-size-complex="12pt"/>
    </style:style>
    <style:style style:name="T49" style:parent-style-name="DefaultParagraphFont" style:family="text">
      <style:text-properties style:font-name-asian="HG Mincho Light J" style:font-weight-complex="bold" style:font-size-complex="12pt"/>
    </style:style>
    <style:style style:name="P50" style:parent-style-name="Normal" style:family="paragraph">
      <style:paragraph-properties fo:text-align="justify" fo:text-indent="0.5118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name-asian="HG Mincho Light J" style:font-weight-complex="bold" style:font-size-complex="12pt"/>
    </style:style>
    <style:style style:name="T54" style:parent-style-name="DefaultParagraphFont" style:family="text">
      <style:text-properties style:font-name-asian="HG Mincho Light J" style:font-weight-complex="bold" style:font-size-complex="12pt"/>
    </style:style>
    <style:style style:name="P55" style:parent-style-name="Normal" style:family="paragraph">
      <style:paragraph-properties fo:text-align="justify" fo:text-indent="0.5118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name-asian="HG Mincho Light J" style:font-weight-complex="bold" style:font-size-complex="12pt"/>
    </style:style>
    <style:style style:name="T59" style:parent-style-name="DefaultParagraphFont" style:family="text">
      <style:text-properties style:font-name-asian="HG Mincho Light J" style:font-weight-complex="bold" style:font-size-complex="12pt"/>
    </style:style>
    <style:style style:name="P60" style:parent-style-name="Normal" style:family="paragraph">
      <style:paragraph-properties fo:text-align="justify" fo:text-indent="0.5118in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name-asian="HG Mincho Light J" style:font-weight-complex="bold" style:font-size-complex="12pt"/>
    </style:style>
    <style:style style:name="T64" style:parent-style-name="DefaultParagraphFont" style:family="text">
      <style:text-properties style:font-name-asian="HG Mincho Light J" style:font-weight-complex="bold" style:font-size-complex="12pt"/>
    </style:style>
    <style:style style:name="P65" style:parent-style-name="Normal" style:family="paragraph">
      <style:paragraph-properties fo:text-align="justify" fo:text-indent="0.5118in"/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name-asian="HG Mincho Light J" style:font-weight-complex="bold" style:font-size-complex="12pt"/>
    </style:style>
    <style:style style:name="T69" style:parent-style-name="DefaultParagraphFont" style:family="text">
      <style:text-properties style:font-name-asian="HG Mincho Light J" style:font-weight-complex="bold" style:font-size-complex="12pt"/>
    </style:style>
    <style:style style:name="P70" style:parent-style-name="Normal" style:family="paragraph">
      <style:paragraph-properties fo:text-align="justify" fo:text-indent="0.5118in"/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name-asian="HG Mincho Light J" style:font-weight-complex="bold" style:font-size-complex="12pt"/>
    </style:style>
    <style:style style:name="T74" style:parent-style-name="DefaultParagraphFont" style:family="text">
      <style:text-properties style:font-name-asian="HG Mincho Light J" style:font-weight-complex="bold" style:font-size-complex="12pt"/>
    </style:style>
    <style:style style:name="P75" style:parent-style-name="Normal" style:family="paragraph">
      <style:paragraph-properties fo:text-align="justify" fo:text-indent="0.5118in"/>
      <style:text-properties style:font-size-complex="12pt" style:language-asian="ar" style:country-asian="SA" fo:hyphenate="false"/>
    </style:style>
    <style:style style:name="P76" style:parent-style-name="Normal" style:family="paragraph">
      <style:paragraph-properties fo:text-align="justify" fo:text-indent="0.5118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7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VALSTYBINĖS ŽEMĖS NUOMOS SUTARČIŲ PRIPAŽINIMO PASIBAIGUSIOMIS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<text:s/></text:span><text:span text:style-name="T22">7 straipsnio 9<text:s/></text:span><text:span text:style-name="T23">punktu</text:span><text:span text:style-name="T24">, 15 straipsnio 2 dalies 20 punktu, Lietuvos Respublikos civilinio kodekso 6.394 straipsnio 1 dalimi, Lietuvos Respublikos žemės įstatymo 7 straipsnio 1 dalies 2 punktu, K</text:span><text:span text:style-name="T25">itos paskirties valstybinės žemės sklypų pardavimo ir nuomos taisyklių, patvirt</text:span><text:span text:style-name="T26">intų Lietuvos Respublikos Vyriausybės 1999 m. kovo 9 d. nutarimu Nr. 260 „Dėl kitos paskirties valstybinės žemės sklypų pardavimo ir nuomos taisyklių patvirtinimo“,</text:span><text:span text:style-name="T27"><text:s/>55.3 papunkčiu, atsižvelgdama į 2023-10-12 nekilnojamojo turto perdavimo už skolą sutartį N</text:span><text:span text:style-name="T28">r. 8676, 2016-11-02 turto pasidalijimo sutartį Nr. </text:span><text:span text:style-name="T29">1</text:span><text:span text:style-name="T30">‑12899</text:span><text:span text:style-name="T31">, 2023-04-20 sutartį Nr. 2918, 2022-06-01 pirkimo–pardavimo sutartį Nr. 3105/2022, 2021-05-10 turto pardavimo skolininko pasiūlytam pirkėjui aktą Nr. S-21-71-11384, 2024-03-26 pirkimo–pardavimo suta</text:span><text:span text:style-name="T32">rtį Nr. 1620, 2024-04-08 pirkimo–pardavimo sutartį Nr. K1ES-2462, uždarosios akcinės bendrovės „Šiaulių skalbykla“ 2024-06-05 prašymą (registracijos DVS „Avilys“ Nr. G-4309), Šiaulių miesto savivaldybės taryba<text:s/></text:span><text:span text:style-name="T33">nusprendži</text:span><text:span text:style-name="T34">a:</text:span></text:p>
      <text:p text:style-name="P35"><text:span text:style-name="T36">Pripažinti pasibaigusiomis vals</text:span><text:span text:style-name="T37">tybinės žemės nuomos sutartis:</text:span></text:p>
      <text:p text:style-name="P38"><text:span text:style-name="T39">1</text:span><text:span text:style-name="T40">. 2</text:span><text:span text:style-name="T41">012 m. vasario 27 d. valstybinės žemės nuomos sutartį Nr. 31SŽN</text:span><text:span text:style-name="T42">‑111, pasirašytą su uždarąja akcine bendrove „Šiaulių melioracija“ dėl 0,8153 ha žemės sklypo dalies bendrai<text:s/></text:span><text:soft-page-break/><text:span text:style-name="T43">naudojamame 3,2944 ha ploto žemės sklype<text:s/></text:span><text:span text:style-name="T44">(kadastro Nr. 2901/0023:641), esančiame Išradėjų g. 13, Šiaulių mieste;</text:span></text:p>
      <text:p text:style-name="P45"><text:span text:style-name="T46">2</text:span><text:span text:style-name="T47">. 2</text:span><text:span text:style-name="T48">010 m. rugsėjo 28 d. valstybinės žemės nuomos sutartį Nr. N31/10-0024, pasirašytą su St. V. V. dėl 0,0522 ha žemės sklypo dalies bendrai naudojamame 0,1050 ha ploto žemės sklyp</text:span><text:span text:style-name="T49">e (kadastro Nr. 2901/0005:627), esančiame Žemaitės g. 108B, Šiaulių mieste;</text:span></text:p>
      <text:p text:style-name="P50"><text:span text:style-name="T51">3</text:span><text:span text:style-name="T52">. 1999</text:span><text:span text:style-name="T53"><text:s/>m. rugsėjo 28 d. valstybinės žemės nuomos sutartį Nr. N29/99-0197, pasirašytą su S. B. dėl 0,0188 ha ploto žemės sklypo (kadastro Nr. 2901/0011:352), esančio Rūdės g. 1</text:span><text:span text:style-name="T54">7, Šiaulių mieste;</text:span></text:p>
      <text:p text:style-name="P55"><text:span text:style-name="T56">4</text:span><text:span text:style-name="T57">. 2</text:span><text:span text:style-name="T58">004 m. spalio 29 d. valstybinės žemės nuomos sutartį Nr. N29/04-0252, pasirašytą su uždarąja akcine bendrove „Armeringa“ dėl 0,0786 ha žemės sklypo dalies bendrai naudojamame 0,1788 ha ploto žemės sklype (kadastro Nr. 2901/0011:2</text:span><text:span text:style-name="T59">99), esančiame Dvaro g. 81D, Šiaulių mieste;</text:span></text:p>
      <text:p text:style-name="P60"><text:span text:style-name="T61">5</text:span><text:span text:style-name="T62">. 2</text:span><text:span text:style-name="T63">002 m. vasario 6 d. valstybinės žemės nuomos sutartį Nr. N29/02-0017, pasirašytą su uždarąja akcine bendrove „Odos gaminiai ir Ko“ dėl 1,7761 ha žemės sklypo dalies bendrai naudojamame 2,5721 ha ploto že</text:span><text:span text:style-name="T64">mės sklype (kadastro Nr. 2901/0017:14), esančiame Pročiūnų g. 2, Šiaulių mieste;</text:span></text:p>
      <text:p text:style-name="P65"><text:span text:style-name="T66">6</text:span><text:span text:style-name="T67">. 2</text:span><text:span text:style-name="T68">008 m. balandžio 18 d. valstybinės žemės nuomos sutartį Nr. N29/08-0035, pasirašytą su akcine bendrove „Ogmios centras“ dėl 0,1739 ha žemės sklypo dalies bendrai naudo</text:span><text:span text:style-name="T69">jamame 1,1116 ha ploto žemės sklype (kadastro Nr. 2901/0023:414), esančiame Pramonės g. 6A, Šiaulių mieste;</text:span></text:p>
      <text:p text:style-name="P70"><text:span text:style-name="T71">7</text:span><text:span text:style-name="T72">. 2</text:span><text:span text:style-name="T73">003 m. rugsėjo 22 d. valstybinės žemės nuomos sutartį Nr. N29/03-0246, pasirašytą su uždarąja akcine bendrove „Šiaulių skalbykla“ dėl 0,4257</text:span><text:span text:style-name="T74"><text:s/>ha ploto žemės sklypo (kadastro Nr. 2901/0006:347), esančio Žemaitės g. 133, Šiaulių mieste.</text:span></text:p>
      <text:p text:style-name="P75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<text:s/><text:soft-page-break/>arba Bendrosios kompetencijos teismui Lietuvos Respublikos civilinio proceso kodekso nustatyta tvarka.</text:p>
      <text:p text:style-name="P76"/>
      <text:p text:style-name="P77"/>
      <text:p text:style-name="P78"><text:span text:style-name="T7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6-12T15:36:00Z</meta:creation-date>
    <dc:date>2024-06-12T15:36:00Z</dc:date>
    <meta:print-date>2024-06-06T05:57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436" meta:character-count="3544" meta:row-count="52" meta:non-whitespace-character-count="3129"/>
  </office:meta>
</office:document-meta>
</file>