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TSP-108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SAVIVALDYBĖS MERO DAINIAUS BARDAUSKO KASMETINIŲ ATOSTOGŲ</text:p>
      <text:p text:style-name="P9"/>
      <text:p text:style-name="P10">2019 m. gegužės <text:s text:c="10"/>d. Nr. TS-</text:p>
      <text:p text:style-name="P11">Kupiškis</text:p>
      <text:p text:style-name="P12"/>
      <text:p text:style-name="P13"/>
      <text:p text:style-name="P14">Vadovaudamasi Lietuvos Respublikos vietos savivaldos įstatymo 16<text:s/>straipsnio 4 dalimi ir 19 straipsnio 15 dalimi, Kupiškio rajono savivaldybės tarybos veiklos reglamento, patvirtinto Kupiškio rajono savivaldybės tarybos 2019 m. kovo 28 d. sprendimu Nr. TS-77 „Dėl Kupiškio rajono savivaldybės tarybos veiklos reglamento patvirtinimo“, 77.4 papunkčiu ir atsižvelgdama į Kupiškio rajono savivaldybės mero Dainiaus Bardausko 2019 m. balandžio 23 d. prašymą, Kupiškio rajono savivaldybės taryba n u s p r e n d ž i a:</text:p>
      <text:p text:style-name="P15">Suteikti Kupiškio rajono savivaldybės merui Dainiui Bardauskui nuo 2019 m. gegužės 20 d. iki 2019 m. gegužės 31 d. įskaitytinai 12 kalendorinių dienų kasmetinių atostogų už <text:s text:c="12"/>2019-04-17—2020-04-16 darbo laikotarpį.</text:p>
      <text:p text:style-name="P16"><text:span text:style-name="T17">Šis sprendimas per vieną mėnesį gali būti skundžiamas Lietuvos administracinių ginčų komisijos<text:s/></text:span><text:span text:style-name="T18">Panevėžio apygardos skyriui Lietuvos Respublikos ikiteisminio administracinių ginčų nagrinėjimo tvarkos įstatymo nustatyta tvarka, Regionų apygardos administracinio teismo Panevėžio rūmams (Respublikos g. 62, Panevėžys) Lietuvos Respublikos administracinių</text:span><text:span text:style-name="T19"><text:s/>bylų teisenos įstatymo nustatyta tvarka</text:span><text:span text:style-name="T20">.</text:span></text:p>
      <text:p text:style-name="P21"/>
      <text:p text:style-name="P22"/>
      <text:p text:style-name="P23"><text:span text:style-name="T24">Savivaldybės mero pavaduotojas</text:span><text:span text:style-name="T25"><text:tab/><text:s/></text:span><text:span text:style-name="T26"><text:tab/></text:span><text:span text:style-name="T27"><text:tab/></text:span><text:span text:style-name="T28"><text:tab/></text:span></text:p>
      <text:p text:style-name="P29"/>
      <text:p text:style-name="P30"/>
      <text:p text:style-name="Normal"/>
      <text:p text:style-name="P31"><text:span text:style-name="T32">Parengė <text:s text:c="49"/></text:span></text:p>
      <text:p text:style-name="P33">Vidaus administravimo skyriaus specialistė</text:p>
      <text:p text:style-name="P34"/>
      <text:p text:style-name="P35">Snieguolė Vairienė</text:p>
      <text:p text:style-name="P36"/>
      <text:p text:style-name="P37"/>
      <text:p text:style-name="P38"/>
      <text:p text:style-name="P39">Dokumentas suderintas DV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9-05-10T08:09:00Z</meta:creation-date>
    <dc:date>2019-05-10T08:09:00Z</dc:date>
    <meta:print-date>2019-05-10T07:50:00Z</meta:print-date>
    <meta:template xlink:href="Normal.dotm" xlink:type="simple"/>
    <meta:editing-cycles>2</meta:editing-cycles>
    <meta:editing-duration>PT0S</meta:editing-duration>
    <meta:user-defined meta:name="LabbisDVSAttachmentId">7f83bd85-16b0-41e7-8187-59540ff004ff</meta:user-defined>
    <meta:document-statistic meta:page-count="1" meta:paragraph-count="33" meta:word-count="185" meta:character-count="1479" meta:row-count="88" meta:non-whitespace-character-count="1327"/>
  </office:meta>
</office:document-meta>
</file>