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993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1.1673in"/>
    </style:style>
    <style:style style:name="TableColumn31" style:family="table-column">
      <style:table-column-properties style:column-width="1.0208in"/>
    </style:style>
    <style:style style:name="TableColumn32" style:family="table-column">
      <style:table-column-properties style:column-width="1.5388in"/>
    </style:style>
    <style:style style:name="TableColumn33" style:family="table-column">
      <style:table-column-properties style:column-width="0.6041in"/>
    </style:style>
    <style:style style:name="TableColumn34" style:family="table-column">
      <style:table-column-properties style:column-width="0.8041in"/>
    </style:style>
    <style:style style:name="TableColumn35" style:family="table-column">
      <style:table-column-properties style:column-width="0.8263in"/>
    </style:style>
    <style:style style:name="Table28" style:family="table">
      <style:table-properties style:width="6.7923in" fo:margin-left="-0.0034in" table:align="left"/>
    </style:style>
    <style:style style:name="TableRow36" style:family="table-row">
      <style:table-row-properties style:min-row-height="0.8666in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4333in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4333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4333in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Row312" style:family="table-row">
      <style:table-row-properties style:min-row-height="0.4333in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Row329" style:family="table-row">
      <style:table-row-properties style:min-row-height="0.4333in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Row379" style:family="table-row">
      <style:table-row-properties style:min-row-height="0.4333in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Row397" style:family="table-row">
      <style:table-row-properties style:min-row-height="0.4333in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Row414" style:family="table-row">
      <style:table-row-properties style:min-row-height="0.4333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Row430" style:family="table-row">
      <style:table-row-properties style:min-row-height="0.4333in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4333in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Row481" style:family="table-row">
      <style:table-row-properties style:min-row-height="0.4333in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4333in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Row533" style:family="table-row">
      <style:table-row-properties style:min-row-height="0.4333in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Row550" style:family="table-row">
      <style:table-row-properties style:min-row-height="0.4333in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Row567" style:family="table-row">
      <style:table-row-properties style:min-row-height="0.4333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Row583" style:family="table-row">
      <style:table-row-properties style:min-row-height="0.4333in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Row599" style:family="table-row">
      <style:table-row-properties style:min-row-height="0.4333in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4333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4333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4333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 style:language-asian="lt" style:country-asian="LT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Row665" style:family="table-row">
      <style:table-row-properties style:min-row-height="0.4333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Row683" style:family="table-row">
      <style:table-row-properties style:min-row-height="0.4333in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Row699" style:family="table-row">
      <style:table-row-properties style:min-row-height="0.4333in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Row716" style:family="table-row">
      <style:table-row-properties style:min-row-height="0.4333in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Row733" style:family="table-row">
      <style:table-row-properties style:min-row-height="0.4333in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Row749" style:family="table-row">
      <style:table-row-properties style:min-row-height="0.4333in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Row765" style:family="table-row">
      <style:table-row-properties style:min-row-height="0.4333in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Row782" style:family="table-row">
      <style:table-row-properties style:min-row-height="0.4333in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4333in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Row816" style:family="table-row">
      <style:table-row-properties style:min-row-height="0.4333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Row832" style:family="table-row">
      <style:table-row-properties style:min-row-height="0.4333in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Row848" style:family="table-row">
      <style:table-row-properties style:min-row-height="0.4333in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Row864" style:family="table-row">
      <style:table-row-properties style:min-row-height="0.4333in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style:font-size-complex="12pt" style:language-asian="lt" style:country-asian="LT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P874" style:parent-style-name="Normal" style:family="paragraph"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Row881" style:family="table-row">
      <style:table-row-properties style:min-row-height="0.4333in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P891" style:parent-style-name="Normal" style:family="paragraph">
      <style:text-properties fo:color="#000000" style:font-size-complex="12pt" style:language-asian="lt" style:country-asian="LT"/>
    </style:style>
    <style:style style:name="P892" style:parent-style-name="Normal" style:family="paragraph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Row899" style:family="table-row">
      <style:table-row-properties style:min-row-height="0.4333in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Row916" style:family="table-row">
      <style:table-row-properties style:min-row-height="0.4333in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Row932" style:family="table-row">
      <style:table-row-properties style:min-row-height="0.4333in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Row947" style:family="table-row">
      <style:table-row-properties style:min-row-height="0.4333in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fo:color="#000000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Row962" style:family="table-row">
      <style:table-row-properties style:min-row-height="0.3465in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971" style:parent-style-name="Normal" style:family="paragraph">
      <style:paragraph-properties fo:text-align="justify" fo:line-height="150%" fo:margin-left="0.493in">
        <style:tab-stops/>
      </style:paragraph-properties>
    </style:style>
    <style:style style:name="P972" style:parent-style-name="Normal" style:family="paragraph">
      <style:paragraph-properties fo:text-align="justify" fo:line-height="150%" fo:margin-left="0.993in" fo:text-indent="-0.402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line-height="150%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line-height="150%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9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00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style:line-height-at-least="0.25in" fo:margin-left="0.9395in" fo:text-indent="-0.3486in">
        <style:tab-stops/>
      </style:paragraph-properties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P1025" style:parent-style-name="Normal" style:family="paragraph">
      <style:paragraph-properties fo:text-align="justify" style:line-height-at-least="0.25in" fo:text-indent="0.5909in"/>
    </style:style>
    <style:style style:name="T1026" style:parent-style-name="DefaultParagraphFont" style:family="text">
      <style:text-properties fo:letter-spacing="-0.0041in" style:font-size-complex="12pt" style:language-asian="lt" style:country-asian="LT"/>
    </style:style>
    <style:style style:name="T1027" style:parent-style-name="DefaultParagraphFont" style:family="text">
      <style:text-properties fo:letter-spacing="-0.0041in" style:font-size-complex="12pt" style:language-asian="lt" style:country-asian="LT"/>
    </style:style>
    <style:style style:name="T1028" style:parent-style-name="DefaultParagraphFont" style:family="text">
      <style:text-properties fo:letter-spacing="-0.0041in" style:font-size-complex="12pt" style:language-asian="lt" style:country-asian="LT"/>
    </style:style>
    <style:style style:name="T1029" style:parent-style-name="DefaultParagraphFont" style:family="text">
      <style:text-properties fo:letter-spacing="-0.0041in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 fo:letter-spacing="-0.0041in" style:font-size-complex="12pt" style:language-asian="lt" style:country-asian="LT"/>
    </style:style>
    <style:style style:name="T1031" style:parent-style-name="DefaultParagraphFont" style:family="text">
      <style:text-properties fo:letter-spacing="-0.0041in" style:font-size-complex="12pt" style:language-asian="lt" style:country-asian="LT"/>
    </style:style>
    <style:style style:name="T1032" style:parent-style-name="DefaultParagraphFont" style:family="text">
      <style:text-properties fo:font-style="italic" style:font-style-asian="italic" style:font-style-complex="italic" fo:letter-spacing="-0.0041in" style:font-size-complex="12pt" style:language-asian="lt" style:country-asian="LT"/>
    </style:style>
    <style:style style:name="T1033" style:parent-style-name="DefaultParagraphFont" style:family="text">
      <style:text-properties fo:letter-spacing="-0.0041in" style:font-size-complex="12pt" style:language-asian="lt" style:country-asian="LT"/>
    </style:style>
    <style:style style:name="T1034" style:parent-style-name="DefaultParagraphFont" style:family="text">
      <style:text-properties fo:letter-spacing="-0.0041in" style:font-size-complex="12pt" style:language-asian="lt" style:country-asian="LT"/>
    </style:style>
    <style:style style:name="P1035" style:parent-style-name="Normal" style:family="paragraph">
      <style:paragraph-properties fo:text-align="justify" style:line-height-at-least="0.25in" fo:margin-left="0.9395in" fo:text-indent="-0.3486in">
        <style:tab-stops/>
      </style:paragraph-properties>
    </style:style>
    <style:style style:name="T1036" style:parent-style-name="DefaultParagraphFont" style:family="text">
      <style:text-properties fo:font-weight="bold" style:font-weight-asian="bold" style:font-size-complex="12pt"/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T1038" style:parent-style-name="DefaultParagraphFont" style:family="text">
      <style:text-properties fo:font-weight="bold" style:font-weight-asian="bold" style:font-size-complex="12pt"/>
    </style:style>
    <style:style style:name="P1039" style:parent-style-name="Normal" style:family="paragraph">
      <style:paragraph-properties fo:text-align="justify" style:line-height-at-least="0.25in" fo:text-indent="0.5909in"/>
    </style:style>
    <style:style style:name="T1040" style:parent-style-name="DefaultParagraphFont" style:family="text">
      <style:text-properties style:font-weight-complex="bold" style:font-size-complex="12pt" style:language-asian="lt" style:country-asian="LT"/>
    </style:style>
    <style:style style:name="P1041" style:parent-style-name="Normal" style:family="paragraph">
      <style:paragraph-properties fo:text-align="justify" style:line-height-at-least="0.25in" fo:text-indent="0.5909in"/>
    </style:style>
    <style:style style:name="T10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P1045" style:parent-style-name="Normal" style:family="paragraph">
      <style:paragraph-properties fo:text-align="justify" style:line-height-at-least="0.25in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style:line-height-at-least="0.25in" fo:text-indent="0.5909in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P1052" style:parent-style-name="Normal" style:family="paragraph">
      <style:paragraph-properties style:line-height-at-least="0.25in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style:line-height-at-least="0.25in" fo:text-indent="0.5909in"/>
    </style:style>
    <style:style style:name="T1055" style:parent-style-name="DefaultParagraphFont" style:family="text">
      <style:text-properties fo:font-weight="bold" style:font-weight-asian="bold" style:font-size-complex="12pt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justify" style:line-height-at-least="0.25in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style:line-height-at-least="0.25in" fo:text-indent="0.5909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3" style:parent-style-name="Normal" style:family="paragraph">
      <style:paragraph-properties fo:text-align="justify" style:line-height-at-least="0.25in" fo:text-indent="0.5909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style:line-height-at-least="0.25in" fo:text-indent="0.5909in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P1068" style:parent-style-name="Normal" style:family="paragraph">
      <style:paragraph-properties fo:text-align="justify" style:line-height-at-least="0.25in" fo:text-indent="0.5909in"/>
    </style:style>
    <style:style style:name="T1069" style:parent-style-name="DefaultParagraphFont" style:family="text">
      <style:text-properties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style:line-height-at-least="0.25in" fo:text-indent="0.5909in"/>
    </style:style>
    <style:style style:name="T10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4" style:parent-style-name="Normal" style:family="paragraph">
      <style:paragraph-properties fo:text-align="justify" style:line-height-at-least="0.25in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078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</style:style>
    <style:style style:name="P1079" style:parent-style-name="Normal" style:family="paragraph">
      <style:paragraph-properties style:line-height-at-least="0.25in">
        <style:tab-stops>
          <style:tab-stop style:type="right" style:position="6.2993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KAUNO RAJONO SAVIVALDYBĖS TARYBOS 2021 M. BALANDŽIO 29 D. SPRENDIMO NR. TS-153 „DĖL MATERIALIOJO ILGALAIKIO IR TRUMPALAIKIO TURTO PERĖMIMO SAVIVALDYBĖS NUOSAVYBĖN IR JO PERDAVIMO<text:s/></text:span><text:span text:style-name="T9">KAUNO RAJONO<text:s/></text:span><text:span text:style-name="T10">SAVIVALDYBĖS ŠVIETIMO ĮSTAIGOMS VALDYTI</text:span><text:span text:style-name="T11">, NAUDOTI IR DISPONUOTI JUO PATIKĖJIMO TEISE“ PAKEITIMO</text:span></text:p>
      <text:p text:style-name="P12"/>
      <text:p text:style-name="P13">2021 m. spalio 21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8 straipsnio 1 dalimi, atsižvelgdama į Nacionalinės švietim</text:span><text:span text:style-name="T19">o agentūros 2021 m. rugsėjo 27 d. raštą Nr. SD-2983(1.6 E) „Dėl 2021 m. balandžio 29 d. Tarybos sprendimo Nr. TS-153 pakeitimo“, Kauno rajono savivaldybės taryba n u s p r e n d ž i a:</text:span></text:p>
      <text:p text:style-name="P20"><text:span text:style-name="T21">Pakeisti Kauno rajono savivaldybės tarybos 2021 m. balandžio 29 d. sp</text:span><text:span text:style-name="T22">rendimą Nr. TS-153 „Dėl materialiojo ilgalaikio ir trumpalaikio turto perėmimo Savivaldybės nuosavybėn ir jo perdavimo Kauno rajono savivaldybės švietimo įstaigoms valdyti, naudoti ir disponuoti juo patikėjimo teise“:</text:span></text:p>
      <text:p text:style-name="P23"><text:span text:style-name="T24">1</text:span><text:span text:style-name="T25">.</text:span><text:span text:style-name="T26"><text:tab/>Pakeisti 1 priedą ir jį išdėsty</text:span><text:span text:style-name="T27">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Įmonės kodas</text:p>
          </table:table-cell>
          <table:table-cell table:style-name="TableCell39">
            <text:p text:style-name="P40">Mokykla</text:p>
          </table:table-cell>
          <table:table-cell table:style-name="TableCell41">
            <text:p text:style-name="P42">Inventorinis Nr.</text:p>
          </table:table-cell>
          <table:table-cell table:style-name="TableCell43">
            <text:p text:style-name="P44">Pavadinimas<text:s/></text:p>
          </table:table-cell>
          <table:table-cell table:style-name="TableCell45">
            <text:p text:style-name="P46">Kiekis (vnt.)</text:p>
          </table:table-cell>
          <table:table-cell table:style-name="TableCell47">
            <text:p text:style-name="P48">Kaina (Eur)</text:p>
          </table:table-cell>
          <table:table-cell table:style-name="TableCell49">
            <text:p text:style-name="P50">Bendra įsigijimo savikaina (Eur)</text:p>
          </table:table-cell>
        </table:table-row>
        <table:table-row table:style-name="TableRow51">
          <table:table-cell table:style-name="TableCell52">
            <text:p text:style-name="P53">305236534</text:p>
          </table:table-cell>
          <table:table-cell table:style-name="TableCell54">
            <text:p text:style-name="P55">Kauno r. Akademijos mokykla-darželis „Gilė“</text:p>
          </table:table-cell>
          <table:table-cell table:style-name="TableCell56">
            <text:p text:style-name="P57">IT-016741</text:p>
          </table:table-cell>
          <table:table-cell table:style-name="TableCell58">
            <text:p text:style-name="P59">Nešiojamasis kompiuteris HP ProBook 455 G7<text:s/></text:p>
            <text:p text:style-name="P60">(su krepšiu+optine<text:s/>pele+Išorinis DVD±RW DL įrenginys)</text:p>
            <text:p text:style-name="P61"/>
            <text:p text:style-name="P62"/>
          </table:table-cell>
          <table:table-cell table:style-name="TableCell63">
            <text:p text:style-name="P64">1</text:p>
          </table:table-cell>
          <table:table-cell table:style-name="TableCell65">
            <text:p text:style-name="P66">543,29</text:p>
          </table:table-cell>
          <table:table-cell table:style-name="TableCell67">
            <text:p text:style-name="P68">543,29</text:p>
          </table:table-cell>
        </table:table-row>
        <table:table-row table:style-name="TableRow69">
          <table:table-cell table:style-name="TableCell70">
            <text:p text:style-name="P71">305236534</text:p>
          </table:table-cell>
          <table:table-cell table:style-name="TableCell72">
            <text:p text:style-name="P73">Kauno r. Akademijos mokykla-darželis „Gilė“</text:p>
          </table:table-cell>
          <table:table-cell table:style-name="TableCell74">
            <text:p text:style-name="P75">IT-016742</text:p>
          </table:table-cell>
          <table:table-cell table:style-name="TableCell76">
            <text:p text:style-name="P77">Nešiojamasis kompiuteris HP ProBook 455 G7<text:s/></text:p>
            <text:p text:style-name="P78">(su krepšiu+optine pele+Išorinis DVD±RW DL įrenginys)</text:p>
            <text:p text:style-name="P79"/>
            <text:p text:style-name="P80"/>
          </table:table-cell>
          <table:table-cell table:style-name="TableCell81">
            <text:p text:style-name="P82">1</text:p>
          </table:table-cell>
          <table:table-cell table:style-name="TableCell83">
            <text:p text:style-name="P84">543,29</text:p>
          </table:table-cell>
          <table:table-cell table:style-name="TableCell85">
            <text:p text:style-name="P86">543,29</text:p>
          </table:table-cell>
        </table:table-row>
        <text:soft-page-break/>
        <table:table-row table:style-name="TableRow87">
          <table:table-cell table:style-name="TableCell88">
            <text:p text:style-name="P89">305236534</text:p>
          </table:table-cell>
          <table:table-cell table:style-name="TableCell90">
            <text:p text:style-name="P91">Kauno r.<text:s/>Akademijos mokykla-darželis „Gilė“</text:p>
          </table:table-cell>
          <table:table-cell table:style-name="TableCell92">
            <text:p text:style-name="P93">IT-016743</text:p>
          </table:table-cell>
          <table:table-cell table:style-name="TableCell94">
            <text:p text:style-name="P95">Nešiojamasis kompiuteris HP ProBook 455 G7<text:s/></text:p>
            <text:p text:style-name="P96">(su krepšiu+optine pele+Išorinis DVD±RW DL įrenginys)</text:p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543,29</text:p>
          </table:table-cell>
          <table:table-cell table:style-name="TableCell102">
            <text:p text:style-name="P103">543,29</text:p>
          </table:table-cell>
        </table:table-row>
        <table:table-row table:style-name="TableRow104">
          <table:table-cell table:style-name="TableCell105">
            <text:p text:style-name="P106">305236534</text:p>
          </table:table-cell>
          <table:table-cell table:style-name="TableCell107">
            <text:p text:style-name="P108">Kauno r. Akademijos mokykla-darželis „Gilė“</text:p>
          </table:table-cell>
          <table:table-cell table:style-name="TableCell109">
            <text:p text:style-name="P110">IT-016744</text:p>
          </table:table-cell>
          <table:table-cell table:style-name="TableCell111">
            <text:p text:style-name="P112">Nešiojamasis kompiuteris HP ProBook 455 G7<text:s/></text:p>
            <text:p text:style-name="P113">(su krepšiu+optine pele+Išorinis DVD±RW DL įrenginys)</text:p>
            <text:p text:style-name="P114"/>
            <text:p text:style-name="P115"/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543,29</text:p>
          </table:table-cell>
          <table:table-cell table:style-name="TableCell120">
            <text:p text:style-name="P121">543,29</text:p>
          </table:table-cell>
        </table:table-row>
        <table:table-row table:style-name="TableRow122">
          <table:table-cell table:style-name="TableCell123">
            <text:p text:style-name="P124">191090122</text:p>
          </table:table-cell>
          <table:table-cell table:style-name="TableCell125">
            <text:p text:style-name="P126">Kauno r. Domeikavos gimnazija</text:p>
            <text:p text:style-name="P127"/>
          </table:table-cell>
          <table:table-cell table:style-name="TableCell128">
            <text:p text:style-name="P129">IT-016091</text:p>
          </table:table-cell>
          <table:table-cell table:style-name="TableCell130">
            <text:p text:style-name="P131">Interaktyvus ekranas su mobiliu stovu</text:p>
            <text:p text:style-name="P132"/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5397,81</text:p>
          </table:table-cell>
          <table:table-cell table:style-name="TableCell137">
            <text:p text:style-name="P138">5 397,81</text:p>
          </table:table-cell>
        </table:table-row>
        <table:table-row table:style-name="TableRow139">
          <table:table-cell table:style-name="TableCell140">
            <text:p text:style-name="P141">191074641</text:p>
          </table:table-cell>
          <table:table-cell table:style-name="TableCell142">
            <text:p text:style-name="P143">Kauno r. Garliavos<text:s/>Adomo Mitkaus pagrindinė mokykla</text:p>
          </table:table-cell>
          <table:table-cell table:style-name="TableCell144">
            <text:p text:style-name="P145">IT-016745</text:p>
          </table:table-cell>
          <table:table-cell table:style-name="TableCell146">
            <text:p text:style-name="P147">Nešiojamasis kompiuteris HP ProBook 455 G7<text:s/></text:p>
            <text:p text:style-name="P148">(su krepšiu+optine pele+Išorinis DVD±RW DL įrenginys)</text:p>
            <text:p text:style-name="P149"/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543,29</text:p>
          </table:table-cell>
          <table:table-cell table:style-name="TableCell155">
            <text:p text:style-name="P156">543,29</text:p>
          </table:table-cell>
        </table:table-row>
        <table:table-row table:style-name="TableRow157">
          <table:table-cell table:style-name="TableCell158">
            <text:p text:style-name="P159">191074641</text:p>
          </table:table-cell>
          <table:table-cell table:style-name="TableCell160">
            <text:p text:style-name="P161">Kauno r. Garliavos Adomo Mitkaus pagrindinė mokykla</text:p>
          </table:table-cell>
          <table:table-cell table:style-name="TableCell162">
            <text:p text:style-name="P163">IT-016746</text:p>
          </table:table-cell>
          <table:table-cell table:style-name="TableCell164">
            <text:p text:style-name="P165">Nešiojamasis kompiuteris HP ProBook 455 G7<text:s/></text:p>
            <text:p text:style-name="P166">(su krepšiu+optine pele+Išorinis DVD±RW DL įrenginys)</text:p>
            <text:p text:style-name="P167"/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43,29</text:p>
          </table:table-cell>
          <table:table-cell table:style-name="TableCell173">
            <text:p text:style-name="P174">543,29</text:p>
          </table:table-cell>
        </table:table-row>
        <table:table-row table:style-name="TableRow175">
          <table:table-cell table:style-name="TableCell176">
            <text:p text:style-name="P177">300586491</text:p>
          </table:table-cell>
          <table:table-cell table:style-name="TableCell178">
            <text:p text:style-name="P179">Kauno r. Ilgakiemio mokykla-darželis</text:p>
          </table:table-cell>
          <table:table-cell table:style-name="TableCell180">
            <text:p text:style-name="P181">IT-016747</text:p>
          </table:table-cell>
          <table:table-cell table:style-name="TableCell182">
            <text:p text:style-name="P183">Nešiojamasis kompiuteris HP ProBook 455 G7<text:s/></text:p>
            <text:p text:style-name="P184">(su krepšiu+optine pele+Išorinis<text:s/>DVD±RW DL įrenginys)</text:p>
            <text:p text:style-name="P185"/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543,29</text:p>
          </table:table-cell>
          <table:table-cell table:style-name="TableCell191">
            <text:p text:style-name="P192">543,29</text:p>
          </table:table-cell>
        </table:table-row>
        <text:soft-page-break/>
        <table:table-row table:style-name="TableRow193">
          <table:table-cell table:style-name="TableCell194">
            <text:p text:style-name="P195">300586491</text:p>
          </table:table-cell>
          <table:table-cell table:style-name="TableCell196">
            <text:p text:style-name="P197">Kauno r. Ilgakiemio mokykla-darželis</text:p>
          </table:table-cell>
          <table:table-cell table:style-name="TableCell198">
            <text:p text:style-name="P199">IT-016748</text:p>
          </table:table-cell>
          <table:table-cell table:style-name="TableCell200">
            <text:p text:style-name="P201">Nešiojamasis kompiuteris HP ProBook 455 G7<text:s/></text:p>
            <text:p text:style-name="P202">(su krepšiu+optine pele+Išorinis DVD±RW DL įrenginys)</text:p>
            <text:p text:style-name="P203"/>
            <text:p text:style-name="P204"/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543,29</text:p>
          </table:table-cell>
          <table:table-cell table:style-name="TableCell209">
            <text:p text:style-name="P210">543,29</text:p>
          </table:table-cell>
        </table:table-row>
        <table:table-row table:style-name="TableRow211">
          <table:table-cell table:style-name="TableCell212">
            <text:p text:style-name="P213">291074980</text:p>
          </table:table-cell>
          <table:table-cell table:style-name="TableCell214">
            <text:p text:style-name="P215">Kauno r. Kačerginės<text:s/>mokykla-daugiafunkcis centras</text:p>
          </table:table-cell>
          <table:table-cell table:style-name="TableCell216">
            <text:p text:style-name="P217">IT-016749</text:p>
          </table:table-cell>
          <table:table-cell table:style-name="TableCell218">
            <text:p text:style-name="P219">Nešiojamasis kompiuteris HP ProBook 455 G7<text:s/></text:p>
            <text:p text:style-name="P220">(su krepšiu+optine pele+Išorinis DVD±RW DL įrenginys)</text:p>
            <text:p text:style-name="P221"/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543,29</text:p>
          </table:table-cell>
          <table:table-cell table:style-name="TableCell226">
            <text:p text:style-name="P227">543,29</text:p>
          </table:table-cell>
        </table:table-row>
        <table:table-row table:style-name="TableRow228">
          <table:table-cell table:style-name="TableCell229">
            <text:p text:style-name="P230">191894842</text:p>
          </table:table-cell>
          <table:table-cell table:style-name="TableCell231">
            <text:p text:style-name="P232">Kauno r. Linksmakalnio mokykla-darželis</text:p>
          </table:table-cell>
          <table:table-cell table:style-name="TableCell233">
            <text:p text:style-name="P234">IT-016750</text:p>
          </table:table-cell>
          <table:table-cell table:style-name="TableCell235">
            <text:p text:style-name="P236">Nešiojamasis kompiuteris HP ProBook 455 G7<text:s/></text:p>
            <text:p text:style-name="P237">(su krepšiu+optine pele+Išorinis DVD±RW DL įrenginys)</text:p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543,29</text:p>
          </table:table-cell>
          <table:table-cell table:style-name="TableCell243">
            <text:p text:style-name="P244">543,29</text:p>
          </table:table-cell>
        </table:table-row>
        <table:table-row table:style-name="TableRow245">
          <table:table-cell table:style-name="TableCell246">
            <text:p text:style-name="P247">302831847</text:p>
          </table:table-cell>
          <table:table-cell table:style-name="TableCell248">
            <text:p text:style-name="P249">Kauno r. Piliuonos gimnazija</text:p>
          </table:table-cell>
          <table:table-cell table:style-name="TableCell250">
            <text:p text:style-name="P251">IT-016751</text:p>
          </table:table-cell>
          <table:table-cell table:style-name="TableCell252">
            <text:p text:style-name="P253">Nešiojamasis kompiuteris HP ProBook 455 G7<text:s/></text:p>
            <text:p text:style-name="P254">(su krepšiu+optine pele+Išorinis DVD±RW DL<text:s/>įrenginys)</text:p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543,29</text:p>
          </table:table-cell>
          <table:table-cell table:style-name="TableCell260">
            <text:p text:style-name="P261">543,29</text:p>
          </table:table-cell>
        </table:table-row>
        <table:table-row table:style-name="TableRow262">
          <table:table-cell table:style-name="TableCell263">
            <text:p text:style-name="P264">195092882</text:p>
          </table:table-cell>
          <table:table-cell table:style-name="TableCell265">
            <text:p text:style-name="P266">Kauno r. Ringaudų pradinė mokykla</text:p>
          </table:table-cell>
          <table:table-cell table:style-name="TableCell267">
            <text:p text:style-name="P268">IT-016752</text:p>
          </table:table-cell>
          <table:table-cell table:style-name="TableCell269">
            <text:p text:style-name="P270">Nešiojamasis kompiuteris HP ProBook 455 G7<text:s/></text:p>
            <text:p text:style-name="P271">(su krepšiu+optine pele+Išorinis DVD±RW DL įrenginys)</text:p>
            <text:p text:style-name="P272"/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543,29</text:p>
          </table:table-cell>
          <table:table-cell table:style-name="TableCell277">
            <text:p text:style-name="P278">543,29</text:p>
          </table:table-cell>
        </table:table-row>
        <table:table-row table:style-name="TableRow279">
          <table:table-cell table:style-name="TableCell280">
            <text:p text:style-name="P281">191092511</text:p>
          </table:table-cell>
          <table:table-cell table:style-name="TableCell282">
            <text:p text:style-name="P283">Kauno r. Zapyškio pagrindinė mokykla</text:p>
          </table:table-cell>
          <table:table-cell table:style-name="TableCell284">
            <text:p text:style-name="P285">IT-016753</text:p>
          </table:table-cell>
          <table:table-cell table:style-name="TableCell286">
            <text:p text:style-name="P287">Nešiojamasis kompiuteris HP ProBook 455 G7<text:s/></text:p>
            <text:p text:style-name="P288">(su krepšiu+optine pele+Išorinis DVD±RW DL įrenginys)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543,29</text:p>
          </table:table-cell>
          <table:table-cell table:style-name="TableCell293">
            <text:p text:style-name="P294">543,29</text:p>
          </table:table-cell>
        </table:table-row>
        <table:table-row table:style-name="TableRow295">
          <table:table-cell table:style-name="TableCell296">
            <text:p text:style-name="P297">191090460</text:p>
          </table:table-cell>
          <table:table-cell table:style-name="TableCell298">
            <text:p text:style-name="P299">Viešoji įstaiga Vytauto Didžiojo universiteto<text:s/><text:soft-page-break/>Ugnės Karvelis gimnazija</text:p>
            <text:p text:style-name="P300"/>
            <text:p text:style-name="P301"/>
          </table:table-cell>
          <table:table-cell table:style-name="TableCell302">
            <text:p text:style-name="P303">IT-016383</text:p>
          </table:table-cell>
          <table:table-cell table:style-name="TableCell304">
            <text:p text:style-name="P305">Interaktyvus stalas SBID-MX255-V2 su mobiliu<text:s/>stovu Conen SCETTACL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3896,20</text:p>
          </table:table-cell>
          <table:table-cell table:style-name="TableCell310">
            <text:p text:style-name="P311">3896,20</text:p>
          </table:table-cell>
        </table:table-row>
        <text:soft-page-break/>
        <table:table-row table:style-name="TableRow312">
          <table:table-cell table:style-name="TableCell313">
            <text:p text:style-name="P314">191095240</text:p>
          </table:table-cell>
          <table:table-cell table:style-name="TableCell315">
            <text:p text:style-name="P316">Kauno r. Babtų lopšelis-darželis</text:p>
          </table:table-cell>
          <table:table-cell table:style-name="TableCell317">
            <text:p text:style-name="P318">IT-016754</text:p>
          </table:table-cell>
          <table:table-cell table:style-name="TableCell319">
            <text:p text:style-name="P320">Nešiojamasis kompiuteris HP ProBook 455 G7<text:s/></text:p>
            <text:p text:style-name="P321">(su krepšiu+optine pele+Išorinis DVD±RW DL įrenginys)</text:p>
            <text:p text:style-name="P322"/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543,29</text:p>
          </table:table-cell>
          <table:table-cell table:style-name="TableCell327">
            <text:p text:style-name="P328">543,29</text:p>
          </table:table-cell>
        </table:table-row>
        <table:table-row table:style-name="TableRow329">
          <table:table-cell table:style-name="TableCell330">
            <text:p text:style-name="P331">191095240</text:p>
          </table:table-cell>
          <table:table-cell table:style-name="TableCell332">
            <text:p text:style-name="P333">Kauno r. Babtų lopšelis-darželis</text:p>
          </table:table-cell>
          <table:table-cell table:style-name="TableCell334">
            <text:p text:style-name="P335">IT-016755</text:p>
          </table:table-cell>
          <table:table-cell table:style-name="TableCell336">
            <text:p text:style-name="P337">Nešiojamasis kompiuteris HP ProBook 455 G7<text:s/></text:p>
            <text:p text:style-name="P338">(su krepšiu+optine pele+Išorinis DVD±RW DL įrenginys)</text:p>
            <text:p text:style-name="P339"/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543,29</text:p>
          </table:table-cell>
          <table:table-cell table:style-name="TableCell344">
            <text:p text:style-name="P345">543,29</text:p>
          </table:table-cell>
        </table:table-row>
        <table:table-row table:style-name="TableRow346">
          <table:table-cell table:style-name="TableCell347">
            <text:p text:style-name="P348">191095589</text:p>
          </table:table-cell>
          <table:table-cell table:style-name="TableCell349">
            <text:p text:style-name="P350">Kauno r. Domeikavos lopšelis-darželis</text:p>
          </table:table-cell>
          <table:table-cell table:style-name="TableCell351">
            <text:p text:style-name="P352">IT-016756</text:p>
          </table:table-cell>
          <table:table-cell table:style-name="TableCell353">
            <text:p text:style-name="P354">Nešiojamasis kompiuteris HP ProBook 455 G7<text:s/></text:p>
            <text:p text:style-name="P355">(su krepšiu+optine<text:s/>pele+Išorinis DVD±RW DL įrenginys)</text:p>
            <text:p text:style-name="P356"/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543,29</text:p>
          </table:table-cell>
          <table:table-cell table:style-name="TableCell361">
            <text:p text:style-name="P362">543,29</text:p>
          </table:table-cell>
        </table:table-row>
        <table:table-row table:style-name="TableRow363">
          <table:table-cell table:style-name="TableCell364">
            <text:p text:style-name="P365">191095589</text:p>
          </table:table-cell>
          <table:table-cell table:style-name="TableCell366">
            <text:p text:style-name="P367">Kauno r. Domeikavos lopšelis-darželis</text:p>
          </table:table-cell>
          <table:table-cell table:style-name="TableCell368">
            <text:p text:style-name="P369">IT-016757</text:p>
          </table:table-cell>
          <table:table-cell table:style-name="TableCell370">
            <text:p text:style-name="P371">Nešiojamasis kompiuteris HP ProBook 455 G7<text:s/></text:p>
            <text:p text:style-name="P372">(su krepšiu+optine pele+Išorinis DVD±RW DL įrenginys)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543,29</text:p>
          </table:table-cell>
          <table:table-cell table:style-name="TableCell377">
            <text:p text:style-name="P378">543,29</text:p>
          </table:table-cell>
        </table:table-row>
        <table:table-row table:style-name="TableRow379">
          <table:table-cell table:style-name="TableCell380">
            <text:p text:style-name="P381">191095589</text:p>
          </table:table-cell>
          <table:table-cell table:style-name="TableCell382">
            <text:p text:style-name="P383">Kauno r. Domeikavos<text:s/>lopšelis-darželis</text:p>
          </table:table-cell>
          <table:table-cell table:style-name="TableCell384">
            <text:p text:style-name="P385">IT-016758</text:p>
          </table:table-cell>
          <table:table-cell table:style-name="TableCell386">
            <text:p text:style-name="P387">Nešiojamasis kompiuteris HP ProBook 455 G7<text:s/></text:p>
            <text:p text:style-name="P388">(su krepšiu+optine pele+Išorinis DVD±RW DL įrenginys)</text:p>
            <text:p text:style-name="P389"/>
            <text:p text:style-name="P390"/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543,29</text:p>
          </table:table-cell>
          <table:table-cell table:style-name="TableCell395">
            <text:p text:style-name="P396">543,29</text:p>
          </table:table-cell>
        </table:table-row>
        <table:table-row table:style-name="TableRow397">
          <table:table-cell table:style-name="TableCell398">
            <text:p text:style-name="P399">191095589</text:p>
          </table:table-cell>
          <table:table-cell table:style-name="TableCell400">
            <text:p text:style-name="P401">Kauno r. Domeikavos lopšelis-darželis</text:p>
          </table:table-cell>
          <table:table-cell table:style-name="TableCell402">
            <text:p text:style-name="P403">IT-016759</text:p>
          </table:table-cell>
          <table:table-cell table:style-name="TableCell404">
            <text:p text:style-name="P405">Nešiojamasis kompiuteris HP ProBook 455 G7<text:s/></text:p>
            <text:p text:style-name="P406">(su<text:s/>krepšiu+optine pele+Išorinis DVD±RW DL įrenginys)</text:p>
            <text:p text:style-name="P407"/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543,29</text:p>
          </table:table-cell>
          <table:table-cell table:style-name="TableCell412">
            <text:p text:style-name="P413">543,29</text:p>
          </table:table-cell>
        </table:table-row>
        <text:soft-page-break/>
        <table:table-row table:style-name="TableRow414">
          <table:table-cell table:style-name="TableCell415">
            <text:p text:style-name="P416">191095621</text:p>
          </table:table-cell>
          <table:table-cell table:style-name="TableCell417">
            <text:p text:style-name="P418">Kauno r. Eigirgalos lopšelis-darželis</text:p>
          </table:table-cell>
          <table:table-cell table:style-name="TableCell419">
            <text:p text:style-name="P420">IT-016760</text:p>
          </table:table-cell>
          <table:table-cell table:style-name="TableCell421">
            <text:p text:style-name="P422">Nešiojamasis kompiuteris HP ProBook 455 G7<text:s/></text:p>
            <text:p text:style-name="P423">(su krepšiu+optine pele+Išorinis DVD±RW DL įrenginys)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543,29</text:p>
          </table:table-cell>
          <table:table-cell table:style-name="TableCell428">
            <text:p text:style-name="P429">543,29</text:p>
          </table:table-cell>
        </table:table-row>
        <table:table-row table:style-name="TableRow430">
          <table:table-cell table:style-name="TableCell431">
            <text:p text:style-name="P432">191095621</text:p>
          </table:table-cell>
          <table:table-cell table:style-name="TableCell433">
            <text:p text:style-name="P434">Kauno<text:s/>r. Eigirgalos lopšelis-darželis</text:p>
          </table:table-cell>
          <table:table-cell table:style-name="TableCell435">
            <text:p text:style-name="P436">IT-016761</text:p>
          </table:table-cell>
          <table:table-cell table:style-name="TableCell437">
            <text:p text:style-name="P438">Nešiojamasis kompiuteris HP ProBook 455 G7<text:s/></text:p>
            <text:p text:style-name="P439">(su krepšiu+optine pele+Išorinis DVD±RW DL įrenginys)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543,29</text:p>
          </table:table-cell>
          <table:table-cell table:style-name="TableCell444">
            <text:p text:style-name="P445">543,29</text:p>
          </table:table-cell>
        </table:table-row>
        <table:table-row table:style-name="TableRow446">
          <table:table-cell table:style-name="TableCell447">
            <text:p text:style-name="P448">191075024</text:p>
          </table:table-cell>
          <table:table-cell table:style-name="TableCell449">
            <text:p text:style-name="P450">Kauno r. Ežerėlio lopšelis-darželis</text:p>
          </table:table-cell>
          <table:table-cell table:style-name="TableCell451">
            <text:p text:style-name="P452">IT-016762</text:p>
          </table:table-cell>
          <table:table-cell table:style-name="TableCell453">
            <text:p text:style-name="P454">Nešiojamasis kompiuteris HP ProBook 455 G7<text:s/></text:p>
            <text:p text:style-name="P455">(su krepšiu+optine pele+Išorinis DVD±RW DL įrenginys)</text:p>
            <text:p text:style-name="P456"/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543,29</text:p>
          </table:table-cell>
          <table:table-cell table:style-name="TableCell461">
            <text:p text:style-name="P462">543,29</text:p>
          </table:table-cell>
        </table:table-row>
        <table:table-row table:style-name="TableRow463">
          <table:table-cell table:style-name="TableCell464">
            <text:p text:style-name="P465">291075210</text:p>
          </table:table-cell>
          <table:table-cell table:style-name="TableCell466">
            <text:p text:style-name="P467">Kauno r. Garliavos lopšelis-darželis „Eglutė“</text:p>
          </table:table-cell>
          <table:table-cell table:style-name="TableCell468">
            <text:p text:style-name="P469">IT-016763</text:p>
          </table:table-cell>
          <table:table-cell table:style-name="TableCell470">
            <text:p text:style-name="P471">Nešiojamasis kompiuteris HP ProBook 455 G7<text:s/></text:p>
            <text:p text:style-name="P472">(su krepšiu+optine<text:s/>pele+Išorinis DVD±RW DL įrenginys)</text:p>
            <text:p text:style-name="P473"/>
            <text:p text:style-name="P474"/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543,29</text:p>
          </table:table-cell>
          <table:table-cell table:style-name="TableCell479">
            <text:p text:style-name="P480">543,29</text:p>
          </table:table-cell>
        </table:table-row>
        <table:table-row table:style-name="TableRow481">
          <table:table-cell table:style-name="TableCell482">
            <text:p text:style-name="P483">291075210</text:p>
          </table:table-cell>
          <table:table-cell table:style-name="TableCell484">
            <text:p text:style-name="P485">Kauno r. Garliavos lopšelis-darželis „Eglutė“</text:p>
          </table:table-cell>
          <table:table-cell table:style-name="TableCell486">
            <text:p text:style-name="P487">IT-016764</text:p>
          </table:table-cell>
          <table:table-cell table:style-name="TableCell488">
            <text:p text:style-name="P489">Nešiojamasis kompiuteris HP ProBook 455 G7<text:s/></text:p>
            <text:p text:style-name="P490">(su krepšiu+optine pele+Išorinis DVD±RW DL įrenginys)</text:p>
            <text:p text:style-name="P491"/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543,29</text:p>
          </table:table-cell>
          <table:table-cell table:style-name="TableCell496">
            <text:p text:style-name="P497">543,29</text:p>
          </table:table-cell>
        </table:table-row>
        <table:table-row table:style-name="TableRow498">
          <table:table-cell table:style-name="TableCell499">
            <text:p text:style-name="P500">291075210</text:p>
          </table:table-cell>
          <table:table-cell table:style-name="TableCell501">
            <text:p text:style-name="P502">Kauno r.<text:s/>Garliavos lopšelis-darželis „Eglutė“</text:p>
          </table:table-cell>
          <table:table-cell table:style-name="TableCell503">
            <text:p text:style-name="P504">IT-016765</text:p>
          </table:table-cell>
          <table:table-cell table:style-name="TableCell505">
            <text:p text:style-name="P506">Nešiojamasis kompiuteris HP ProBook 455 G7<text:s/></text:p>
            <text:p text:style-name="P507">(su krepšiu+optine pele+Išorinis DVD±RW DL įrenginys)</text:p>
            <text:p text:style-name="P508"/>
            <text:p text:style-name="P509"/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543,29</text:p>
          </table:table-cell>
          <table:table-cell table:style-name="TableCell514">
            <text:p text:style-name="P515">543,29</text:p>
          </table:table-cell>
        </table:table-row>
        <text:soft-page-break/>
        <table:table-row table:style-name="TableRow516">
          <table:table-cell table:style-name="TableCell517">
            <text:p text:style-name="P518">191075743</text:p>
          </table:table-cell>
          <table:table-cell table:style-name="TableCell519">
            <text:p text:style-name="P520">Kauno r. Garliavos lopšelis-darželis „Obelėlė“</text:p>
          </table:table-cell>
          <table:table-cell table:style-name="TableCell521">
            <text:p text:style-name="P522">IT-016766</text:p>
          </table:table-cell>
          <table:table-cell table:style-name="TableCell523">
            <text:p text:style-name="P524">Nešiojamasis kompiuteris HP ProBook 455 G7<text:s/></text:p>
            <text:p text:style-name="P525">(su krepšiu+optine pele+Išorinis DVD±RW DL įrenginys)</text:p>
            <text:p text:style-name="P526"/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543,29</text:p>
          </table:table-cell>
          <table:table-cell table:style-name="TableCell531">
            <text:p text:style-name="P532">543,29</text:p>
          </table:table-cell>
        </table:table-row>
        <table:table-row table:style-name="TableRow533">
          <table:table-cell table:style-name="TableCell534">
            <text:p text:style-name="P535">191075743</text:p>
          </table:table-cell>
          <table:table-cell table:style-name="TableCell536">
            <text:p text:style-name="P537">Kauno r. Garliavos lopšelis-darželis „Obelėlė“</text:p>
          </table:table-cell>
          <table:table-cell table:style-name="TableCell538">
            <text:p text:style-name="P539">IT-016767</text:p>
          </table:table-cell>
          <table:table-cell table:style-name="TableCell540">
            <text:p text:style-name="P541">Nešiojamasis kompiuteris HP ProBook 455 G7<text:s/></text:p>
            <text:p text:style-name="P542">(su krepšiu+optine<text:s/>pele+Išorinis DVD±RW DL įrenginys)</text:p>
            <text:p text:style-name="P543"/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543,29</text:p>
          </table:table-cell>
          <table:table-cell table:style-name="TableCell548">
            <text:p text:style-name="P549">543,29</text:p>
          </table:table-cell>
        </table:table-row>
        <table:table-row table:style-name="TableRow550">
          <table:table-cell table:style-name="TableCell551">
            <text:p text:style-name="P552">191075743</text:p>
          </table:table-cell>
          <table:table-cell table:style-name="TableCell553">
            <text:p text:style-name="P554">Kauno r. Garliavos lopšelis-darželis „Obelėlė“</text:p>
          </table:table-cell>
          <table:table-cell table:style-name="TableCell555">
            <text:p text:style-name="P556">IT-016768</text:p>
          </table:table-cell>
          <table:table-cell table:style-name="TableCell557">
            <text:p text:style-name="P558">Nešiojamasis kompiuteris HP ProBook 455 G7<text:s/></text:p>
            <text:p text:style-name="P559">(su krepšiu+optine pele+Išorinis DVD±RW DL įrenginys)</text:p>
            <text:p text:style-name="P560"/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543,29</text:p>
          </table:table-cell>
          <table:table-cell table:style-name="TableCell565">
            <text:p text:style-name="P566">543,29</text:p>
          </table:table-cell>
        </table:table-row>
        <table:table-row table:style-name="TableRow567">
          <table:table-cell table:style-name="TableCell568">
            <text:p text:style-name="P569">191075743</text:p>
          </table:table-cell>
          <table:table-cell table:style-name="TableCell570">
            <text:p text:style-name="P571">Kauno r.<text:s/>Garliavos lopšelis-darželis „Obelėlė“</text:p>
          </table:table-cell>
          <table:table-cell table:style-name="TableCell572">
            <text:p text:style-name="P573">IT-016769</text:p>
          </table:table-cell>
          <table:table-cell table:style-name="TableCell574">
            <text:p text:style-name="P575">Nešiojamasis kompiuteris HP ProBook 455 G7<text:s/></text:p>
            <text:p text:style-name="P576">(su krepšiu+optine pele+Išorinis DVD±RW DL įrenginys)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543,29</text:p>
          </table:table-cell>
          <table:table-cell table:style-name="TableCell581">
            <text:p text:style-name="P582">543,29</text:p>
          </table:table-cell>
        </table:table-row>
        <table:table-row table:style-name="TableRow583">
          <table:table-cell table:style-name="TableCell584">
            <text:p text:style-name="P585">191095817</text:p>
          </table:table-cell>
          <table:table-cell table:style-name="TableCell586">
            <text:p text:style-name="P587">Kauno r. Giraitės darželis</text:p>
          </table:table-cell>
          <table:table-cell table:style-name="TableCell588">
            <text:p text:style-name="P589">IT-016770</text:p>
          </table:table-cell>
          <table:table-cell table:style-name="TableCell590">
            <text:p text:style-name="P591">Nešiojamasis kompiuteris HP ProBook 455 G7<text:s/></text:p>
            <text:p text:style-name="P592">(su krepšiu+optine pele+Išorinis DVD±RW DL įrenginys)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543,29</text:p>
          </table:table-cell>
          <table:table-cell table:style-name="TableCell597">
            <text:p text:style-name="P598">543,29</text:p>
          </table:table-cell>
        </table:table-row>
        <table:table-row table:style-name="TableRow599">
          <table:table-cell table:style-name="TableCell600">
            <text:p text:style-name="P601">191095817</text:p>
          </table:table-cell>
          <table:table-cell table:style-name="TableCell602">
            <text:p text:style-name="P603">Kauno r. Giraitės darželis</text:p>
          </table:table-cell>
          <table:table-cell table:style-name="TableCell604">
            <text:p text:style-name="P605">IT-016771</text:p>
          </table:table-cell>
          <table:table-cell table:style-name="TableCell606">
            <text:p text:style-name="P607">Nešiojamasis kompiuteris HP ProBook 455 G7<text:s/></text:p>
            <text:p text:style-name="P608">(su krepšiu+optine pele+Išorinis DVD±RW DL įrenginys)</text:p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543,29</text:p>
          </table:table-cell>
          <table:table-cell table:style-name="TableCell614">
            <text:p text:style-name="P615">543,29</text:p>
          </table:table-cell>
        </table:table-row>
        <table:table-row table:style-name="TableRow616">
          <table:table-cell table:style-name="TableCell617">
            <text:p text:style-name="P618">191095817</text:p>
          </table:table-cell>
          <table:table-cell table:style-name="TableCell619">
            <text:p text:style-name="P620">Kauno r.<text:s/>Giraitės darželis</text:p>
          </table:table-cell>
          <table:table-cell table:style-name="TableCell621">
            <text:p text:style-name="P622">IT-016772</text:p>
          </table:table-cell>
          <table:table-cell table:style-name="TableCell623">
            <text:p text:style-name="P624">Nešiojamasis kompiuteris HP ProBook 455 G7<text:s/></text:p>
            <text:p text:style-name="P625">(su krepšiu+optine pele+Išorinis DVD±RW DL<text:s/><text:soft-page-break/>įrenginys)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543,29</text:p>
          </table:table-cell>
          <table:table-cell table:style-name="TableCell630">
            <text:p text:style-name="P631">543,29</text:p>
          </table:table-cell>
        </table:table-row>
        <text:soft-page-break/>
        <table:table-row table:style-name="TableRow632">
          <table:table-cell table:style-name="TableCell633">
            <text:p text:style-name="P634">191095817</text:p>
          </table:table-cell>
          <table:table-cell table:style-name="TableCell635">
            <text:p text:style-name="P636">Kauno r. Giraitės darželis</text:p>
          </table:table-cell>
          <table:table-cell table:style-name="TableCell637">
            <text:p text:style-name="P638">IT-016773</text:p>
          </table:table-cell>
          <table:table-cell table:style-name="TableCell639">
            <text:p text:style-name="P640">Nešiojamasis kompiuteris HP ProBook 455 G7<text:s/></text:p>
            <text:p text:style-name="P641">(su krepšiu+optine<text:s/>pele+Išorinis DVD±RW DL įrenginys)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543,29</text:p>
          </table:table-cell>
          <table:table-cell table:style-name="TableCell646">
            <text:p text:style-name="P647">543,29</text:p>
          </table:table-cell>
        </table:table-row>
        <table:table-row table:style-name="TableRow648">
          <table:table-cell table:style-name="TableCell649">
            <text:p text:style-name="P650">291095960</text:p>
          </table:table-cell>
          <table:table-cell table:style-name="TableCell651">
            <text:p text:style-name="P652">Kauno r. Girionių darželis</text:p>
          </table:table-cell>
          <table:table-cell table:style-name="TableCell653">
            <text:p text:style-name="P654">IT-016774</text:p>
          </table:table-cell>
          <table:table-cell table:style-name="TableCell655">
            <text:p text:style-name="P656">Nešiojamasis kompiuteris HP ProBook 455 G7<text:s/></text:p>
            <text:p text:style-name="P657">(su krepšiu+optine pele+Išorinis DVD±RW DL įrenginys)</text:p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543,29</text:p>
          </table:table-cell>
          <table:table-cell table:style-name="TableCell663">
            <text:p text:style-name="P664">543,29</text:p>
          </table:table-cell>
        </table:table-row>
        <table:table-row table:style-name="TableRow665">
          <table:table-cell table:style-name="TableCell666">
            <text:p text:style-name="P667">191075362</text:p>
          </table:table-cell>
          <table:table-cell table:style-name="TableCell668">
            <text:p text:style-name="P669">Kauno r. Jonučių darželis</text:p>
          </table:table-cell>
          <table:table-cell table:style-name="TableCell670">
            <text:p text:style-name="P671">IT-016775</text:p>
          </table:table-cell>
          <table:table-cell table:style-name="TableCell672">
            <text:p text:style-name="P673">Nešiojamasis kompiuteris HP ProBook 455 G7<text:s/></text:p>
            <text:p text:style-name="P674">(su krepšiu+optine pele+Išorinis DVD±RW DL įrenginys)</text:p>
            <text:p text:style-name="P675"/>
            <text:p text:style-name="P676"/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543,29</text:p>
          </table:table-cell>
          <table:table-cell table:style-name="TableCell681">
            <text:p text:style-name="P682">543,29</text:p>
          </table:table-cell>
        </table:table-row>
        <table:table-row table:style-name="TableRow683">
          <table:table-cell table:style-name="TableCell684">
            <text:p text:style-name="P685">191075362</text:p>
          </table:table-cell>
          <table:table-cell table:style-name="TableCell686">
            <text:p text:style-name="P687">Kauno r. Jonučių darželis</text:p>
          </table:table-cell>
          <table:table-cell table:style-name="TableCell688">
            <text:p text:style-name="P689">IT-016776</text:p>
          </table:table-cell>
          <table:table-cell table:style-name="TableCell690">
            <text:p text:style-name="P691">Nešiojamasis kompiuteris HP ProBook 455 G7<text:s/></text:p>
            <text:p text:style-name="P692">(su krepšiu+optine pele+Išorinis DVD±RW<text:s/>DL įrenginys)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543,29</text:p>
          </table:table-cell>
          <table:table-cell table:style-name="TableCell697">
            <text:p text:style-name="P698">543,29</text:p>
          </table:table-cell>
        </table:table-row>
        <table:table-row table:style-name="TableRow699">
          <table:table-cell table:style-name="TableCell700">
            <text:p text:style-name="P701">291631130</text:p>
          </table:table-cell>
          <table:table-cell table:style-name="TableCell702">
            <text:p text:style-name="P703">Kauno r. Karmėlavos lopšelis-darželis „Žilvitis“</text:p>
          </table:table-cell>
          <table:table-cell table:style-name="TableCell704">
            <text:p text:style-name="P705">IT-016777</text:p>
          </table:table-cell>
          <table:table-cell table:style-name="TableCell706">
            <text:p text:style-name="P707">Nešiojamasis kompiuteris HP ProBook 455 G7<text:s/></text:p>
            <text:p text:style-name="P708">(su krepšiu+optine pele+Išorinis DVD±RW DL įrenginys)</text:p>
            <text:p text:style-name="P709"/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543,29</text:p>
          </table:table-cell>
          <table:table-cell table:style-name="TableCell714">
            <text:p text:style-name="P715">543,29</text:p>
          </table:table-cell>
        </table:table-row>
        <table:table-row table:style-name="TableRow716">
          <table:table-cell table:style-name="TableCell717">
            <text:p text:style-name="P718">291631130</text:p>
          </table:table-cell>
          <table:table-cell table:style-name="TableCell719">
            <text:p text:style-name="P720">Kauno r. Karmėlavos<text:s/>lopšelis-darželis „Žilvitis“</text:p>
          </table:table-cell>
          <table:table-cell table:style-name="TableCell721">
            <text:p text:style-name="P722">IT-016778</text:p>
          </table:table-cell>
          <table:table-cell table:style-name="TableCell723">
            <text:p text:style-name="P724">Nešiojamasis kompiuteris HP ProBook 455 G7<text:s/></text:p>
            <text:p text:style-name="P725">(su krepšiu+optine pele+Išorinis DVD±RW DL įrenginys)</text:p>
            <text:p text:style-name="P726"/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543,29</text:p>
          </table:table-cell>
          <table:table-cell table:style-name="TableCell731">
            <text:p text:style-name="P732">543,29</text:p>
          </table:table-cell>
        </table:table-row>
        <table:table-row table:style-name="TableRow733">
          <table:table-cell table:style-name="TableCell734">
            <text:p text:style-name="P735">191096495</text:p>
          </table:table-cell>
          <table:table-cell table:style-name="TableCell736">
            <text:p text:style-name="P737">Kauno r. Kulautuvos lopšelis-<text:soft-page-break/>darželis</text:p>
          </table:table-cell>
          <table:table-cell table:style-name="TableCell738">
            <text:p text:style-name="P739">IT-016779</text:p>
          </table:table-cell>
          <table:table-cell table:style-name="TableCell740">
            <text:p text:style-name="P741">Nešiojamasis kompiuteris HP ProBook 455 G7<text:s/></text:p>
            <text:soft-page-break/>
            <text:p text:style-name="P742">(su krepšiu+optine pele+Išorinis DVD±RW DL įrenginys)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543,29</text:p>
          </table:table-cell>
          <table:table-cell table:style-name="TableCell747">
            <text:p text:style-name="P748">543,29</text:p>
          </table:table-cell>
        </table:table-row>
        <text:soft-page-break/>
        <table:table-row table:style-name="TableRow749">
          <table:table-cell table:style-name="TableCell750">
            <text:p text:style-name="P751">191096538</text:p>
          </table:table-cell>
          <table:table-cell table:style-name="TableCell752">
            <text:p text:style-name="P753">Kauno r. Lapių lopšelis-darželis</text:p>
          </table:table-cell>
          <table:table-cell table:style-name="TableCell754">
            <text:p text:style-name="P755">IT-016780</text:p>
          </table:table-cell>
          <table:table-cell table:style-name="TableCell756">
            <text:p text:style-name="P757">Nešiojamasis kompiuteris HP ProBook 455 G7<text:s/></text:p>
            <text:p text:style-name="P758">(su krepšiu+optine pele+Išorinis DVD±RW DL įrenginys)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543,29</text:p>
          </table:table-cell>
          <table:table-cell table:style-name="TableCell763">
            <text:p text:style-name="P764">543,29</text:p>
          </table:table-cell>
        </table:table-row>
        <table:table-row table:style-name="TableRow765">
          <table:table-cell table:style-name="TableCell766">
            <text:p text:style-name="P767">191093951</text:p>
          </table:table-cell>
          <table:table-cell table:style-name="TableCell768">
            <text:p text:style-name="P769">Kauno<text:s/>r. Neveronių lopšelis-darželis</text:p>
          </table:table-cell>
          <table:table-cell table:style-name="TableCell770">
            <text:p text:style-name="P771">IT-016781</text:p>
          </table:table-cell>
          <table:table-cell table:style-name="TableCell772">
            <text:p text:style-name="P773">Nešiojamasis kompiuteris HP ProBook 455 G7<text:s/></text:p>
            <text:p text:style-name="P774">(su krepšiu+optine pele+Išorinis DVD±RW DL įrenginys)</text:p>
            <text:p text:style-name="P775"/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543,29</text:p>
          </table:table-cell>
          <table:table-cell table:style-name="TableCell780">
            <text:p text:style-name="P781">543,29</text:p>
          </table:table-cell>
        </table:table-row>
        <table:table-row table:style-name="TableRow782">
          <table:table-cell table:style-name="TableCell783">
            <text:p text:style-name="P784">191093951</text:p>
          </table:table-cell>
          <table:table-cell table:style-name="TableCell785">
            <text:p text:style-name="P786">Kauno r. Neveronių lopšelis-darželis</text:p>
          </table:table-cell>
          <table:table-cell table:style-name="TableCell787">
            <text:p text:style-name="P788">IT-016782</text:p>
          </table:table-cell>
          <table:table-cell table:style-name="TableCell789">
            <text:p text:style-name="P790">Nešiojamasis kompiuteris HP ProBook 455 G7<text:s/></text:p>
            <text:p text:style-name="P791">(su krepšiu+optine pele+Išorinis DVD±RW DL įrenginys)</text:p>
            <text:p text:style-name="P792"/>
            <text:p text:style-name="P793"/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543,29</text:p>
          </table:table-cell>
          <table:table-cell table:style-name="TableCell798">
            <text:p text:style-name="P799">543,29</text:p>
          </table:table-cell>
        </table:table-row>
        <table:table-row table:style-name="TableRow800">
          <table:table-cell table:style-name="TableCell801">
            <text:p text:style-name="P802">191097063</text:p>
          </table:table-cell>
          <table:table-cell table:style-name="TableCell803">
            <text:p text:style-name="P804">Kauno r. Noreikiškių lopšelis-darželis „Ąžuolėlis“</text:p>
          </table:table-cell>
          <table:table-cell table:style-name="TableCell805">
            <text:p text:style-name="P806">IT-016783</text:p>
          </table:table-cell>
          <table:table-cell table:style-name="TableCell807">
            <text:p text:style-name="P808">Nešiojamasis kompiuteris HP ProBook 455 G7<text:s/></text:p>
            <text:p text:style-name="P809">(su krepšiu+optine<text:s/>pele+Išorinis DVD±RW DL įrenginys)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543,29</text:p>
          </table:table-cell>
          <table:table-cell table:style-name="TableCell814">
            <text:p text:style-name="P815">543,29</text:p>
          </table:table-cell>
        </table:table-row>
        <table:table-row table:style-name="TableRow816">
          <table:table-cell table:style-name="TableCell817">
            <text:p text:style-name="P818">191097063</text:p>
          </table:table-cell>
          <table:table-cell table:style-name="TableCell819">
            <text:p text:style-name="P820">Kauno r. Noreikiškių lopšelis-darželis „Ąžuolėlis“</text:p>
          </table:table-cell>
          <table:table-cell table:style-name="TableCell821">
            <text:p text:style-name="P822">IT-016784</text:p>
          </table:table-cell>
          <table:table-cell table:style-name="TableCell823">
            <text:p text:style-name="P824">Nešiojamasis kompiuteris HP ProBook 455 G7<text:s/></text:p>
            <text:p text:style-name="P825">(su krepšiu+optine pele+Išorinis DVD±RW DL įrenginys)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543,29</text:p>
          </table:table-cell>
          <table:table-cell table:style-name="TableCell830">
            <text:p text:style-name="P831">543,29</text:p>
          </table:table-cell>
        </table:table-row>
        <table:table-row table:style-name="TableRow832">
          <table:table-cell table:style-name="TableCell833">
            <text:p text:style-name="P834">291097630</text:p>
          </table:table-cell>
          <table:table-cell table:style-name="TableCell835">
            <text:p text:style-name="P836">Kauno r.<text:s/>Raudondvario lopšelis-darželis „Riešutėlis“</text:p>
          </table:table-cell>
          <table:table-cell table:style-name="TableCell837">
            <text:p text:style-name="P838">IT-016785</text:p>
          </table:table-cell>
          <table:table-cell table:style-name="TableCell839">
            <text:p text:style-name="P840">Nešiojamasis kompiuteris HP ProBook 455 G7<text:s/></text:p>
            <text:p text:style-name="P841">(su krepšiu+optine pele+Išorinis DVD±RW DL įrenginys)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543,29</text:p>
          </table:table-cell>
          <table:table-cell table:style-name="TableCell846">
            <text:p text:style-name="P847">543,29</text:p>
          </table:table-cell>
        </table:table-row>
        <table:table-row table:style-name="TableRow848">
          <table:table-cell table:style-name="TableCell849">
            <text:p text:style-name="P850">291097630</text:p>
          </table:table-cell>
          <table:table-cell table:style-name="TableCell851">
            <text:p text:style-name="P852">Kauno r. Raudondvario lopšelis-<text:soft-page-break/>darželis „Riešutėlis“</text:p>
          </table:table-cell>
          <table:table-cell table:style-name="TableCell853">
            <text:p text:style-name="P854">IT-016786</text:p>
          </table:table-cell>
          <table:table-cell table:style-name="TableCell855">
            <text:p text:style-name="P856">Nešiojamasis kompiuteris HP ProBook 455 G7<text:s/></text:p>
            <text:soft-page-break/>
            <text:p text:style-name="P857">(su krepšiu+optine pele+Išorinis DVD±RW DL įrenginys)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543,29</text:p>
          </table:table-cell>
          <table:table-cell table:style-name="TableCell862">
            <text:p text:style-name="P863">543,29</text:p>
          </table:table-cell>
        </table:table-row>
        <text:soft-page-break/>
        <table:table-row table:style-name="TableRow864">
          <table:table-cell table:style-name="TableCell865">
            <text:p text:style-name="P866">191631097</text:p>
          </table:table-cell>
          <table:table-cell table:style-name="TableCell867">
            <text:p text:style-name="P868">Kauno r. Raudondvario lopšelis-darželis „Vyturėlis“</text:p>
          </table:table-cell>
          <table:table-cell table:style-name="TableCell869">
            <text:p text:style-name="P870">IT-016787</text:p>
          </table:table-cell>
          <table:table-cell table:style-name="TableCell871">
            <text:p text:style-name="P872">Nešiojamasis kompiuteris HP ProBook 455 G7<text:s/></text:p>
            <text:p text:style-name="P873">(su krepšiu+optine<text:s/>pele+Išorinis DVD±RW DL įrenginys)</text:p>
            <text:p text:style-name="P874"/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543,29</text:p>
          </table:table-cell>
          <table:table-cell table:style-name="TableCell879">
            <text:p text:style-name="P880">543,29</text:p>
          </table:table-cell>
        </table:table-row>
        <table:table-row table:style-name="TableRow881">
          <table:table-cell table:style-name="TableCell882">
            <text:p text:style-name="P883">191631097</text:p>
          </table:table-cell>
          <table:table-cell table:style-name="TableCell884">
            <text:p text:style-name="P885">Kauno r. Raudondvario lopšelis-darželis „Vyturėlis“</text:p>
          </table:table-cell>
          <table:table-cell table:style-name="TableCell886">
            <text:p text:style-name="P887">IT-016788</text:p>
          </table:table-cell>
          <table:table-cell table:style-name="TableCell888">
            <text:p text:style-name="P889">Nešiojamasis kompiuteris HP ProBook 455 G7<text:s/></text:p>
            <text:p text:style-name="P890">(su krepšiu+optine pele+Išorinis DVD±RW DL įrenginys)</text:p>
            <text:p text:style-name="P891"/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543,29</text:p>
          </table:table-cell>
          <table:table-cell table:style-name="TableCell897">
            <text:p text:style-name="P898">543,29</text:p>
          </table:table-cell>
        </table:table-row>
        <table:table-row table:style-name="TableRow899">
          <table:table-cell table:style-name="TableCell900">
            <text:p text:style-name="P901">191631097</text:p>
          </table:table-cell>
          <table:table-cell table:style-name="TableCell902">
            <text:p text:style-name="P903">Kauno r. Raudondvario lopšelis-darželis „Vyturėlis“</text:p>
          </table:table-cell>
          <table:table-cell table:style-name="TableCell904">
            <text:p text:style-name="P905">IT-016789</text:p>
          </table:table-cell>
          <table:table-cell table:style-name="TableCell906">
            <text:p text:style-name="P907">Nešiojamasis kompiuteris HP ProBook 455 G7<text:s/></text:p>
            <text:p text:style-name="P908">(su krepšiu+optine pele+Išorinis DVD±RW DL įrenginys)</text:p>
            <text:p text:style-name="P909"/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543,29</text:p>
          </table:table-cell>
          <table:table-cell table:style-name="TableCell914">
            <text:p text:style-name="P915">543,29</text:p>
          </table:table-cell>
        </table:table-row>
        <table:table-row table:style-name="TableRow916">
          <table:table-cell table:style-name="TableCell917">
            <text:p text:style-name="P918">191098546</text:p>
          </table:table-cell>
          <table:table-cell table:style-name="TableCell919">
            <text:p text:style-name="P920">Kauno r. Vilkijos lopšelis-darželis „Daigelis“</text:p>
          </table:table-cell>
          <table:table-cell table:style-name="TableCell921">
            <text:p text:style-name="P922">IT-016790</text:p>
          </table:table-cell>
          <table:table-cell table:style-name="TableCell923">
            <text:p text:style-name="P924">Nešiojamasis kompiuteris HP ProBook 455 G7<text:s/></text:p>
            <text:p text:style-name="P925">(su krepšiu+optine pele+Išorinis DVD±RW DL įrenginys)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543,29</text:p>
          </table:table-cell>
          <table:table-cell table:style-name="TableCell930">
            <text:p text:style-name="P931">543,29</text:p>
          </table:table-cell>
        </table:table-row>
        <table:table-row table:style-name="TableRow932">
          <table:table-cell table:style-name="TableCell933">
            <text:p text:style-name="P934">191098546</text:p>
          </table:table-cell>
          <table:table-cell table:style-name="TableCell935">
            <text:p text:style-name="P936">Kauno r. Vilkijos lopšelis-darželis „Daigelis“</text:p>
          </table:table-cell>
          <table:table-cell table:style-name="TableCell937">
            <text:p text:style-name="P938">IT-016791</text:p>
          </table:table-cell>
          <table:table-cell table:style-name="TableCell939">
            <text:p text:style-name="P940">Nešiojamasis kompiuteris HP ProBook 455 G7 (su krepšiu+optine<text:s/>pele+Išorinis DVD±RW DL įrenginys)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543,29</text:p>
          </table:table-cell>
          <table:table-cell table:style-name="TableCell945">
            <text:p text:style-name="P946">543,29</text:p>
          </table:table-cell>
        </table:table-row>
        <table:table-row table:style-name="TableRow947">
          <table:table-cell table:style-name="TableCell948">
            <text:p text:style-name="P949">302831847</text:p>
          </table:table-cell>
          <table:table-cell table:style-name="TableCell950">
            <text:p text:style-name="P951">Kauno r. Piliuonos gimnazija</text:p>
          </table:table-cell>
          <table:table-cell table:style-name="TableCell952">
            <text:p text:style-name="P953">IT-016382</text:p>
          </table:table-cell>
          <table:table-cell table:style-name="TableCell954">
            <text:p text:style-name="P955">Interaktyvus stalas SBID-MX255-V2 su mobiliu stovu Conen SCETTACL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3896,20</text:p>
          </table:table-cell>
          <table:table-cell table:style-name="TableCell960">
            <text:p text:style-name="P961">3896,20</text:p>
          </table:table-cell>
        </table:table-row>
        <table:table-row table:style-name="TableRow962">
          <table:table-cell table:style-name="TableCell963" table:number-columns-spanned="4">
            <text:p text:style-name="P964">IŠ VISO:</text:p>
          </table:table-cell>
          <table:covered-table-cell/>
          <table:covered-table-cell/>
          <table:covered-table-cell/>
          <table:table-cell table:style-name="TableCell965">
            <text:p text:style-name="P966">54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40 898,00</text:p>
          </table:table-cell>
        </table:table-row>
      </table:table>
      <text:p text:style-name="P971"/>
      <text:p text:style-name="P972"><text:span text:style-name="T973">2</text:span><text:span text:style-name="T974">.</text:span><text:span text:style-name="T975"><text:tab/>Papildyti 5 punktu:</text:span></text:p>
      <text:p text:style-name="P976"><text:span text:style-name="T977">„</text:span><text:span text:style-name="T978">5</text:span><text:span text:style-name="T979">. Kauno<text:s/></text:span><text:span text:style-name="T980">rajono savivaldybės nuosavybėn perduotas turtas bus naudojamas mokytojų darbo vietoms organizuoti ir ugdymo kokybei gerinti.“</text:span></text:p>
      <text:p text:style-name="P981"><text:span text:style-name="T982">Šis sprendimas gali būti skundžiamas savo pasirinkimu Lietuvos Respublikos administracinių ginčų komisijos Kauno apygardos sky</text:span><text:span text:style-name="T983">riui (Laisvės al. 36, LT-44240 Kaunas) Lietuvos Respublikos ikiteisminio administracinių ginčų nagrinėjimo tvarkos įstatymo nustatyta tvarka arba Regionų apygardos administracinio teismo Kauno rūmams (A. Mickevičiaus g. 8A, LT-44312 Kaunas) Lietuvos Respub</text:span><text:span text:style-name="T984">likos administracinių bylų teisenos įstatymo nustatyta tvarka per vieną mėnesį nuo jo paskelbimo arba įteikimo suinteresuotam asmeniui dienos.</text:span></text:p>
      <text:p text:style-name="P985"/>
      <text:p text:style-name="P986"/>
      <text:p text:style-name="P987"><text:span text:style-name="T988">Savivaldybės meras</text:span>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<text:span text:style-name="T1001">Artūras Pupalė, tel. (8 37) <text:s/>305 542</text:span></text:p>
      <text:p text:style-name="P1002"/>
      <text:p text:style-name="P1003"><text:span text:style-name="T1004">KAUNO RAJONO SAVIVALDYBĖS ADMINISTRACIJOS<text:s/></text:span></text:p>
      <text:p text:style-name="P1005"><text:span text:style-name="T1006">EKONOMIKOS SKYRIUS</text:span></text:p>
      <text:p text:style-name="P1007"/>
      <text:p text:style-name="P1008"><text:span text:style-name="T1009">SAVIVALDYBĖS TARYBOS SPRENDIMO „</text:span><text:span text:style-name="T1010">DĖL KAUNO RAJONO SAVIVALDYBĖS TARYBOS 2021 M. BALANDŽIO 29 D. SPRENDIMO NR. TS-153 „DĖL MATERIALIOJO ILGALAIKIO IR TRUMPALAIKIO TURTO PERĖMIMO SAVIVALDYBĖS N</text:span><text:span text:style-name="T1011">UOSAVYBĖN IR JO PERDAVIMO<text:s/></text:span><text:span text:style-name="T1012">KAUNO RAJONO SAVIVALDYBĖS ŠVIETIMO ĮSTAIGOMS VALDYTI</text:span><text:span text:style-name="T1013">, NAUDOTI IR DISPONUOTI JUO PATIKĖJIMO TEISE“ PAKEITIMO</text:span><text:span text:style-name="T1014">“ PROJEKTO</text:span></text:p>
      <text:p text:style-name="P1015"><text:span text:style-name="T1016">AIŠKINAMASIS RAŠTAS</text:span></text:p>
      <text:p text:style-name="P1017"/>
      <text:p text:style-name="P1018">2021 m. rugsėjo 29 d.</text:p>
      <text:p text:style-name="P1019">Kaunas</text:p>
      <text:p text:style-name="P1020"/>
      <text:p text:style-name="P1021"><text:span text:style-name="T1022">1</text:span><text:span text:style-name="T1023">.</text:span><text:span text:style-name="T1024"><text:tab/>Sprendimo projekto tikslai, uždaviniai.</text:span></text:p>
      <text:p text:style-name="P1025"><text:span text:style-name="T1026">Kauno rajono savivaldybės administracijoje gautas Nacionalinės švietimo agentūros raštas, kuriuo prašoma pakeisti Kauno rajono savivaldybės tarybos 2021 m. balandžio 29 d. sprendimą<text:s/></text:span><text:span text:style-name="T1027"><text:line-break/>Nr. TS-153 „Dėl materialiojo ilgalaikio ir trumpalaikio turto perėmimo Sa</text:span><text:span text:style-name="T1028">vivaldybės nuosavybėn ir jo perdavimo Kauno rajono savivaldybės švietimo įstaigoms valdyti, naudoti ir disponuoti juo<text:s/></text:span><text:soft-page-break/><text:span text:style-name="T1029">patikėjimo teise“ įrašant kitą kompiuterio modelį (kadangi bus perduodamas ne<text:s/></text:span><text:span text:style-name="T1030">HP ProBook</text:span><text:span text:style-name="T1031"><text:s/>450 G7, o<text:s/></text:span><text:span text:style-name="T1032">HP ProBook</text:span><text:span text:style-name="T1033"><text:s/>455 G7) bei nurodant, kam bu</text:span><text:span text:style-name="T1034">s naudojamas turtas.<text:s/></text:span></text:p>
      <text:p text:style-name="P1035"><text:span text:style-name="T1036">2</text:span><text:span text:style-name="T1037">.</text:span><text:span text:style-name="T1038"><text:tab/>Siūlomos teisinio reguliavimo nuostatos.</text:span></text:p>
      <text:p text:style-name="P1039"><text:span text:style-name="T1040">Sprendimo projektu galiojantis turto valdymo, naudojimo ir disponavimo juo teisinis reguliavimas nesikeičia.</text:span></text:p>
      <text:p text:style-name="P1041"><text:span text:style-name="T1042">3</text:span><text:span text:style-name="T1043">.<text:s/></text:span><text:span text:style-name="T1044">Laukiami rezultatai.</text:span></text:p>
      <text:p text:style-name="P1045"><text:span text:style-name="T1046">Pritarus sprendimo projektui bus sudaryta galimyb</text:span><text:span text:style-name="T1047">ė toliau tęsti procedūras perimti Savivaldybės nuosavybėn įvardytą turtą, o jį perėmus perduoti Savivaldybės švietimo įstaigoms.</text:span></text:p>
      <text:p text:style-name="P1048"><text:span text:style-name="T1049">4</text:span><text:span text:style-name="T1050">.<text:s/></text:span><text:span text:style-name="T1051">Lėšų poreikis ir šaltiniai.</text:span></text:p>
      <text:p text:style-name="P1052"><text:span text:style-name="T1053">Savivaldybės biudžeto lėšų nereikės.</text:span></text:p>
      <text:p text:style-name="P1054"><text:span text:style-name="T1055">5</text:span><text:span text:style-name="T1056">. Būtinumas skelbti sprendimą Teisės aktų registre</text:span><text:span text:style-name="T1057">. Viešinimas.</text:span></text:p>
      <text:p text:style-name="P1058"><text:span text:style-name="T1059">Nebūtinas.</text:span></text:p>
      <text:p text:style-name="P1060"><text:span text:style-name="T1061">6</text:span><text:span text:style-name="T1062">. Antikorupcinis vertinimas.</text:span></text:p>
      <text:p text:style-name="P1063"><text:span text:style-name="T1064">Vertinti nereikia.</text:span></text:p>
      <text:p text:style-name="P1065"><text:span text:style-name="T1066">7</text:span><text:span text:style-name="T1067">. Kiti sprendimui priimti reikalingi pagrindimai, skaičiavimai ar paaiškinimai.</text:span></text:p>
      <text:p text:style-name="P1068"><text:span text:style-name="T1069">Lietuvos Respublikos vietos savivaldos įstatymo 18 straipsnio 1 dalimi nustatyta, kad<text:s/></text:span><text:span text:style-name="T1070">savivaldybės tarybos priimtus teisės aktus gali sustabdyti, pakeisti ar panaikinti pati savivaldybės taryba.</text:span></text:p>
      <text:p text:style-name="P1071"><text:span text:style-name="T1072">8</text:span><text:span text:style-name="T1073">. Sprendimo projekto rengėjai. Asmuo, atsakingas už sprendimo įvykdymą.</text:span></text:p>
      <text:p text:style-name="P1074"><text:span text:style-name="T1075">Sprendimo projekto rengėja ir atsakinga už sprendimo įvykdymą – Kauno<text:s/></text:span><text:span text:style-name="T1076">rajono savivaldybės administracijos Ekonomikos skyriaus vyriausioji specialistė Rita Grabauskienė.</text:span></text:p>
      <text:p text:style-name="P1077"/>
      <text:p text:style-name="P1078"/>
      <text:p text:style-name="P1079"><text:span text:style-name="T1080">Ekonomikos skyriaus vedėjas<text:s/></text:span><text:span text:style-name="T1081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10-06T08:07:00Z</meta:creation-date>
    <dc:date>2021-10-06T08:07:00Z</dc:date>
    <meta:print-date>2021-10-06T07:59:00Z</meta:print-date>
    <meta:template xlink:href="Normal.dotm" xlink:type="simple"/>
    <meta:editing-cycles>2</meta:editing-cycles>
    <meta:editing-duration>PT0S</meta:editing-duration>
    <meta:user-defined meta:name="LabbisDVSAttachmentId">5a2e48fd-09be-4516-a725-8d98872359fe</meta:user-defined>
    <meta:document-statistic meta:page-count="11" meta:paragraph-count="542" meta:word-count="1707" meta:character-count="13017" meta:row-count="1077" meta:non-whitespace-character-count="11852"/>
  </office:meta>
</office:document-meta>
</file>