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3875in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Georgia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P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MEDIENOS IR KITŲ ORGANINIŲ STATYBOS MEDŽIAGŲ IŠ ATSINAUJINANČIŲ GAMTOS IŠTEKLIŲ NAUDOJIMO VISUOMENINĖS PASKIRTIES PASTATUOSE</text:span></text:p>
      <text:p text:style-name="P18"/>
      <text:p text:style-name="P19"/>
      <text:p text:style-name="P20">2022 m.<text:s/><text:tab/><text:tab/>d. Nr.<text:s/></text:p>
      <text:p text:style-name="P21">Vilnius</text:p>
      <text:p text:style-name="P22"/>
      <text:p text:style-name="P23"><text:span text:style-name="T24">Vadovaudamasi Lietuvos Respublikos viešųjų pirkimų įstatymo 35 straipsnio 2 dalies 12 punktu, Lietuvos Respublikos pirkimų, atliekamų vandentvarkos, energetikos, transporto ar pašto paslaugų srities perkančiųjų subjektų, įstaty</text:span><text:span text:style-name="T25">mo 48 straipsnio 2 dalies 11 punktu, įgyvendindama Aštuonioliktosios Lietuvos Respublikos Vyriausybės programos, kuriai pritarta Lietuvos Respublikos Seimo 2020 m. gruodžio 11 d. nutarimu Nr. XIV-72 „Dėl Aštuonioliktosios Lietuvos Respublikos Vyriausybės p</text:span><text:span text:style-name="T26">rogramos“, 157.6 papunktį, Aštuonioliktosios Lietuvos Respublikos Vyriausybės programos nuostatų įgyvendinimo plano, patvirtinto Lietuvos Respublikos<text:s/></text:span><text:soft-page-break/><text:span text:style-name="T27">Vyriausybės 2021 m. kovo 10 d. nutarimu Nr. 155 „Dėl Aštuonioliktosios Lietuvos Respublikos Vyriausybės pr</text:span><text:span text:style-name="T28">ogramos nuostatų įgyvendinimo plano patvirtinimo“, 6.2.23 veiksmą</text:span><text:span text:style-name="T29">,<text:s/></text:span><text:span text:style-name="T30">Lietuvos Respublikos<text:s/></text:span><text:span text:style-name="T31">Vyriausybė</text:span><text:span text:style-name="T32"><text:s/>nutari</text:span><text:span text:style-name="T33">a:</text:span></text:p>
      <text:p text:style-name="P34"><text:span text:style-name="T35">1</text:span><text:span text:style-name="T36">. Pavesti aplinkos ministrui iki 2024 m. sausio 1 d.:</text:span></text:p>
      <text:p text:style-name="P37"><text:span text:style-name="T38">1.1</text:span><text:span text:style-name="T39">.<text:s/></text:span><text:span text:style-name="T40">pakeisti<text:s/></text:span><text:span text:style-name="T41">aplinkos ministro patvirtintus pirkimuose taikomus aplinkos apsaugos<text:s/></text:span><text:span text:style-name="T42">kriterijus, nustatant reikalavimus medienos ir kitoms organinėms statybos medžiagoms iš atsinaujinančių gamtos išteklių;</text:span></text:p>
      <text:p text:style-name="P43"><text:span text:style-name="T44">1.2</text:span><text:span text:style-name="T45">. patvirtinti medienos ir kitų organinių statybos medžiagų <text:s/>iš atsinaujinančių gamtos išteklių naudojimo visuomeninės paskirties pastatų statybai nustatymo metodiką (toliau – metodika).</text:span></text:p>
      <text:p text:style-name="P46"><text:span text:style-name="T47">2</text:span><text:span text:style-name="T48">. Nustatyti, kad perkančiosios organizacijos ir perkantieji sub</text:span><text:span text:style-name="T49">jektai, apibrėžti Viešųjų pirkimų įstatyme ir Pirkimų, atliekamų vandentvarkos, energetikos, transporto ar pašto paslaugų srities perkančiųjų subjektų, įstatyme, ir subjektai, kurie nėra perkančiosios organizacijos, tačiau įgyvendina arba planuoja įgyvendi</text:span><text:span text:style-name="T50">nti ypatingųjų ir neypatingųjų statinių kategorijai priskiriamų visuomeninės paskirties pastatų statybos, rekonstravimo projektavimo paslaugų, statybos, rekonstravimo darbų pirkimus, kurie<text:s/></text:span><text:span text:style-name="T51">finansuojami Lietuvos Respublikos valstybės biudžeto (įskaitant Eur</text:span><text:span text:style-name="T52">opos Sąjungos struktūrinių fondų ir kitos tarptautinės finansinės paramos lėšas) lėšomis, valstybės vardu pasiskolintomis arba valstybės garantuotų paskolų lėšomis, valstybės<text:s/></text:span><text:soft-page-break/><text:span text:style-name="T53">pinigų fondų lėšomis, savivaldybių biudžetų lėšomis, turi<text:s/></text:span><text:span text:style-name="T54">panaudoti ne mažiau kai</text:span><text:span text:style-name="T55">p 50 procentų medienos ir kitų organinių statybos medžiagų iš atsinaujinančių gamtos išteklių, taikant aplinkos ministro patvirtintus kriterijus ir metodiką:</text:span></text:p>
      <text:p text:style-name="P56"><text:span text:style-name="T57">2.1</text:span><text:span text:style-name="T58">. nuo 2024 m. sausio 1 d. negyvenamosios visuomeninės paskirties pastatams pagal jų naudojimo</text:span><text:span text:style-name="T59"><text:s/>paskirtį:</text:span></text:p>
      <text:p text:style-name="P60"><text:span text:style-name="T61">2.1.</text:span><text:span text:style-name="T62">1</text:span><text:span text:style-name="T63">.</text:span><text:span text:style-name="T64"><text:s/></text:span><text:span text:style-name="T65">administracinės paskirties pastatams (valstybės ir savivaldybių valdymo įstaigų, prokuratūrų, teismų, pašto, užimtumo tarnybų, draudimo įstaigų, biurų, informacijos centrų ir kiti įstaigų ir organizacijų administraciniai pastatai);</text:span></text:p>
      <text:p text:style-name="P66"><text:span text:style-name="T67">2.</text:span><text:span text:style-name="T68">1.2</text:span><text:span text:style-name="T69">. maitinimo paskirties pastatams (valgyklos ir kiti žmonėms maitinti skirti pastatai);</text:span></text:p>
      <text:p text:style-name="P70"><text:span text:style-name="T71">2.1.3</text:span><text:span text:style-name="T72">. transporto paskirties pastatams (uosto terminalai, oro uosto, jūros ir upių laivyno, geležinkelio ir autobusų stočių pastatai, judėjimo postų, dispečerin</text:span><text:span text:style-name="T73">ių ir kiti pastatai, susiję su transportavimu, gabendinimu, vežimu);</text:span></text:p>
      <text:p text:style-name="P74"><text:span text:style-name="T75">2.1.4</text:span><text:span text:style-name="T76">. kultūros paskirties pastatams (teatrai, kultūros įstaigos, bibliotekos, muziejai, archyvai, parodų rūmai, planetariumai, radijo, televizijos ir kiti pastatai, skirti kultūros t</text:span><text:span text:style-name="T77">ikslams);</text:span></text:p>
      <text:p text:style-name="P78"><text:span text:style-name="T79">2.1.5</text:span><text:span text:style-name="T80">. mokslo paskirties pastatams (institutai ir mokslinio tyrimo įstaigos, observatorijos, meteorologijos stotys, laboratorijos (išskyrus gamybines laboratorijas), bendrojo lavinimo, profesinės ir aukštosios mokyklos ir kiti pastatai, skirt</text:span><text:span text:style-name="T81">i švietimo ir mokslo tikslams);</text:span></text:p>
      <text:p text:style-name="P82"><text:span text:style-name="T83">2.1.6</text:span><text:span text:style-name="T84">. sporto paskirties pastatams (sporto salės, teniso kortai, baseinai, čiuožyklos, jachtų klubai, stadionai, maniežai ir kiti su sportu susiję pastatai);</text:span></text:p>
      <text:p text:style-name="P85"><text:span text:style-name="T86">2.2</text:span><text:span text:style-name="T87">. nuo 2028 m. sausio 1 d. visiems visuomeninės paskir</text:span><text:span text:style-name="T88">ties pastatams, neišskiriant jų pagal naudojimo paskirtį.</text:span></text:p>
      <text:p text:style-name="P89"><text:span text:style-name="T90">3</text:span><text:span text:style-name="T91">. Šis nutarimas, išskyrus 1 punktą, įsigalioja 2024 m. sausio 1 d.</text:span></text:p>
      <text:p text:style-name="P92"/>
      <text:p text:style-name="P93"/>
      <text:p text:style-name="P94"><text:span text:style-name="T95">Ministras Pirmininkas</text:span><text:span text:style-name="T96"><text:tab/></text:span></text:p>
      <text:p text:style-name="P97"/>
      <text:p text:style-name="P98"><text:span text:style-name="T99">Aplinkos ministras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2-12-01T07:57:00Z</meta:creation-date>
    <dc:date>2022-12-01T07:57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4" meta:paragraph-count="33" meta:word-count="465" meta:character-count="4044" meta:row-count="73" meta:non-whitespace-character-count="3612"/>
  </office:meta>
</office:document-meta>
</file>