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9222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1(2)</text:p>
      <text:p text:style-name="P10"/>
      <text:p text:style-name="P11"><text:span text:style-name="T12">LIETUVOS RESPUBLIKOS</text:span></text:p>
      <text:p text:style-name="P13"><text:span text:style-name="T14">DIZAINO<text:s/></text:span><text:span text:style-name="T15">ĮSTATYMO NR. IX-1181</text:span></text:p>
      <text:p text:style-name="P16"><text:span text:style-name="T17">42 STRAIPSNIO PAKEITIMO</text:span></text:p>
      <text:p text:style-name="P18"><text:span text:style-name="T19">ĮSTATYMAS</text:span></text:p>
      <text:p text:style-name="P20"/>
      <text:p text:style-name="P21">2019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2 straipsnio pakeitimas</text:span></text:p>
      <text:p text:style-name="P28"><text:span text:style-name="T29">Pakeisti 42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Gavęs<text:s/></text:span><text:span text:style-name="T36">Sutarčių ir teisių suvaržymų registro<text:s/></text:span><text:span text:style-name="T37">ar Turto arešto aktų registro tvarkytojo pranešimą apie įkeistą ar areštuotą teisę į dizainą, Valstybinis patentų biuras teisės į dizainą įkeitimo ar arešto duomenis įrašo į Lietuvos Respublikos dizaino registr</text:span><text:span text:style-name="T38">ą ir apie tai paskelbia Valstybinio patentų biuro oficialiame biuletenyje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2 m. sausio 1 d.</text:span></text:p>
      <text:p text:style-name="P48"><text:span text:style-name="T49">2</text:span><text:span text:style-name="T50">.<text:s/></text:span><text:span text:style-name="T51">Lietuvos Respublikos Vy</text:span><text:span text:style-name="T52">riausybė iki 2021 m. sausio 1 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07:00Z</meta:creation-date>
    <dc:date>2019-12-06T11:07:00Z</dc:date>
    <meta:print-date>2014-06-26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26" meta:character-count="935" meta:row-count="16" meta:non-whitespace-character-count="816"/>
  </office:meta>
</office:document-meta>
</file>