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Arial Unicode MS" style:font-weight-complex="bold" style:font-size-complex="12pt"/>
    </style:style>
    <style:style style:name="T45" style:parent-style-name="DefaultParagraphFont" style:family="text">
      <style:text-properties style:font-name-asian="Arial Unicode MS" style:font-weight-complex="bold" style:font-size-complex="12pt"/>
    </style:style>
    <style:style style:name="T46" style:parent-style-name="DefaultParagraphFont" style:family="text">
      <style:text-properties style:font-name-asian="Arial Unicode MS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Arial Unicode MS" style:font-weight-complex="bold" style:font-size-complex="12pt"/>
    </style:style>
    <style:style style:name="T70" style:parent-style-name="DefaultParagraphFont" style:family="text">
      <style:text-properties style:font-name-asian="Arial Unicode MS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Arial Unicode MS"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Arial Unicode MS" style:font-weight-complex="bold" style:font-size-complex="12pt"/>
    </style:style>
    <style:style style:name="T114" style:parent-style-name="DefaultParagraphFont" style:family="text">
      <style:text-properties style:font-name-asian="Arial Unicode MS" style:font-weight-complex="bold" style:font-size-complex="12pt"/>
    </style:style>
    <style:style style:name="T115" style:parent-style-name="DefaultParagraphFont" style:family="text">
      <style:text-properties style:font-name-asian="Arial Unicode MS"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Arial Unicode MS" style:font-weight-complex="bold" style:font-size-complex="12pt"/>
    </style:style>
    <style:style style:name="T1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Arial Unicode MS" style:font-weight-complex="bold" style:font-size-complex="12pt"/>
    </style:style>
    <style:style style:name="P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="TimesLT" style:font-size-complex="12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15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OCIALINĖS APSAUGOS IŠMOKŲ ATSKAITOS RODIKLIŲ IR BAZINIO BAUSMIŲ IR NUOBAUDŲ DYDŽIO NUSTATYMO ĮSTATYMO NR. X-1710<text:s/></text:p>
      <text:p text:style-name="P7">2 STRAIPSNIO PAKEITIMO<text:s/></text:p>
      <text:p text:style-name="P8"><text:span text:style-name="T9">ĮSTATYMAS</text:span></text:p>
      <text:p text:style-name="P10"/>
      <text:p text:style-name="P11">2016 m. <text:s text:c="25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<text:s/></text:span><text:span text:style-name="T18">straipsnio pakeitimas</text:span></text:p>
      <text:p text:style-name="P19"><text:span text:style-name="T20">Pakeisti 2 straipsnį ir jį išdėstyti taip:</text:span></text:p>
      <text:p text:style-name="P21"><text:span text:style-name="T22">„</text:span><text:span text:style-name="T23">2</text:span><text:span text:style-name="T24"><text:s/>straipsnis.<text:s/></text:span><text:span text:style-name="T25">Socialinės apsaugos išmokų atskaitos rodikliai<text:s/></text:span></text:p>
      <text:p text:style-name="P26"><text:span text:style-name="T27">1</text:span><text:span text:style-name="T28">. Socialinės apsaugos išmokos – įstatymų nustatytos piniginės išmokos, skirtos asmenų, atitinkančių įstatymų nustatytus</text:span><text:span text:style-name="T29"><text:s/>reikalavimus, socialinei apsaugai ir mokamos iš valstybės biudžeto, savivaldybių biudžetų ir Valstybinio socialinio draudimo fondo biudžeto.<text:s/></text:span></text:p>
      <text:p text:style-name="P30"><text:span text:style-name="T31">2</text:span><text:span text:style-name="T32">. Socialinės apsaugos išmokų atskaitos rodikliai yra šie:</text:span></text:p>
      <text:p text:style-name="P33"><text:span text:style-name="T34">1</text:span><text:span text:style-name="T35">) bazinė socialinė išmoka – rodiklis socialinės</text:span><text:span text:style-name="T36"><text:s/>apsaugos išmokoms ir kitiems teisės aktų</text:span><text:span text:style-name="T37"><text:s/></text:span><text:span text:style-name="T38">nustatytiems dydžiams apibrėžti ir apskaičiuoti;<text:s/></text:span></text:p>
      <text:p text:style-name="P39"><text:span text:style-name="T40">2</text:span><text:span text:style-name="T41">)<text:s/></text:span><text:span text:style-name="T42">šalpos pensijų bazė – rodiklis šalpos išmokų dydžiams, kurie siejami su šalpos pensijų baze, apibrėžti ir apskaičiuoti;</text:span></text:p>
      <text:p text:style-name="P43"><text:span text:style-name="T44">3</text:span><text:span text:style-name="T45">) tikslinių kompensacijų bazė –<text:s/></text:span><text:span text:style-name="T46">rodiklis slaugos ir priežiūros (pagalbos) išlaidų tikslinių kompensacijų dydžiams apibrėžti ir apskaičiuoti;<text:s/></text:span></text:p>
      <text:p text:style-name="P47"><text:span text:style-name="T48">4</text:span><text:span text:style-name="T49">)  valstybės remiamos pajamos – rodiklis, taikomas nustatant pajamas ir turto lygį, suteikiančius teisę asmenims gauti teisės aktų reglamentu</text:span><text:span text:style-name="T50">otą socialinę paramą, taip pat apibrėžiant ir apskaičiuojant teisės aktų nustatytus dydžius;</text:span></text:p>
      <text:p text:style-name="P51"><text:span text:style-name="T52">5</text:span><text:span text:style-name="T53">) valstybinė socialinio draudimo bazinė pensija – rodiklis valstybinių socialinio draudimo pensijų dydžiams ir kitiems įstatymų nustatytiems dydžiams, kurie s</text:span><text:span text:style-name="T54">iejami su valstybine socialinio draudimo bazine pensija, apibrėžti ir apskaičiuoti;<text:s/></text:span></text:p>
      <text:p text:style-name="P55"><text:span text:style-name="T56">6</text:span><text:span text:style-name="T57">) valstybinės socialinio draudimo našlių pensijos bazinis dydis – rodiklis valstybinių socialinio draudimo našlių pensijų dydžiams ir kitiems įstatymų nustatytiems dy</text:span><text:span text:style-name="T58">džiams, kurie siejami su valstybinės socialinio draudimo našlių pensijos baziniu dydžiu, apibrėžti ir apskaičiuoti;<text:s/></text:span></text:p>
      <text:p text:style-name="P59"><text:span text:style-name="T60">7</text:span><text:span text:style-name="T61">) valstybinių pensijų bazė – rodiklis Lietuvos Respublikos valstybinių pensijų dydžiams, kurie siejami su valstybinių pensijų baze,<text:s/></text:span><text:span text:style-name="T62">apibrėžti ir apskaičiuoti.</text:span></text:p>
      <text:p text:style-name="P63"><text:span text:style-name="T64">3</text:span><text:span text:style-name="T65">. Valstybinių pensijų bazės dydis negali būti didesnis už galiojančios valstybinės socialinio draudimo bazinės pensijos dydį. </text:span></text:p>
      <text:p text:style-name="P66"><text:span text:style-name="T67">4</text:span><text:span text:style-name="T68">. Bazinės socialinės išmokos dydį, šalpos pensijų bazės dydį,<text:s/></text:span><text:span text:style-name="T69">tikslinių kompensacijų bazės</text:span><text:span text:style-name="T70"><text:s/>dydį,<text:s/></text:span><text:span text:style-name="T71">valstybės remiamų pajamų dydį, valstybinės socialinio draudimo bazinės pensijos dydį, valstybinės socialinio draudimo našlių pensijos bazinį dydį ir valstybinių pensijų bazės dydį tvirtina Lietuvos Respublikos Vyriausybė.<text:s/></text:span></text:p>
      <text:p text:style-name="P72"/>
      <text:p text:style-name="P73"><text:span text:style-name="T74">2</text:span><text:span text:style-name="T75"><text:s/>straipsnis.<text:s/></text:span><text:span text:style-name="T76">2<text:s/></text:span><text:span text:style-name="T77">straipsnio pakeitimas</text:span></text:p>
      <text:p text:style-name="P78"><text:span text:style-name="T79">Pakeisti 2 straipsnį ir jį išdėstyti taip:</text:span></text:p>
      <text:p text:style-name="P80"><text:span text:style-name="T81">„</text:span><text:span text:style-name="T82">2 straipsnis. Socialinės apsaugos išmokų atskaitos rodikliai</text:span><text:span text:style-name="T83"><text:s/></text:span></text:p>
      <text:p text:style-name="P84"><text:span text:style-name="T85">1</text:span><text:span text:style-name="T86">. Socialinės apsaugos išmokos – įstatymų nustatytos piniginės išmokos, skirtos asmenų, atitinkančių įstatymų nustatytus r</text:span><text:span text:style-name="T87">eikalavimus, socialinei apsaugai ir mokamos iš valstybės biudžeto, savivaldybių biudžetų ir Valstybinio socialinio draudimo fondo biudžeto.<text:s/></text:span></text:p>
      <text:p text:style-name="P88"><text:span text:style-name="T89">2</text:span><text:span text:style-name="T90">. Socialinės apsaugos išmokų atskaitos rodikliai yra šie:</text:span></text:p>
      <text:p text:style-name="P91"><text:span text:style-name="T92">1</text:span><text:span text:style-name="T93">) bazinė socialinė išmoka – rodiklis socialinės a</text:span><text:span text:style-name="T94">psaugos išmokoms ir kitiems teisės aktų</text:span><text:span text:style-name="T95"><text:s/></text:span><text:span text:style-name="T96">nustatytiems dydžiams apibrėžti ir apskaičiuoti;<text:s/></text:span></text:p>
      <text:p text:style-name="P97"><text:span text:style-name="T98">2</text:span><text:span text:style-name="T99">) pensijos apskaitos vieneto vertė – socialinio draudimo pensijos dydžio mato rodiklis, taikomas socialinio draudimo pensijų dydžiams apibrėžti ir apskaičiuoti;</text:span></text:p>
      <text:p text:style-name="P100"><text:span text:style-name="T101">3</text:span><text:span text:style-name="T102">) socialinio draudimo bazinė pensija – socialinio draudimo pensijos dydžio mato</text:span><text:span text:style-name="T103"><text:s/></text:span><text:span text:style-name="T104">rodiklis socialinio draudimo pensijų dydžiams ir kitiems įstatymų nustatytiems dydžiams, kurie siejami su socialinio draudimo bazine pensija, apibrėžti ir apskaičiuoti;<text:s/></text:span></text:p>
      <text:p text:style-name="P105"><text:span text:style-name="T106">4</text:span><text:span text:style-name="T107">) socialinio draudimo našlių pensijos bazinis dydis – rodiklis socialinio draudimo našlių pensijų dydžiams ir kitiems įstatymų nustatytiems dydžiams, kurie siejami su socialinio draudimo našlių pensijos baziniu dydžiu, apibrėžti ir apskaičiuoti;<text:s/></text:span></text:p>
      <text:p text:style-name="P108"><text:span text:style-name="T109">5</text:span><text:span text:style-name="T110">)<text:s/></text:span><text:span text:style-name="T111">šalpos pensijų bazė – rodiklis šalpos išmokų dydžiams, kurie siejami su šalpos pensijų baze, apibrėžti ir apskaičiuoti;</text:span></text:p>
      <text:p text:style-name="P112"><text:span text:style-name="T113">6</text:span><text:span text:style-name="T114">) tikslinių kompensacijų bazė – rodiklis slaugos ir priežiūros (pagalbos) išlaidų tikslinių kompensacijų dydžiams apibrėžti ir ap</text:span><text:span text:style-name="T115">skaičiuoti;<text:s/></text:span></text:p>
      <text:p text:style-name="P116"><text:span text:style-name="T117">7</text:span><text:span text:style-name="T118">) valstybės remiamos pajamos – rodiklis, taikomas nustatant pajamas ir turto lygį, suteikiančius teisę asmenims gauti teisės aktų reglamentuotą socialinę paramą, taip pat apibrėžiant ir apskaičiuojant teisės aktų nustatytus dydžius;<text:s/></text:span></text:p>
      <text:p text:style-name="P119"><text:span text:style-name="T120">8</text:span><text:span text:style-name="T121">) valstybinių pensijų bazė – rodiklis Lietuvos Respublikos valstybinių pensijų dydžiams, kurie siejami su valstybinių pensijų baze, apibrėžti ir apskaičiuoti.</text:span></text:p>
      <text:p text:style-name="P122"><text:span text:style-name="T123">3</text:span><text:span text:style-name="T124">. Valstybinių pensijų bazės dydis negali būti didesnis už galiojančios socialinio draudim</text:span><text:span text:style-name="T125">o bazinės pensijos dydį. </text:span></text:p>
      <text:p text:style-name="P126"><text:span text:style-name="T127">4</text:span><text:span text:style-name="T128">. Bazinės socialinės išmokos dydį, šalpos pensijų bazės dydį,<text:s/></text:span><text:span text:style-name="T129">tikslinių kompensacijų bazės dydį,</text:span><text:span text:style-name="T130"><text:s/></text:span><text:span text:style-name="T131">valstybės remiamų pajamų dydį ir valstybinių pensijų bazės dydį tvirtina Lietuvos Respublikos Vyriausybė. Pensijos apskaitos vie</text:span><text:span text:style-name="T132">neto vertės, socialinio draudimo bazinės pensijos ir socialinio draudimo našlių pensijos bazinio dydžio indeksavimo tvarką nustato Socialinio draudimo pensijų įstatymas.</text:span><text:span text:style-name="T133">“</text:span></text:p>
      <text:p text:style-name="P134"/>
      <text:p text:style-name="P135"><text:span text:style-name="T136">3</text:span><text:span text:style-name="T137"><text:s/>straipsnis.<text:s/></text:span><text:span text:style-name="T138">Įstatymo įsigaliojimas ir galiojimas</text:span></text:p>
      <text:p text:style-name="P139"><text:span text:style-name="T140">1</text:span><text:span text:style-name="T141">. Šio įstatymo 1</text:span><text:span text:style-name="T142"><text:s/>straipsnis įsigalioja<text:s/></text:span><text:span text:style-name="T143">2017 m. sausio 1 d. ir galioja iki 2017 m. gruodžio 31 d.</text:span></text:p>
      <text:p text:style-name="P144"><text:span text:style-name="T145">2</text:span><text:span text:style-name="T146">.<text:s/></text:span><text:span text:style-name="T147">Šio įstatymo 2 straipsnis įsigalioja<text:s/></text:span><text:span text:style-name="T148">2018 m. sausio 1 d.</text:span></text:p>
      <text:p text:style-name="P149"/>
      <text:p text:style-name="P150"><text:span text:style-name="T151">Skelbiu šį Lietuvos Respublikos Seimo priimtą įstatymą.</text:span></text:p>
      <text:p text:style-name="P152"/>
      <text:p text:style-name="P153">Respublikos Prezidentas</text:p>
      <text:p text:style-name="P154"/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nclerienė</meta:initial-creator>
    <dc:creator>CLUSadmin</dc:creator>
    <meta:creation-date>2016-06-28T07:11:00Z</meta:creation-date>
    <dc:date>2016-06-28T07:11:00Z</dc:date>
    <meta:print-date>2015-05-18T05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tatymo projektas Nr. XIIP-3263 </meta:user-defined>
    <meta:user-defined meta:name="_AuthorEmail">Ausra.Kancleriene@socmin.lt</meta:user-defined>
    <meta:user-defined meta:name="_AuthorEmailDisplayName">Aušra Kanclerienė</meta:user-defined>
    <meta:user-defined meta:name="_ReviewingToolsShownOnce"/>
    <meta:document-statistic meta:page-count="2" meta:paragraph-count="56" meta:word-count="642" meta:character-count="5292" meta:row-count="162" meta:non-whitespace-character-count="4706"/>
  </office:meta>
</office:document-meta>
</file>