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0" fo:orphans="0" fo:break-before="page" style:punctuation-wrap="simple" style:vertical-align="baseline" fo:line-height="150%">
        <style:tab-stops>
          <style:tab-stop style:type="center" style:position="3.134in"/>
          <style:tab-stop style:type="right" style:position="6.268in"/>
        </style:tab-stops>
      </style:paragraph-properties>
      <style:text-properties style:font-name="Calibri" style:letter-kerning="true" style:font-size-complex="12pt" fo:language="en" fo:country="US" fo:hyphenate="false"/>
    </style:style>
    <style:style style:name="P8" style:parent-style-name="Normal" style:family="paragraph">
      <style:paragraph-properties fo:widows="0" fo:orphans="0" style:punctuation-wrap="simple" fo:text-align="end" style:vertical-align="baseline" fo:line-height="150%" fo:margin-left="4.8236in" fo:margin-right="0.0027in" fo:text-indent="-0.2951in">
        <style:tab-stops/>
      </style:paragraph-properties>
      <style:text-properties fo:font-weight="bold" style:font-weight-asian="bold" style:letter-kerning="true" style:font-size-complex="12pt" fo:hyphenate="false"/>
    </style:style>
    <style:style style:name="P9" style:parent-style-name="Normal" style:family="paragraph">
      <style:paragraph-properties fo:widows="0" fo:orphans="0" style:punctuation-wrap="simple" fo:text-align="center" style:vertical-align="baseline" fo:line-height="150%" fo:text-indent="0.9in"/>
      <style:text-properties style:font-name="Calibri" style:letter-kerning="true" style:font-size-complex="12pt" fo:hyphenate="false"/>
    </style:style>
    <style:style style:name="P10" style:parent-style-name="Normal" style:family="paragraph">
      <style:paragraph-properties fo:widows="0" fo:orphans="0" style:punctuation-wrap="simple" fo:text-align="center" style:vertical-align="baseline" fo:line-height="150%"/>
      <style:text-properties fo:hyphenate="false"/>
    </style:style>
    <style:style style:name="T11" style:parent-style-name="DefaultParagraphFont" style:family="text">
      <style:text-properties fo:font-weight="bold" style:font-weight-asian="bold" style:letter-kerning="true" style:font-size-complex="12pt"/>
    </style:style>
    <style:style style:name="P12" style:parent-style-name="Normal" style:family="paragraph">
      <style:paragraph-properties fo:widows="0" fo:orphans="0" style:punctuation-wrap="simple" fo:text-align="center" style:vertical-align="baseline" fo:line-height="150%"/>
      <style:text-properties fo:font-weight="bold" style:font-weight-asian="bold" style:letter-kerning="true" style:font-size-complex="12pt" fo:hyphenate="false"/>
    </style:style>
    <style:style style:name="P13" style:parent-style-name="Normal" style:family="paragraph">
      <style:paragraph-properties fo:widows="0" fo:orphans="0" style:punctuation-wrap="simple" fo:text-align="center" style:vertical-align="baseline" fo:line-height="150%"/>
      <style:text-properties fo:hyphenate="false"/>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widows="0" fo:orphans="0" style:punctuation-wrap="simple" fo:text-align="center" style:vertical-align="baseline" fo:line-height="150%"/>
      <style:text-properties style:font-name="Calibri" style:letter-kerning="true"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font-size-complex="12pt" fo:language="en" fo:country="US"/>
    </style:style>
    <style:style style:name="T71" style:parent-style-name="DefaultParagraphFont" style:family="text">
      <style:text-properties style:font-name-asian="Calibri" style:font-weight-complex="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P74" style:parent-style-name="Normal" style:family="paragraph">
      <style:paragraph-properties fo:text-align="justify" fo:line-height="150%"/>
      <style:text-properties fo:font-style="italic" style:font-style-asian="italic"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widows="0" fo:orphans="0" style:punctuation-wrap="simple" style:vertical-align="baseline">
        <style:tab-stops>
          <style:tab-stop style:type="left" style:position="6.3986in"/>
        </style:tab-stops>
      </style:paragraph-properties>
      <style:text-properties style:font-size-complex="12pt" fo:hyphenate="false"/>
    </style:style>
    <style:style style:name="P80" style:parent-style-name="ListParagraph" style:list-style-name="LFO1" style:family="paragraph">
      <style:paragraph-properties fo:widows="0" fo:orphans="0" style:punctuation-wrap="simple" style:vertical-align="baseline" fo:margin-left="0.4958in" fo:text-indent="-0.2479in">
        <style:tab-stops/>
      </style:paragraph-properties>
      <style:text-properties style:letter-kerning="true" style:font-size-complex="12pt" fo:hyphenate="false"/>
    </style:style>
    <style:style style:name="P81" style:parent-style-name="ListParagraph" style:list-style-name="LFO1" style:family="paragraph">
      <style:paragraph-properties fo:widows="0" fo:orphans="0" style:punctuation-wrap="simple" style:vertical-align="baseline" fo:margin-left="0.4958in" fo:text-indent="-0.2479in">
        <style:tab-stops/>
      </style:paragraph-properties>
      <style:text-properties style:letter-kerning="true" style:font-size-complex="12pt" fo:hyphenate="false"/>
    </style:style>
    <style:style style:name="P82" style:parent-style-name="ListParagraph" style:list-style-name="LFO1" style:family="paragraph">
      <style:paragraph-properties fo:widows="0" fo:orphans="0" style:punctuation-wrap="simple" style:vertical-align="baseline" fo:margin-left="0.4958in" fo:text-indent="-0.2479in">
        <style:tab-stops/>
      </style:paragraph-properties>
      <style:text-properties style:letter-kerning="true" style:font-size-complex="12pt" fo:hyphenate="false"/>
    </style:style>
    <style:style style:name="P83" style:parent-style-name="ListParagraph" style:list-style-name="LFO1" style:family="paragraph">
      <style:paragraph-properties fo:widows="0" fo:orphans="0" style:punctuation-wrap="simple" style:vertical-align="baseline" fo:margin-left="0.4958in" fo:text-indent="-0.2479in">
        <style:tab-stops/>
      </style:paragraph-properties>
      <style:text-properties style:letter-kerning="true" style:font-size-complex="12pt" fo:hyphenate="false"/>
    </style:style>
    <style:style style:name="P84" style:parent-style-name="ListParagraph" style:list-style-name="LFO1" style:family="paragraph">
      <style:paragraph-properties fo:widows="0" fo:orphans="0" style:punctuation-wrap="simple" style:vertical-align="baseline"/>
      <style:text-properties style:letter-kerning="true" style:font-size-complex="12pt" fo:hyphenate="false"/>
    </style:style>
    <style:style style:name="P85" style:parent-style-name="ListParagraph" style:list-style-name="LFO1" style:family="paragraph">
      <style:paragraph-properties fo:widows="0" fo:orphans="0" style:punctuation-wrap="simple" style:vertical-align="baseline"/>
      <style:text-properties style:letter-kerning="true" style:font-size-complex="12pt" fo:hyphenate="false"/>
    </style:style>
    <style:style style:name="P86" style:parent-style-name="ListParagraph" style:list-style-name="LFO1" style:family="paragraph">
      <style:paragraph-properties fo:widows="0" fo:orphans="0" style:punctuation-wrap="simple" style:vertical-align="baseline"/>
      <style:text-properties style:letter-kerning="true" style:font-size-complex="12pt" fo:hyphenate="false"/>
    </style:style>
    <style:style style:name="P87" style:parent-style-name="ListParagraph" style:list-style-name="LFO1" style:family="paragraph">
      <style:paragraph-properties fo:widows="0" fo:orphans="0" style:punctuation-wrap="simple" style:vertical-align="baseline"/>
      <style:text-properties style:letter-kerning="true" style:font-size-complex="12pt" fo:hyphenate="false"/>
    </style:style>
    <style:style style:name="P88" style:parent-style-name="ListParagraph" style:list-style-name="LFO1" style:family="paragraph">
      <style:paragraph-properties fo:widows="0" fo:orphans="0" style:punctuation-wrap="simple" style:vertical-align="baseline"/>
      <style:text-properties style:letter-kerning="true" style:font-size-complex="12pt" fo:hyphenate="false"/>
    </style:style>
    <style:style style:name="P89" style:parent-style-name="ListParagraph" style:list-style-name="LFO1" style:family="paragraph">
      <style:paragraph-properties fo:widows="0" fo:orphans="0" style:punctuation-wrap="simple" style:vertical-align="baseline"/>
      <style:text-properties style:letter-kerning="true" style:font-size-complex="12pt" fo:hyphenate="false"/>
    </style:style>
    <style:style style:name="P90" style:parent-style-name="ListParagraph" style:list-style-name="LFO1" style:family="paragraph">
      <style:paragraph-properties fo:widows="0" fo:orphans="0" style:punctuation-wrap="simple" style:vertical-align="baseline"/>
      <style:text-properties fo:hyphenate="false"/>
    </style:style>
    <style:style style:name="T91" style:parent-style-name="DefaultParagraphFont" style:family="text">
      <style:text-properties style:letter-kerning="true" style:font-size-complex="12pt"/>
    </style:style>
  </office:automatic-styles>
  <office:body>
    <office:text text:use-soft-page-breaks="true">
      <text:p text:style-name="P1"/>
      <text:p text:style-name="P8">Projektas<text:s/></text:p>
      <text:p text:style-name="P9"/>
      <text:p text:style-name="P10"><text:span text:style-name="T11">LIETUVOS RESPUBLIKOS</text:span></text:p>
      <text:p text:style-name="P12">VIDAUS VANDENŲ TRANSPORTO KODEKSO 18 STRAIPSNIO PAKEITIMO</text:p>
      <text:p text:style-name="P13"><text:span text:style-name="T14">ĮSTATYMAS</text:span></text:p>
      <text:p text:style-name="P15"/>
      <text:p text:style-name="P16"><text:span text:style-name="T17">2021 m.<text:s/></text:span><text:span text:style-name="T18"> </text:span><text:span text:style-name="T19"> </text:span><text:span text:style-name="T20"> </text:span><text:span text:style-name="T21"> </text:span><text:span text:style-name="T22"> </text:span><text:span text:style-name="T23"><text:s/></text:span><text:span text:style-name="T24"> </text:span><text:span text:style-name="T25"> </text:span><text:span text:style-name="T26"><text:s/>d. Nr.<text:s/></text:span><text:span text:style-name="T27"> </text:span><text:span text:style-name="T28"> </text:span><text:span text:style-name="T29"> </text:span><text:span text:style-name="T30"> </text:span><text:span text:style-name="T31"> </text:span></text:p>
      <text:p text:style-name="P32">Vilnius</text:p>
      <text:p text:style-name="P33"/>
      <text:p text:style-name="P34"><text:span text:style-name="T35">1 straipsnis. 18 straipsnio pakeitimas</text:span></text:p>
      <text:p text:style-name="P36"><text:bookmark-start text:name="part_351a89d582404539ab0481f52beeb27f"/><text:bookmark-start text:name="part_949fe058dba6439998e6e9aab7d78d58"/><text:bookmark-start text:name="part_e76737db3c97472680fdb65fe31916a4"/><text:bookmark-end text:name="part_351a89d582404539ab0481f52beeb27f"/><text:bookmark-end text:name="part_949fe058dba6439998e6e9aab7d78d58"/><text:bookmark-end text:name="part_e76737db3c97472680fdb65fe31916a4"/>Pakeisti 18 straipsnio 2 dalį ir ją išdėstyti taip:<text:bookmark-start text:name="part_53c07a847b984fe69283f01596797e9c"/><text:bookmark-start text:name="part_d8488545a72e482988447a928050f3b0"/><text:bookmark-end text:name="part_53c07a847b984fe69283f01596797e9c"/><text:bookmark-end text:name="part_d8488545a72e482988447a928050f3b0"/></text:p>
      <text:p text:style-name="P37">„<text:span text:style-name="T38">2</text:span><text:span text:style-name="T39">.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 Motorinių pramoginių laivų laivavedžiais, kuriems netaikomas reikalavimas turėti motorinio pramoginio laivo laivavedžio kvalifikacijos liudijimą ar motorinio pramoginio laivo laivavedžio tarptautinį kvalifikacijos liudijimą, taip pat yra laikomi šie asmenys:</text:span></text:p>
      <text:p text:style-name="P40"><text:span text:style-name="T41">1</text:span><text:span text:style-name="T42">) vyresni negu 18 metų motorinių pramoginių laivų, kurių variklio galia yra ne didesnė kaip 19 kW (25 AG) ir kurie plaukioja vidaus vandenų plaukiojimo rajone, išskyrus Klaipėdos valstybinio jūrų uosto akvatoriją, bei plukdo iki 12 asmenų, laivavedžiai;</text:span></text:p>
      <text:p text:style-name="P43"><text:span text:style-name="T44">2</text:span><text:span text:style-name="T45">) vadovaujantys vidaus vandenų transporto specialistai, turintys teisę valdyti vidaus vandenų laivus ir turintys galiojančius dokumentus, kuriais patvirtinama įgyta vidaus vandenų transporto specialisto kvalifikacija ir teisė eiti atitinkamas pareigas laive, valdantys motorinius pramoginius laivus ir kitas motorines plaukiojimo priemones vidaus vandenų plaukiojimo rajone ir pakrančių plaukiojimo rajone;</text:span></text:p>
      <text:p text:style-name="P46"><text:span text:style-name="T47">3</text:span><text:span text:style-name="T48">) asmenys, turintys budinčiojo kapitono padėjėjo, vyresniojo kapitono padėjėjo ir kapitono jūrinio laipsnio diplomus, valdantys motorinius pramoginius laivus ir kitas motorines plaukiojimo priemones vidaus vandenų plaukiojimo rajone ir pakrančių plaukiojimo rajone;</text:span></text:p>
      <text:p text:style-name="P49"><text:span text:style-name="T50">4</text:span><text:span text:style-name="T51">) Priešgaisrinės apsaugos ir gelbėjimo departamento prie Vidaus reikalų ministerijos arba paplūdimio administratoriaus nurodymu skęstančiųjų gelbėjimo darbus vykdantys juridinių asmenų darbuotojai (toliau šiame straipsnyje – darbuotojai), valdantys motorinius pramoginius laivus ir kitas<text:s/></text:span><text:soft-page-break/><text:span text:style-name="T52">motorines plaukiojimo priemones vidaus vandenų plaukiojimo rajone ir pakrančių plaukiojimo rajone jų darbo laiku skęstančiųjų gelbėjimo funkcijai, numatytai jų pareigybės aprašyme (nuostatuose) ir (ar) darbo sutartyje, atlikti darbdavio suteiktomis darbo priemonėmis. Darbdavys privalo užtikrinti, kad darbuotojai yra išmokyti saugiai valdyti motorinius pramoginius laivus ar kitas motorines plaukiojimo priemones;</text:span></text:p>
      <text:p text:style-name="P53"><text:span text:style-name="T54">5</text:span><text:span text:style-name="T55">)<text:s/></text:span><text:span text:style-name="T56">asmenys, vyresni negu 18 metų, vidaus vandenų plaukiojimo rajone ir pakrančių plaukiojimo rajone valdantys išsinuomotus iš juridinių asmenų, vykdančių asmeninių laivų nuomos veiklą, asmeninius laivus. Juridiniai asmenys, vykdantys asmeninių laivų nuomos veiklą, privalo užtikrinti, kad asmuo ketinantis išsinuomoti asmeninį laivą išklausytų<text:s/></text:span><text:span text:style-name="T57">instruktažą<text:s/></text:span><text:span text:style-name="T58">ir pasirašytų<text:s/></text:span><text:span text:style-name="T59">dėl</text:span><text:span text:style-name="T60"><text:s/>saugaus asmeninio laivo valdymo. Plaukiojimas asmeniniais laivais būtų organizuojamas pažymėtose vandens telkinio teritorijose, saugiu atstumu nuo pakrantės. Juridiniai asmenys, vykdantys asmeninių laivų nuomos veiklą, apie konkrečios vandens telkinio dalies, kurioje plaukiojama išnuomotais asmeniniais laivais, ribas informuoja Lietuvos transporto saugos administraciją</text:span><text:span text:style-name="T61">.</text:span><text:span text:style-name="T62">“</text:span></text:p>
      <text:p text:style-name="P63"/>
      <text:p text:style-name="P64"><text:bookmark-start text:name="part_4af53f6cb88548d1bc8ec7185f03e9a8"/><text:bookmark-end text:name="part_4af53f6cb88548d1bc8ec7185f03e9a8"/><text:span text:style-name="T65">2 straipsnis. Įstatymo įsigaliojimas ir įgyvendinimas</text:span></text:p>
      <text:p text:style-name="P66"><text:bookmark-start text:name="part_650480e908574ac79e0f345a0035a164"/><text:bookmark-end text:name="part_650480e908574ac79e0f345a0035a164"/>1. Šis įstatymas, išskyrus šio straipsnio 2 dalį, įsigalioja 2022 m. sausio 1 d.<text:s/><text:bookmark-start text:name="part_f53fdab6724847978b36c47b1ef720b4"/><text:bookmark-end text:name="part_f53fdab6724847978b36c47b1ef720b4"/></text:p>
      <text:p text:style-name="P67"><text:span text:style-name="T68">2. Lietuvos Respublikos<text:s/></text:span><text:span text:style-name="T69">susisiekimo ministras iki 2021 m. gruodžio<text:s/></text:span><text:span text:style-name="T70">3</text:span><text:span text:style-name="T71">1 d. priima šio įstatymo įgyvendinamuosius teisės aktus.</text:span></text:p>
      <text:p text:style-name="P72"><text:span text:style-name="T73"> </text:span></text:p>
      <text:p text:style-name="P74">Skelbiu šį Lietuvos Respublikos Seimo priimtą įstatymą.</text:p>
      <text:p text:style-name="P75"/>
      <text:p text:style-name="P76"><text:span text:style-name="T77">Respublikos Prezidentas</text:span></text:p>
      <text:p text:style-name="P78">Teikia</text:p>
      <text:p text:style-name="P79">Seimo nariai:<text:s text:c="87"/></text:p>
      <text:list text:style-name="LFO1" text:continue-numbering="true">
        <text:list-item>
          <text:p text:style-name="P80">Kazys Starkevičius</text:p>
        </text:list-item>
        <text:list-item>
          <text:p text:style-name="P81">Mindaugas Skritulskas</text:p>
        </text:list-item>
        <text:list-item>
          <text:p text:style-name="P82">Algirdas Stončaitis</text:p>
        </text:list-item>
        <text:list-item>
          <text:p text:style-name="P83">Andrius Bagdonas</text:p>
        </text:list-item>
        <text:list-item>
          <text:p text:style-name="P84">Romualdas Vaitkus</text:p>
        </text:list-item>
        <text:list-item>
          <text:p text:style-name="P85">Laurynas Kasčiūnas<text:s/></text:p>
        </text:list-item>
        <text:list-item>
          <text:p text:style-name="P86">Julius Sabatauskas</text:p>
        </text:list-item>
        <text:list-item>
          <text:p text:style-name="P87">Jonas Pinskus</text:p>
        </text:list-item>
        <text:list-item>
          <text:p text:style-name="P88">Simonas Gentvilas</text:p>
        </text:list-item>
        <text:list-item>
          <text:p text:style-name="P89">Mykolas Majauskas<text:s/></text:p>
        </text:list-item>
        <text:list-item>
          <text:p text:style-name="P90"><text:span text:style-name="T91">Justinas Urbanavičius (pasirašė 2021-09-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7"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tynas</meta:initial-creator>
    <dc:creator>adlibuser</dc:creator>
    <meta:creation-date>2021-09-16T12:53:00Z</meta:creation-date>
    <dc:date>2021-09-16T12:53:00Z</dc:date>
    <meta:print-date>2021-05-10T06:31:00Z</meta:print-date>
    <meta:template xlink:href="Normal.dotm" xlink:type="simple"/>
    <meta:editing-cycles>2</meta:editing-cycles>
    <meta:editing-duration>PT0S</meta:editing-duration>
    <meta:document-statistic meta:page-count="2" meta:paragraph-count="149" meta:word-count="509" meta:character-count="3749" meta:row-count="242" meta:non-whitespace-character-count="3389"/>
  </office:meta>
</office:document-meta>
</file>