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center" style:vertical-align="baseline"/>
      <style:text-properties fo:text-transform="uppercase" fo:font-size="6pt" style:font-size-asian="6pt" style:font-size-complex="6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5" style:parent-style-name="Normal" style:family="paragraph">
      <style:paragraph-properties style:vertical-align="baseline" fo:line-height="150%" fo:text-indent="0.5in"/>
      <style:text-properties fo:hyphenate="false"/>
    </style:style>
    <style:style style:name="P56" style:parent-style-name="Normal" style:family="paragraph">
      <style:paragraph-properties style:vertical-align="baseline" fo:line-height="150%" fo:text-indent="0.5in"/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<text:s/>AURELIJAUS GUTAUSKO<text:s/>PASKYRIMO LIETUVOS RESPUBLIKOS KONSTITUCINIO TEISMO TEISĖJU</text:p>
      <text:p text:style-name="P21"/>
      <text:p text:style-name="P22"><text:span text:style-name="T23">20</text:span><text:span text:style-name="T24">23</text:span><text:span text:style-name="T25"><text:s/>m. <text:s text:c="14"/>d. Nr.<text:s/></text:span></text:p>
      <text:p text:style-name="P26">Vilnius</text:p>
      <text:p text:style-name="P27"/>
      <text:section text:name="Sect1" text:style-name="S1">
        <text:p text:style-name="P28"/>
        <text:p text:style-name="P29"><text:span text:style-name="T30">Lietuvos Respublikos Seimas, vadovaudamasis Lietuvos Respublikos Konstitucijos 67 stra</text:span><text:span text:style-name="T31">ipsnio 10 punktu, 103 straipsnio pirmąja dalimi</text:span><text:span text:style-name="T32">, Lietuvos Respublikos Konstitucinio Teismo įstatymo 4</text:span><text:span text:style-name="T33"><text:s/></text:span><text:span text:style-name="T34">straipsnio 2 dalimi ir atsižvelgdamas į Lietuvos Respublikos Seimo Pirmininko 202</text:span><text:span text:style-name="T35">2</text:span><text:span text:style-name="T36"><text:s/>m.<text:s/></text:span><text:span text:style-name="T37">gruodžio</text:span><text:span text:style-name="T38"><text:s/></text:span><text:span text:style-name="T39">14</text:span><text:span text:style-name="T40"><text:s/>d. potvarkį Nr. PP-</text:span><text:span text:style-name="T41">96</text:span><text:span text:style-name="T42"><text:s/>„Dėl kandidato į Lietuvos Respublikos Konstitucinio Teismo teisėjus“,<text:s/></text:span><text:span text:style-name="T43">nutari</text:span><text:span text:style-name="T44">a:<text:s/></text:span></text:p>
        <text:p text:style-name="P45"/>
        <text:p text:style-name="P46"><text:span text:style-name="T47">1</text:span><text:span text:style-name="T48"><text:s/>straipsnis.</text:span></text:p>
        <text:p text:style-name="P49"><text:span text:style-name="T50">Paskirti<text:s/></text:span><text:span text:style-name="T51">Aurelijų Gutauską</text:span><text:span text:style-name="T52"><text:s/>Lietuvos Respublikos Konstitucinio<text:s/></text:span><text:span text:style-name="T53">Teismo teisėju devyneriems metams.</text:span></text:p>
        <text:p text:style-name="P54"/>
        <text:p text:style-name="P55"/>
        <text:p text:style-name="P56"/>
        <text:p text:style-name="P57">Seimo Pirmininkas</text:p>
        <text:p text:style-name="P58"/>
        <text:p text:style-name="P59"/>
        <text:p text:style-name="P60"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in" svg:width="0in" svg:height="0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3-15T11:07:00Z</meta:creation-date>
    <dc:date>2023-03-15T11:07:00Z</dc:date>
    <meta:print-date>2021-05-03T04:5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4" meta:character-count="705" meta:row-count="26" meta:non-whitespace-character-count="634"/>
  </office:meta>
</office:document-meta>
</file>