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229in">
        <style:tab-stops>
          <style:tab-stop style:type="left" style:position="5.1187in"/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208in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Arial Unicode MS" fo:font-weight="bold" style:font-weight-asian="bold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/>
      <style:text-properties style:font-name-asian="Arial Unicode MS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3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4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5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7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5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6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Arial Unicode MS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INIGINĖS SOCIALINĖS PARAMOS NEPASITURINTIEMS GYVENTOJAMS ĮSTATYMO NR. IX-1675 4 STRAIPSNIO PAKEITIMO</text:p>
      <text:p text:style-name="P7">ĮSTATYMAS</text:p>
      <text:p text:style-name="P8"/>
      <text:p text:style-name="P9">2019 m. <text:s text:c="2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pildyti 4<text:s/></text:span><text:span text:style-name="T18">straipsnį 6 dalimi:</text:span></text:p>
      <text:p text:style-name="P19"><text:span text:style-name="T20">„</text:span><text:span text:style-name="T21">6</text:span><text:span text:style-name="T22">. Nepanaudotos savivaldybių biudžetų lėšos piniginei socialinei paramai skaičiuoti ir mokėti pirmiausia naudojamos šio straipsnio 5 dalies 10–11 punktuose nustatytoms sritims finansuoti skiriant ne mažiau kaip 20 procentų šių lėšų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</text:span><text:span text:style-name="T31"><text:s/>išskyrus šio straipsnio 2 dalį,</text:span><text:span text:style-name="T32"><text:s/>įsigalioja 2019 m. sausio 1 d.</text:span></text:p>
      <text:p text:style-name="P33"><text:span text:style-name="T34">2</text:span><text:span text:style-name="T35">.<text:s/></text:span><text:span text:style-name="T36">Savivaldybių institucijos iki šio įstatymo įsigaliojimo priima šio įstatymo įgyvendinamuosius teis</text:span><text:span text:style-name="T37">ės aktu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 Seimo nariai:</text:p>
      <text:p text:style-name="P50"/>
      <text:p text:style-name="P51">Rimantė Šalaševičiūtė</text:p>
      <text:p text:style-name="P52"/>
      <text:p text:style-name="P53">Rima Baškienė<text:s/></text:p>
      <text:p text:style-name="P54"/>
      <text:p text:style-name="P55">Rimantas Jonas Dagys</text:p>
      <text:p text:style-name="P56"/>
      <text:p text:style-name="P57">Algimantas Dumbrava</text:p>
      <text:p text:style-name="P58"/>
      <text:p text:style-name="P59">Vytautas Rastenis</text:p>
      <text:p text:style-name="P60"/>
      <text:p text:style-name="P61"><text:span text:style-name="T62">Jonas Var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0-30T11:34:00Z</meta:creation-date>
    <dc:date>2018-10-30T11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RDK posėdyje svarstytų klausimų - projektai</meta:user-defined>
    <meta:user-defined meta:name="_AuthorEmail">Asta.Aranauskiene@socmin.lt</meta:user-defined>
    <meta:user-defined meta:name="_AuthorEmailDisplayName">Asta Aranauskienė</meta:user-defined>
    <meta:user-defined meta:name="_ReviewingToolsShownOnce"/>
    <meta:document-statistic meta:page-count="1" meta:paragraph-count="9" meta:word-count="129" meta:character-count="998" meta:row-count="28" meta:non-whitespace-character-count="878"/>
  </office:meta>
</office:document-meta>
</file>