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819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P3" style:parent-style-name="Normal" style:family="paragraph">
      <style:paragraph-properties fo:text-indent="5.6166in">
        <style:tab-stops>
          <style:tab-stop style:type="left" style:position="5.6166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  <style:text-properties fo:color="#000000" style:font-size-complex="13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P30" style:parent-style-name="Normal" style:family="paragraph">
      <style:paragraph-properties>
        <style:tab-stops>
          <style:tab-stop style:type="left" style:position="0.864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name-asian="Calibri" style:font-size-complex="11pt"/>
    </style:style>
    <style:style style:name="P32" style:parent-style-name="Normal" style:family="paragraph">
      <style:text-properties style:font-name-asian="Calibri" style:font-size-complex="11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97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JAUNIMO CENTRO 2018–2020 METŲ <text:s/></text:p>
      <text:p text:style-name="P8">STRATEGINIAM PLANUI</text:p>
      <text:p text:style-name="P9"/>
      <text:p text:style-name="P10">2018 m. balandžio <text:s text:c="6"/>d. Nr. TS-</text:p>
      <text:p text:style-name="P11">Kupiškis</text:p>
      <text:p text:style-name="P12"/>
      <text:p text:style-name="P13"/>
      <text:p text:style-name="P14"><text:span text:style-name="T15">Vadovaudamasi Lietuvos Respublikos <text:s/>vietos savivaldos įstatymo 16 straipsnio 4 dalimi ir Kupiškio jaunimo centro nuostatų, patvirtintų Kupiškio rajono savivaldybės tarybos <text:s text:c="9"/>2008 m. vasario 14 d. sprendimu Nr. TS-38 „Dėl Kupiškio jaunimo centro nuos</text:span><text:span text:style-name="T16">tatų patvirtinimo“, <text:s/>26.2 papunkčiu, Kupiškio rajono savivaldybės taryba n u s p r e n d ž i a:</text:span></text:p>
      <text:p text:style-name="P17"><text:span text:style-name="T18">Pritarti Kupiškio jaunimo centro 2018–2020 metų strateginiam planui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/>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>Parengė <text:s text:c="49"/></text:p>
      <text:p text:style-name="P36">Kupiškio jaunimo centro direktorė</text:p>
      <text:p text:style-name="P37"/>
      <text:p text:style-name="P38"/>
      <text:p text:style-name="P39">Edita Vaitiekūnienė</text:p>
      <text:p text:style-name="P40"/>
      <text:p text:style-name="P41"/>
      <text:p text:style-name="P42">Dokumentas suderintas DV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09T11:50:00Z</meta:creation-date>
    <dc:date>2018-04-09T11:50:00Z</dc:date>
    <meta:template xlink:href="Normal.dotm" xlink:type="simple"/>
    <meta:editing-cycles>2</meta:editing-cycles>
    <meta:editing-duration>PT0S</meta:editing-duration>
    <meta:user-defined meta:name="LabbisDVSAttachmentId">52f0f088-c4f5-44e2-bf83-db1ab9e42d83</meta:user-defined>
    <meta:document-statistic meta:page-count="1" meta:paragraph-count="5" meta:word-count="90" meta:character-count="806" meta:row-count="23" meta:non-whitespace-character-count="721"/>
  </office:meta>
</office:document-meta>
</file>