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s>
      </style:paragraph-properties>
      <style:text-properties fo:color="#000000" style:font-size-complex="12pt" style:language-asian="lt" style:country-asian="LT"/>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language-asian="lt" style:country-asian="LT"/>
    </style:style>
    <style:style style:name="T17" style:parent-style-name="DefaultParagraphFont" style:family="text">
      <style:text-properties fo:font-weight="bold" style:font-weight-asian="bold" fo:font-variant="small-caps" style:font-size-complex="12pt" fo:language="en" fo:country="GB"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3937in"/>
    </style:style>
    <style:style style:name="P41" style:parent-style-name="Normal" style:family="paragraph">
      <style:paragraph-properties fo:text-align="justify" fo:line-height="115%" fo:margin-left="0.6437in" fo:text-indent="-0.2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15%" fo:margin-left="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margin-left="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15%" fo:text-indent="0.3937in"/>
    </style:style>
    <style:style style:name="P75" style:parent-style-name="Normal" style:family="paragraph">
      <style:paragraph-properties fo:text-align="justify" fo:line-height="115%"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15%" fo:text-indent="0.3937in"/>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3937in"/>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text-indent="0.3937in"/>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3937in"/>
    </style:style>
    <style:style style:name="P158" style:parent-style-name="Normal" style:family="paragraph">
      <style:paragraph-properties fo:text-align="justify" fo:line-height="115%" fo:text-indent="0.3937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15%" fo:text-indent="0.3937in"/>
    </style:style>
    <style:style style:name="P187" style:parent-style-name="Normal" style:family="paragraph">
      <style:paragraph-properties fo:text-align="justify" fo:line-height="115%" fo:text-indent="0.3937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15%" fo:margin-left="1.575in" fo:text-indent="-1.1812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fo:language="en" fo:country="GB"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weight-complex="bold" style:font-size-complex="12pt" fo:language="en" fo:country="GB"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15%" fo:text-indent="0.3937in"/>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15%" fo:text-indent="0.3937in"/>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937in"/>
      <style:text-properties style:font-size-complex="12pt" style:language-asian="lt" style:country-asian="LT"/>
    </style:style>
    <style:style style:name="P256" style:parent-style-name="Normal" style:family="paragraph">
      <style:paragraph-properties fo:line-height="115%" fo:text-indent="0.3937in"/>
    </style:style>
    <style:style style:name="P257" style:parent-style-name="Normal" style:family="paragraph">
      <style:paragraph-properties fo:line-height="115%" fo:text-indent="0.3937in"/>
    </style:style>
    <style:style style:name="T258" style:parent-style-name="DefaultParagraphFont" style:family="text">
      <style:text-properties fo:font-style="italic" style:font-style-asian="italic" style:font-size-complex="12pt" style:language-asian="lt" style:country-asian="LT"/>
    </style:style>
    <style:style style:name="P259" style:parent-style-name="Normal" style:family="paragraph">
      <style:paragraph-properties fo:line-height="115%"/>
      <style:text-properties style:font-size-complex="12pt" style:language-asian="lt" style:country-asian="LT"/>
    </style:style>
    <style:style style:name="P260" style:parent-style-name="Normal" style:family="paragraph">
      <style:paragraph-properties fo:line-height="115%"/>
      <style:text-properties style:font-size-complex="12pt" style:language-asian="lt" style:country-asian="LT"/>
    </style:style>
    <style:style style:name="P261" style:parent-style-name="Normal" style:family="paragraph">
      <style:paragraph-properties fo:line-height="115%"/>
      <style:text-properties style:font-size-complex="12pt" style:language-asian="lt" style:country-asian="LT"/>
    </style:style>
    <style:style style:name="P262" style:parent-style-name="Normal" style:family="paragraph">
      <style:paragraph-properties fo:line-height="115%"/>
      <style:text-properties style:font-size-complex="12pt" style:language-asian="lt" style:country-asian="LT"/>
    </style:style>
    <style:style style:name="P263" style:parent-style-name="Normal" style:family="paragraph">
      <style:paragraph-properties fo:line-height="115%"/>
      <style:text-properties style:font-size-complex="12pt" style:language-asian="lt" style:country-asian="LT"/>
    </style:style>
    <style:style style:name="P264" style:parent-style-name="Normal" style:family="paragraph">
      <style:paragraph-properties fo:line-height="115%"/>
      <style:text-properties style:font-size-complex="12pt" style:language-asian="lt" style:country-asian="LT"/>
    </style:style>
    <style:style style:name="P265" style:parent-style-name="Normal" style:family="paragraph">
      <style:paragraph-properties fo:line-height="115%"/>
    </style:style>
  </office:automatic-styles>
  <office:body>
    <office:text text:use-soft-page-breaks="true">
      <text:p text:style-name="P1"/>
      <text:p text:style-name="P8"/>
      <text:p text:style-name="P9"><text:span text:style-name="T10">Projektas Nr. XIVP-</text:span><text:span text:style-name="T11">2768(2)</text:span></text:p>
      <text:p text:style-name="P12"/>
      <text:p text:style-name="P13"><text:span text:style-name="T14">LIETUVOS RESPUBLIKOS</text:span></text:p>
      <text:p text:style-name="P15"><text:span text:style-name="T16">TERITORIJŲ PLANAVIMO ĮSTATYMO NR. I-1120 9, 20, 23, 25,<text:s/></text:span><text:span text:style-name="T17">26,<text:s/></text:span><text:span text:style-name="T18">30, 34, 37, 45 IR 47</text:span><text:span text:style-name="T19"> STRAIPSNIŲ PAKEITIMO<text:s/></text:span></text:p>
      <text:p text:style-name="P20">ĮSTATYMAS</text:p>
      <text:p text:style-name="P21"/>
      <text:p text:style-name="P22">2023 m.<text:tab/><text:tab/>d. <text:s text:c="3"/>Nr.</text:p>
      <text:p text:style-name="P23">Vilnius</text:p>
      <text:p text:style-name="P24"/>
      <text:p text:style-name="P25"><text:span text:style-name="T26">1</text:span><text:span text:style-name="T27"><text:s/>straipsnis.<text:s/></text:span><text:span text:style-name="T28">9 straipsnio pakeitimas</text:span></text:p>
      <text:p text:style-name="P29"><text:span text:style-name="T30">Pakeisti 9 straipsnį</text:span><text:span text:style-name="T31"><text:s/>ir jį išdėstyti taip:</text:span></text:p>
      <text:p text:style-name="P32"><text:span text:style-name="T33">„</text:span><text:span text:style-name="T34">9</text:span><text:span text:style-name="T35"><text:s/>straipsnis.<text:s/></text:span><text:span text:style-name="T36">Teritorijų planavimo valstybinė priežiūra ir skundų nagrinėjimas</text:span></text:p>
      <text:p text:style-name="P37"><text:span text:style-name="T38">Teritorijų planavimo valstybinės priežiūros ir asmenų, kurių interesai galimai pažeisti, skundų ir ginčų tarp teritorijų planavimo proceso dalyvių ar</text:span><text:span text:style-name="T39"><text:s/>asmenų skundų dėl galimų šio įstatymo pažeidimų nagrinėjimo tvarką nustato Lietuvos Respublikos teritorijų planavimo, statybos ir žemės naudojimo valstybinės priežiūros įstatymas.“</text:span></text:p>
      <text:p text:style-name="P40"/>
      <text:p text:style-name="P41"><text:span text:style-name="T42">2</text:span><text:span text:style-name="T43"><text:s/>straipsnis.<text:s/></text:span><text:span text:style-name="T44">20 straipsnio pakeitimas</text:span></text:p>
      <text:p text:style-name="P45"><text:span text:style-name="T46">1</text:span><text:span text:style-name="T47">. Pakeisti 20<text:s/></text:span><text:span text:style-name="T48">straipsnio pavadinimą ir jį išdėstyti taip:</text:span></text:p>
      <text:p text:style-name="P49"><text:span text:style-name="T50">„</text:span><text:span text:style-name="T51">20</text:span><text:span text:style-name="T52"><text:s/>straipsnis.<text:s/></text:span><text:span text:style-name="T53">Teisė statyti</text:span><text:span text:style-name="T54">“.</text:span></text:p>
      <text:p text:style-name="P55"><text:span text:style-name="T56">2</text:span><text:span text:style-name="T57">. Pripažinti netekusiomis galios 20 straipsnio 5 ir 6 dalis.</text:span></text:p>
      <text:p text:style-name="P58"/>
      <text:p text:style-name="P59"><text:span text:style-name="T60">3</text:span><text:span text:style-name="T61"><text:s/>straipsnis.<text:s/></text:span><text:span text:style-name="T62">23 straipsnio pakeitimas</text:span></text:p>
      <text:p text:style-name="P63"><text:span text:style-name="T64">Pakeisti 23 straipsnio 3 dalį ir ją išdėstyti taip:</text:span></text:p>
      <text:p text:style-name="P65"><text:span text:style-name="T66">„</text:span><text:span text:style-name="T67">3</text:span><text:span text:style-name="T68">.<text:s/></text:span><text:span text:style-name="T69">Prieš pradėdamas rengti valstybei svarbaus projekto teritorijų planavimo dokumentą, planavimo organizatorius raštu kreipiasi į aplinkos ministro patvirtintame tvarkos apraše nurodytas institucijas dėl teritorijos planavimo sąlygų valstybei svarbaus projekt</text:span><text:span text:style-name="T70">o teritorijų planavimo dokumentui rengti išdavimo. Šios institucijos privalo išduoti valstybei svarbaus projekto teritorijų planavimo dokumentui rengti reikalingas teritorijos planavimo sąlygas per 15 darbo dienų nuo planavimo organizatoriaus prašymo gavim</text:span><text:span text:style-name="T71">o institucijoje dienos. Teritorijos planavimo sąlygos galioja viso teritorijų planavimo proceso metu, bet ne ilgiau kaip 5 metus. Teritorijos planavimo sąlygos išduodamos, keičiamos ir jų galiojimo terminai pratęsiami aplinkos ministro nustatyta tvarka, la</text:span><text:span text:style-name="T72">ikantis šio įstatymo 25 straipsnio 4 dalyje nustatytų reikalavimų. Kai teritorijos planavimo sąlygų galiojimo terminas pasibaigia teritorijų planavimo proceso baigiamojo etapo tvirtinimo stadijoje, pratęsti teritorijos planavimo sąlygų galiojimo termino ar</text:span><text:span text:style-name="T73"><text:s/>išduoti naujų teritorijos planavimo sąlygų nereikia – tvirtinanti institucija turi teisę patvirtinti teritorijų planavimo dokumentą.“</text:span></text:p>
      <text:p text:style-name="P74"/>
      <text:p text:style-name="P75"><text:span text:style-name="T76">4</text:span><text:span text:style-name="T77"><text:s/>straipsnis.<text:s/></text:span><text:span text:style-name="T78">25 straipsnio pakeitimas</text:span></text:p>
      <text:p text:style-name="P79"><text:span text:style-name="T80">1</text:span><text:span text:style-name="T81">. Pakeisti 25 straipsnio 4 dalies nuostatą iki dvitaškio ir ją išd</text:span><text:span text:style-name="T82">ėstyti taip: <text:s/></text:span></text:p>
      <text:p text:style-name="P83"><text:span text:style-name="T84">„</text:span><text:span text:style-name="T85">4</text:span><text:span text:style-name="T86">. Prieš pradėdamas rengti kompleksinio teritorijų planavimo dokumentą, planavimo organizatorius ar jo įgaliotas asmuo aplinkos ministro nustatyta tvarka kreipiasi į Kompleksinio teritorijų planavimo dokumentų rengimo taisyklėse nurodytas</text:span><text:span text:style-name="T87"><text:s/>institucijas, kad šios per 15 darbo<text:s/></text:span><text:soft-page-break/><text:span text:style-name="T88">dienų (dėl savivaldybės lygmens ir vietovės lygmens teritorijų planavimo dokumentų – per 10 darbo dienų) nuo prašymo gavimo dienos išduotų teritorijos planavimo sąlygas. Jeigu teritorijos planavimo sąlygos per nustatytą</text:span><text:span text:style-name="T89"><text:s/>terminą neišduodamos ir planavimo organizatoriui nepranešama apie neišdavimo priežastis, planavimo organizatorius turi teisę pradėti rengti kompleksinio teritorijų planavimo dokumentą. Išduotos teritorijos planavimo sąlygos galioja viso teritorijų planavi</text:span><text:span text:style-name="T90">mo proceso metu, bet ne ilgiau kaip 5 metus (kai rengiami bendrieji planai) arba ne ilgiau kaip 3 metus (kai rengiami detalieji planai). Teritorijos planavimo sąlygos išduodamos, keičiamos ir jų galiojimo terminai pratęsiami aplinkos ministro nustatyta tva</text:span><text:span text:style-name="T91">rka. Kai teritorijos planavimo sąlygų galiojimo terminas pasibaigia teritorijų planavimo proceso baigiamojo etapo tvirtinimo stadijoje, pratęsti teritorijos planavimo sąlygų galiojimo termino ar išduoti naujų teritorijos planavimo sąlygų nereikia – tvirtin</text:span><text:span text:style-name="T92">anti institucija turi teisę patvirtinti teritorijų planavimo dokumentą. Pakeitus teritorijos planavimo sąlygas, kartojamos teritorijų planavimo dokumentų viešinimo, derinimo ir tikrinimo procedūros. Šių procedūrų kartoti nereikia, kai teritorijos planavimo</text:span><text:span text:style-name="T93"><text:s/>sąlygų galiojimo terminas pasibaigia teritorijų planavimo proceso baigiamojo etapo tvirtinimo stadijoje arba kai dėl naujų teritorijos planavimo sąlygų reikalavimų nesikeičia teritorijų planavimo dokumento sprendiniai ir teritorijų planavimo proceso baigi</text:span><text:span text:style-name="T94">amajame etape pradėtos viešinimo, derinimo ar tikrinimo procedūros gali būti tęsiamos. Teritorijos planavimo sąlygos keičiamos ir jų galiojimo terminai pratęsiami (išskyrus šioje dalyje nurodytą atvejį, kai išduotų teritorijos planavimo sąlygų galiojimo te</text:span><text:span text:style-name="T95">rminas pasibaigia teritorijų planavimo proceso baigiamojo etapo tvirtinimo stadijoje) laikantis šių reikalavimų:“.<text:s/></text:span></text:p>
      <text:p text:style-name="P96"><text:span text:style-name="T97">2</text:span><text:span text:style-name="T98">. Papildyti 25 straipsnio 4 dalį 4 punktu:</text:span></text:p>
      <text:p text:style-name="P99"><text:span text:style-name="T100">„</text:span><text:span text:style-name="T101">4</text:span><text:span text:style-name="T102">) teritorijos planavimo sąlygos keičiamos ir išduodamos ne ilgesniam kaip 2 metų ter</text:span><text:span text:style-name="T103">minui, jeigu jų galiojimo terminas nebuvo pratęstas ir baigėsi teritorijų planavimo proceso baigiamajame<text:s/></text:span><text:soft-page-break/><text:span text:style-name="T104">etape (išskyrus atvejį, kai teritorijos planavimo sąlygų galiojimo terminas pasibaigia teritorijų planavimo proceso baigiamojo etapo tvirtinimo stadijo</text:span><text:span text:style-name="T105">je ir jų keisti ar pratęsti galiojimo termino nereikia).“</text:span></text:p>
      <text:p text:style-name="P106"/>
      <text:p text:style-name="P107"><text:span text:style-name="T108">5</text:span><text:span text:style-name="T109"><text:s/>straipsnis.<text:s/></text:span><text:span text:style-name="T110">26 straipsnio pakeitimas</text:span></text:p>
      <text:p text:style-name="P111"><text:span text:style-name="T112">Pakeisti 26 straipsnio 8 dalį ir ją išdėstyti taip: <text:s/></text:span></text:p>
      <text:p text:style-name="P113"><text:span text:style-name="T114">„</text:span><text:span text:style-name="T115">8</text:span><text:span text:style-name="T116">. Savivaldybės lygmens kompleksinio teritorijų planavimo dokumentas derinamas ne vėliau<text:s/></text:span><text:span text:style-name="T117">kaip per 15 darbo dienų, vietovės lygmens kompleksinio teritorijų planavimo dokumentas – ne vėliau kaip per 10 darbo dienų nuo planavimo organizatoriaus prašymo derinti kompleksinio teritorijų planavimo dokumentą pateikimo dienos. Visos derinimo procedūros</text:span><text:span text:style-name="T118"><text:s/>atliekamos ir sprendimai derinti teritorijų planavimo dokumentą ar jo nederinti skelbiami Lietuvos Respublikos teritorijų planavimo dokumentų rengimo ir teritorijų planavimo proceso valstybinės priežiūros informacinėje sistemoje. Kompleksinio teritorijų p</text:span><text:span text:style-name="T119">lanavimo dokumentas yra suderintas, jeigu jam pritaria Teritorijų planavimo komisijos nariai. Jeigu Teritorijų planavimo komisijos narys pagal kompetenciją nepritaria pateikto derinti kompleksinio teritorijų planavimo dokumento sprendiniams, nepritarimo mo</text:span><text:span text:style-name="T120">tyvus jis raštu per 5 darbo dienas nuo planavimo organizatoriaus prašymo derinti kompleksinio teritorijų planavimo dokumentą pateikimo dienos pateikia Teritorijų planavimo komisijos pirmininkui. Jeigu Teritorijų planavimo komisijos pirmininkas mano (arba g</text:span><text:span text:style-name="T121">auna skundą, pranešimą ar prašymą), kad Teritorijų planavimo komisijos nario nepritarimas netinkamai motyvuotas, jis kreipiasi į instituciją, delegavusią šį Teritorijų planavimo komisijos narį, prašydamas patvirtinti arba pripažinti nepagrįstais Teritorijų</text:span><text:span text:style-name="T122"><text:s/>planavimo komisijos nario nepritarimo motyvus. Institucija, į kurią kreipiasi Teritorijų planavimo komisijos pirmininkas, privalo per 5 darbo dienas nuo tokio kreipimosi gavimo dienos pateikti išvadas.<text:s/></text:span><text:soft-page-break/><text:span text:style-name="T123">Teritorijų planavimo komisijos pirmininkas, atsižvelg</text:span><text:span text:style-name="T124">damas į motyvuotus rašytinius Teritorijų planavimo komisijos narių pasiūlymus, gali pratęsti teritorijų planavimo dokumento derinimo terminus, bet ne ilgiau kaip 5 darbo dienoms, apie tai pranešdamas planavimo organizatoriui ir Teritorijų planavimo komisij</text:span><text:span text:style-name="T125">os nariams Lietuvos Respublikos teritorijų planavimo dokumentų rengimo ir teritorijų planavimo proceso valstybinės priežiūros informacinėje sistemoje.“</text:span></text:p>
      <text:p text:style-name="P126"/>
      <text:p text:style-name="P127"><text:span text:style-name="T128">6</text:span><text:span text:style-name="T129"><text:s/>straipsnis.<text:s/></text:span><text:span text:style-name="T130">30 straipsnio pakeitimas</text:span></text:p>
      <text:p text:style-name="P131"><text:span text:style-name="T132">Pakeisti 30 straipsnio 5 dalį ir ją išdėstyti taip:<text:s/></text:span><text:span text:style-name="T133"><text:s/></text:span></text:p>
      <text:p text:style-name="P134"><text:span text:style-name="T135">„</text:span><text:span text:style-name="T136">5</text:span><text:span text:style-name="T137">. Prieš pradėdamas rengti specialiojo teritorijų planavimo dokumentus, planavimo organizatorius ar jo įgaliotas asmuo Vyriausybės įgaliotos institucijos nustatyta tvarka raštu kreipiasi į specialiojo teritorijų planavimo dokumentų rengimo taisyklėse<text:s/></text:span><text:span text:style-name="T138">nurodytas institucijas, kad šios išduotų teritorijos planavimo sąlygas. Teritorijos planavimo sąlygos išduodamos arba motyvuotas atsakymas apie jų neišdavimo priežastis pateikiamas per 15 darbo dienų (dėl savivaldybės lygmens ir vietovės lygmens teritorijų</text:span><text:span text:style-name="T139"><text:s/>planavimo dokumentų – per 10 darbo dienų) nuo prašymo gavimo dienos. Jeigu teritorijos planavimo sąlygos per nustatytą terminą neišduodamos ir planavimo organizatoriui nepranešama apie neišdavimo priežastis, planavimo organizatorius turi teisę pradėti ren</text:span><text:span text:style-name="T140">gti specialiojo teritorijų planavimo dokumentus. Išduotos teritorijos planavimo sąlygos galioja viso teritorijų planavimo proceso metu, bet ne ilgiau kaip 5 metus. Teritorijos planavimo sąlygos išduodamos, keičiamos ir jų galiojimo terminai pratęsiami apli</text:span><text:span text:style-name="T141">nkos ministro nustatyta tvarka, laikantis šio įstatymo 25 straipsnio 4 dalyje nustatytų reikalavimų. Kai teritorijos planavimo sąlygų galiojimo terminas pasibaigia teritorijų planavimo proceso baigiamojo etapo tvirtinimo stadijoje, pratęsti teritorijos pla</text:span><text:span text:style-name="T142">navimo sąlygų galiojimo<text:s/></text:span><text:soft-page-break/><text:span text:style-name="T143">termino ar išduoti naujų teritorijos planavimo sąlygų nereikia – tvirtinanti institucija turi teisę patvirtinti teritorijų planavimo dokumentą.“</text:span></text:p>
      <text:p text:style-name="P144"/>
      <text:p text:style-name="P145"><text:span text:style-name="T146">7</text:span><text:span text:style-name="T147"><text:s/>straipsnis.<text:s/></text:span><text:span text:style-name="T148">34 straipsnio pakeitimas</text:span></text:p>
      <text:p text:style-name="P149"><text:span text:style-name="T150">Pakeisti 34 straipsnio 1 dalį ir ją</text:span><text:span text:style-name="T151"><text:s/>išdėstyti taip:</text:span></text:p>
      <text:p text:style-name="P152"><text:span text:style-name="T153">„</text:span><text:span text:style-name="T154">1</text:span><text:span text:style-name="T155">. Valstybės institucijų sprendimai dėl valstybės lygmens teritorijų planavimo dokumentų rengimo pradžios ir planavimo tikslų, planavimo darbų programa ir informacija apie numatomą SPAV rengimą skelbiama šių institucijų interneto svetai</text:span><text:span text:style-name="T156">nėse ir Lietuvos Respublikos teritorijų planavimo dokumentų rengimo ir teritorijų planavimo proceso valstybinės priežiūros informacinėje sistemoje.“</text:span></text:p>
      <text:p text:style-name="P157"/>
      <text:p text:style-name="P158"><text:span text:style-name="T159">8</text:span><text:span text:style-name="T160"><text:s/>straipsnis.<text:s/></text:span><text:span text:style-name="T161">37 straipsnio pakeitimas</text:span></text:p>
      <text:p text:style-name="P162"><text:span text:style-name="T163">1</text:span><text:span text:style-name="T164">. Pakeisti 37 straipsnio 1 dalį ir ją išdėstyti taip: <text:s/></text:span></text:p>
      <text:p text:style-name="P165"><text:span text:style-name="T166">„</text:span><text:span text:style-name="T167">1</text:span><text:span text:style-name="T168">. Pasiūlymai dėl teritorijų planavimo dokumentų planavimo organizatoriui teikiami raštu ar Lietuvos Respublikos teritorijų planavimo dokumentų rengimo ir teritorijų planavimo proceso valstybinės p</text:span><text:span text:style-name="T169">riežiūros informacinėje sistemoje per visą teritorijų planavimo dokumentų rengimo laikotarpį iki viešo svarstymo ar susipažinimo su parengtais valstybės lygmens teritorijų planavimo dokumentais pabaigos (pasiūlymus galima teikti ir žodžiu), išskyrus šio st</text:span><text:span text:style-name="T170">raipsnio 3 dalyje nurodytą pakartotinį viešą svarstymą ar pakartotinį susipažinimą su parengtais valstybės lygmens teritorijų planavimo dokumentais.“</text:span></text:p>
      <text:p text:style-name="P171"><text:span text:style-name="T172">2</text:span><text:span text:style-name="T173">. Pakeisti 37 straipsnio 3 dalį ir ją išdėstyti taip:</text:span></text:p>
      <text:p text:style-name="P174"><text:span text:style-name="T175">„</text:span><text:span text:style-name="T176">3</text:span><text:span text:style-name="T177">. Planavimo organizatoriaus atsakyme pa</text:span><text:span text:style-name="T178">siūlymus pateikusiam asmeniui nurodoma, ar planavimo organizatorius pritaria pasiūlymams, ar motyvuotai juos atmeta. Kai pasiūlymai dėl<text:s/></text:span><text:soft-page-break/><text:span text:style-name="T179">teritorijų planavimo dokumento priimami, teritorijų planavimo dokumentas atitinkamai pakoreguojamas ir planavimo organiz</text:span><text:span text:style-name="T180">atoriaus sprendimu teikiamas pakartotinai viešai svarstyti ar pakartotinai susipažinti, jeigu pagal priimtus pasiūlymus keičiami teritorijų planavimo dokumento sprendiniai, apie kuriuos nebuvo informuota visuomenė. Kai teritorijų planavimo dokumento sprend</text:span><text:span text:style-name="T181">iniai keičiami atsižvelgus į priimtus pasiūlymus, apie kuriuos buvo viešai informuota, ar į teritorijų planavimo dokumentą derinančių institucijų pastabas teritorijų planavimo proceso baigiamojo etapo teritorijų planavimo dokumento derinimo stadijoje, visu</text:span><text:span text:style-name="T182">omenė su pakeistais teritorijų planavimo dokumento sprendiniais supažindinama Lietuvos Respublikos teritorijų planavimo dokumentų rengimo ir teritorijų planavimo proceso valstybinės priežiūros informacinėje sistemoje ir sprendimą rengti teritorijų planavim</text:span><text:span text:style-name="T183">o dokumentą priėmusios valstybės institucijos (institucijų) ar savivaldybės interneto svetainėje. Planavimo organizatorius apie parengtą ir pagal pasiūlymus, į kuriuos atsižvelgta, pataisytą teritorijų planavimo dokumentą, susipažinimo su juo, svarstymo tv</text:span><text:span text:style-name="T184">arką, vietą ir laiką turi paskelbti Lietuvos Respublikos teritorijų planavimo dokumentų rengimo ir teritorijų planavimo proceso valstybinės priežiūros informacinėje sistemoje ir sprendimą rengti teritorijų planavimo dokumentą priėmusios valstybės instituci</text:span><text:span text:style-name="T185">jos ar savivaldybės interneto svetainėje.“</text:span></text:p>
      <text:p text:style-name="P186"/>
      <text:p text:style-name="P187"><text:span text:style-name="T188">9</text:span><text:span text:style-name="T189"><text:s/>straipsnis.<text:s/></text:span><text:span text:style-name="T190">45 straipsnio pakeitimas</text:span></text:p>
      <text:p text:style-name="P191"><text:span text:style-name="T192">Pakeisti 45 straipsnį ir jį išdėstyti taip:</text:span></text:p>
      <text:p text:style-name="P193"><text:span text:style-name="T194">„</text:span><text:span text:style-name="T195">45</text:span><text:span text:style-name="T196"><text:s/>straipsnis.<text:s/></text:span><text:span text:style-name="T197">Atsakomybė už šio įstatymo 42, 43 ir 44 straipsniuose nurodytus pažeidimus ir jų nagrinėjimo tvarka</text:span></text:p>
      <text:p text:style-name="P198"><text:span text:style-name="T199">1</text:span><text:span text:style-name="T200">. Už šio įstatymo 42, 43 ir 44 straipsniuose nurodytus pažeidimus atsako ir juridinių asmenų padaliniai, taip pat kitos užsienio organizacijos ir jų padaliniai. Nurodyti pažeidimai tiriami,<text:s/></text:span><text:soft-page-break/><text:span text:style-name="T201">protokolai surašomi ir pažeidimų bylos nagrinėjamos ne teism</text:span><text:span text:style-name="T202">o tvarka pagal Administracinių nusižengimų kodeksą, išskyrus šiame straipsnyje nurodytus atvejus.</text:span></text:p>
      <text:p text:style-name="P203"><text:span text:style-name="T204">2</text:span><text:span text:style-name="T205">. Dėl šio įstatymo 42, 43 ir 44 straipsniuose nurodytų pažeidimų protokolus surašo šio straipsnio<text:s/></text:span><text:span text:style-name="T206">4</text:span><text:span text:style-name="T207"><text:s/>dalyje nurodyti pareigūnai.</text:span></text:p>
      <text:p text:style-name="P208"><text:span text:style-name="T209">3</text:span><text:span text:style-name="T210">. Šio įstatymo 42, 4</text:span><text:span text:style-name="T211">3 ir 44 straipsniuose nurodytus pažeidimus nagrinėja<text:s/></text:span><text:span text:style-name="T212">Valstybinė teritorijų planavimo ir statybos inspekcija prie Aplinkos ministerijos (toliau – Inspekcija).</text:span></text:p>
      <text:p text:style-name="P213"><text:span text:style-name="T214">4</text:span><text:span text:style-name="T215">. Inspekcijos vardu nagrinėti šiame įstatyme nurodytus pažeidimus ir skirti nuobaudas turi<text:s/></text:span><text:span text:style-name="T216">teisę Inspekcijos vadovas, vadovo pavaduotojas ar vadovo įgalioti kiti šios institucijos pareigūnai.“</text:span></text:p>
      <text:p text:style-name="P217"/>
      <text:p text:style-name="P218"><text:span text:style-name="T219">10</text:span><text:span text:style-name="T220"><text:s/>straipsnis.<text:s/></text:span><text:span text:style-name="T221">47 straipsnio pakeitimas</text:span></text:p>
      <text:p text:style-name="P222"><text:span text:style-name="T223">Pakeisti 47 straipsnio 1 dalį ir ją išdėstyti taip: <text:s/></text:span></text:p>
      <text:p text:style-name="P224"><text:span text:style-name="T225">„</text:span><text:span text:style-name="T226">1</text:span><text:span text:style-name="T227">. Teritorijų planavimo procedūras planavi</text:span><text:span text:style-name="T228">mo organizatoriai, teritorijų planavimo dokumentų rengėjai, viešojo administravimo subjektai ir kiti teritorijų planavimo proceso dalyviai atlieka naudodamiesi Lietuvos Respublikos teritorijų planavimo dokumentų rengimo ir teritorijų planavimo proceso vals</text:span><text:span text:style-name="T229">tybinės priežiūros informacine sistema šios sistemos nuostatuose nustatyta tvarka, išskyrus atvejus, kai teritorijų planavimo dokumentai pradėti rengti iki šios sistemos sukūrimo. Lietuvos Respublikos teritorijų planavimo dokumentų rengimo ir teritorijų pl</text:span><text:span text:style-name="T230">anavimo proceso valstybinės priežiūros informacinės sistemos nuostatus tvirtina aplinkos ministras.“</text:span></text:p>
      <text:p text:style-name="P231"/>
      <text:p text:style-name="P232"><text:span text:style-name="T233">11</text:span><text:span text:style-name="T234"><text:s/>straipsnis.<text:s/></text:span><text:span text:style-name="T235">Įstatymo įsigaliojimas, taikymas ir įgyvendinimas<text:s/></text:span></text:p>
      <text:p text:style-name="P236"><text:span text:style-name="T237">1</text:span><text:span text:style-name="T238">. Šis įstatymas, išskyrus šio straipsnio 4 dalį, įsigalioja 2024 m. sausi</text:span><text:span text:style-name="T239">o 1 d.</text:span></text:p>
      <text:p text:style-name="P240"><text:span text:style-name="T241">2</text:span><text:span text:style-name="T242">. Iki šio įstatymo įsigaliojimo dienos pradėtos teritorijų planavimo dokumentų viešinimo, derinimo, tikrinimo ar tvirtinimo procedūros baigiamos vadovaujantis šiame įstatyme nustatytu teisiniu reguliavimu, išskyrus šio straipsnio 3 dalyje nusta</text:span><text:span text:style-name="T243">tytus atvejus.</text:span></text:p>
      <text:p text:style-name="P244"><text:span text:style-name="T245">3</text:span><text:span text:style-name="T246">. Specialiojo teritorijų planavimo dokumentai, pradėti rengti Lietuvos Respublikos žemėtvarkos planavimo dokumentų rengimo informacinėje sistemoje, baigiami rengti, derinti, tikrinti ir tvirtinti šioje sistemoje.</text:span></text:p>
      <text:p text:style-name="P247"><text:span text:style-name="T248">4</text:span><text:span text:style-name="T249">. Aplinkos ministr</text:span><text:span text:style-name="T250">as iki 202</text:span><text:span text:style-name="T251">3</text:span><text:span text:style-name="T252"><text:s/>m. gruodžio<text:s/></text:span><text:span text:style-name="T253">31</text:span><text:span text:style-name="T254"><text:s/>d. priima šio įstatymo įgyvendinamuosius teisės aktus.</text:span></text:p>
      <text:p text:style-name="P255"/>
      <text:p text:style-name="P256"/>
      <text:p text:style-name="P257"><text:span text:style-name="T258">Skelbiu šį Lietuvos Respublikos Seimo priimtą įstatymą.</text:span></text:p>
      <text:p text:style-name="P259"/>
      <text:p text:style-name="P260"/>
      <text:p text:style-name="P261">Respublikos Prezidentas</text:p>
      <text:p text:style-name="P262"/>
      <text:p text:style-name="P263">Teikia</text:p>
      <text:p text:style-name="P264">Aplinkos apsaugos komiteto pirmininkė<text:tab/><text:tab/><text:tab/><text:tab/><text:tab/>Aistė Gedvilienė</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06-30T05:12:00Z</meta:creation-date>
    <dc:date>2023-06-30T05:12:00Z</dc: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432" meta:word-count="2009" meta:character-count="13832" meta:row-count="1225" meta:non-whitespace-character-count="12255"/>
  </office:meta>
</office:document-meta>
</file>