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KULTŪROS CENTRO NUOSTATŲ PATVIRTINIMO</text:p>
      <text:p text:style-name="P11"/>
      <text:p text:style-name="P12">2023 m. <text:s text:c="29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Lietuvos Respublikos biudžetinių įstaigų įstatymo 4 straipsnio 3 dalies 1 punktu ir Lietuvos Respublikos kultūros centrų įstatymo 9 straipsnio 1 dalimi, Šiaulių miesto sa</text:span><text:span text:style-name="T18">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 kultūros centro nuostatus (pridedama).</text:span></text:p>
      <text:p text:style-name="P24"><text:span text:style-name="T25">2</text:span><text:span text:style-name="T26">.<text:s/></text:span><text:span text:style-name="T27">Įgalioti</text:span><text:span text:style-name="T28"><text:s/>Šiaulių kultūros centro direktorę Deimantę Bačiulę pasirašyti patvirtintus nuostatus ir įregistruoti juos valstybės įmonės Registrų centro Šiaulių filiale įstatymo nustatyta tvarka</text:span><text:span text:style-name="T29">.</text:span></text:p>
      <text:p text:style-name="P30"><text:span text:style-name="T31">3</text:span><text:span text:style-name="T32">. Pripažinti netekusiu galios Šiaulių miesto savivaldybės tarybos<text:s/></text:span><text:span text:style-name="T33">20</text:span><text:span text:style-name="T34">20</text:span><text:span text:style-name="T35"><text:s/>m.<text:s/></text:span><text:span text:style-name="T36">balandžio 16<text:s/></text:span><text:span text:style-name="T37">d.<text:s/></text:span><text:span text:style-name="T38">sprendimo<text:s/></text:span><text:span text:style-name="T39">Nr. T-</text:span><text:span text:style-name="T40">101<text:s/></text:span><text:span text:style-name="T41">„</text:span><text:span text:style-name="T42">Dėl Šiaulių<text:s/></text:span><text:span text:style-name="T43">kultūros centro</text:span><text:span text:style-name="T44"><text:s/>nuostatų patvirtinimo“</text:span><text:span text:style-name="T45"><text:s/>1 punktą.</text:span></text:p>
      <text:p text:style-name="P46"><text:span text:style-name="T47">4</text:span><text:span text:style-name="T48">. Nustatyti, kad</text:span><text:span text:style-name="T49">:</text:span></text:p>
      <text:p text:style-name="P50"><text:span text:style-name="T51">4.1</text:span><text:span text:style-name="T52">.<text:s/></text:span><text:span text:style-name="T53">šis sprendimas įsigalioja 2023 m. balandžio 1 d.</text:span><text:span text:style-name="T54">;</text:span></text:p>
      <text:p text:style-name="P55"><text:span text:style-name="T56">4.2</text:span><text:span text:style-name="T57">. šio<text:s/></text:span><text:span text:style-name="T58">sprendimo 3 punktas įsigalioja nuo šio sprendimo 1 punktu<text:s/></text:span><text:span text:style-name="T59">patvirtintų nuostatų įregistravimo Juridinių asmenų registre dienos.</text:span></text:p>
      <text:p text:style-name="P60"/>
      <text:p text:style-name="P61"/>
      <text:p text:style-name="P62"/>
      <text:p text:style-name="P63"/>
      <text:p text:style-name="P64"><text:span text:style-name="T65">Savivaldybės meras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7T10:09:00Z</meta:creation-date>
    <dc:date>2023-02-07T10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1" meta:character-count="1148" meta:row-count="50" meta:non-whitespace-character-count="1014"/>
  </office:meta>
</office:document-meta>
</file>