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16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166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166in"/>
    </style:style>
    <style:style style:name="P49" style:parent-style-name="Normal" style:family="paragraph">
      <style:paragraph-properties fo:text-align="justify" fo:text-indent="0.4166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4166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166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166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166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166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166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166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166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166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166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166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166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166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166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166in"/>
    </style:style>
    <style:style style:name="P110" style:parent-style-name="Normal" style:family="paragraph">
      <style:paragraph-properties fo:text-align="justify" fo:text-indent="0.4166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margin-left="1.4166in" fo:text-indent="-1.0229in">
        <style:tab-stops/>
      </style:paragraph-properties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margin-left="1.4166in" fo:text-indent="-1.0229in">
        <style:tab-stops/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4166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166in"/>
    </style:style>
    <style:style style:name="P126" style:parent-style-name="Normal" style:family="paragraph">
      <style:paragraph-properties fo:text-align="justify" fo:text-indent="0.4166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3958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166in"/>
    </style:style>
    <style:style style:name="P135" style:parent-style-name="Normal" style:family="paragraph">
      <style:paragraph-properties fo:text-align="justify" fo:text-indent="0.4166in"/>
    </style:style>
    <style:style style:name="T13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FFFFFF" style:font-size-complex="12pt" style:language-asian="lt" style:country-asian="LT"/>
    </style:style>
    <style:style style:name="T148" style:parent-style-name="DefaultParagraphFont" style:family="text">
      <style:text-properties fo:color="#FFFFFF" style:font-size-complex="12pt" style:language-asian="lt" style:country-asian="LT"/>
    </style:style>
    <style:style style:name="T149" style:parent-style-name="DefaultParagraphFont" style:family="text">
      <style:text-properties fo:color="#FFFFFF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paragraph-properties fo:text-indent="2.5in"/>
    </style:style>
    <style:style style:name="T1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ŽVALGYBOS ĮSTATYMO NR.<text:s/></text:span><text:span text:style-name="T14">VIII-1861</text:span><text:span text:style-name="T15"><text:s/>16</text:span><text:span text:style-name="T16">1</text:span><text:span text:style-name="T17">, 23 STRAIPSNIŲ PAKEITIMO IR ĮSTATYMO PAPILDYMO 22</text:span><text:span text:style-name="T18">1</text:span><text:span text:style-name="T19"><text:s/>STRAIPSNIU</text:span></text:p>
      <text:p text:style-name="P20">ĮSTATYMas</text:p>
      <text:p text:style-name="P21"/>
      <text:p text:style-name="P22">2021 m. <text:s text:c="17"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6</text:span><text:span text:style-name="T30">1</text:span><text:span text:style-name="T31"><text:s/>straipsnio pakeitimas</text:span></text:p>
      <text:p text:style-name="P32"><text:span text:style-name="T33">Pakeisti 16</text:span><text:span text:style-name="T34">1</text:span><text:span text:style-name="T35"><text:s/>straipsnio 5 dalį ir ją išdėstyti taip:</text:span></text:p>
      <text:p text:style-name="P36"><text:span text:style-name="T37">„</text:span><text:span text:style-name="T38">5</text:span><text:span text:style-name="T39">.<text:s/></text:span><text:span text:style-name="T40">Žvalgybos institucijų veiksmai ar neveikimas, susiję su asmens duomenų tvarkymu nacionalinio saugumo ar gynybos tikslais galimai pažeidžiant šio įstatymo ar Asmens duomenų, tvarkomų teisėsaugos ar nacionalinio</text:span><text:span text:style-name="T41"><text:s/>saugumo tikslais, įstatymo nuostatas, gali būti skundžiami teismui Lietuvos Respublikos administracinių bylų teisenos įstatymo nustatyta tvarka, taip pat asmuo turi teisę kreiptis į</text:span><text:span text:style-name="T42"><text:s/>Lietuvos Respublikos žvalgybos<text:s/></text:span><text:span text:style-name="T43">kontrolierių (toliau – Žvalgybos kontrolie</text:span><text:span text:style-name="T44">rius) ar jo pavaduotoją Lietuvos Respublikos<text:s/></text:span><text:span text:style-name="T45">žvalgybos kontrolieriaus<text:s/></text:span><text:span text:style-name="T46">įstatymo (toliau – Žvalgybos kontrolieriaus įstatymas) nustatyta tvarka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Įstatymo papildymas 22</text:span><text:span text:style-name="T53">1</text:span><text:span text:style-name="T54"><text:s/>straipsniu</text:span></text:p>
      <text:p text:style-name="P55"><text:span text:style-name="T56">Papildyti įstatymą 22</text:span><text:span text:style-name="T57">1</text:span><text:span text:style-name="T58"><text:s/>straipsniu:</text:span></text:p>
      <text:p text:style-name="P59"><text:span text:style-name="T60">„</text:span><text:span text:style-name="T61">221</text:span><text:span text:style-name="T62"><text:s/>straipsn</text:span><text:span text:style-name="T63">is. Žvalgybos institucijų nepriklausoma išorės kontrolė</text:span></text:p>
      <text:p text:style-name="P64"><text:span text:style-name="T65">1</text:span><text:span text:style-name="T66">. Žvalgybos institucijų nepriklausomą išorės kontrolę Žvalgybos kontrolieriaus įstatymo nustatyta tvarka atlieka Žvalgybos kontrolierius ir jo pavaduotojas.</text:span></text:p>
      <text:p text:style-name="P67"><text:span text:style-name="T68">2</text:span><text:span text:style-name="T69">. Žvalgybos kontrolierius (Žvalgybo</text:span><text:span text:style-name="T70">s kontrolieriaus pavaduotojas):</text:span></text:p>
      <text:p text:style-name="P71"><text:span text:style-name="T72">1</text:span><text:span text:style-name="T73">) atlieka tyrimus dėl žvalgybinės informacijos rinkimo ir žvalgybos metodų taikymo bei kitos žvalgybų institucijų veiklos teisėtumo ir atitikties žmogaus teisių ir laisvių apsaugos reikalavimams;</text:span></text:p>
      <text:p text:style-name="P74"><text:span text:style-name="T75">2</text:span><text:span text:style-name="T76">) nagrinėja Respubli</text:span><text:span text:style-name="T77">kos Prezidento, Seimo, Seimo komiteto, atliekančio žvalgybos institucijų parlamentinę kontrolę, Seimo laikinųjų tyrimo komisijų ir (ar) Vyriausybės motyvuotus rašytinius paklausimus Žvalgybos kontrolieriaus (Žvalgybos kontrolieriaus pavaduotojo) kompetenci</text:span><text:span text:style-name="T78">jos klausimais;</text:span></text:p>
      <text:p text:style-name="P79"><text:span text:style-name="T80">3</text:span><text:span text:style-name="T81">) tikrina asmens duomenų, tvarkomų nacionalinio saugumo ar gynybos tikslais, tvarkymo teisėtumą;</text:span></text:p>
      <text:p text:style-name="P82"><text:span text:style-name="T83">4</text:span><text:span text:style-name="T84">) tiria pareiškėjų (žvalgybos pareigūnų) skundus (pranešimus) dėl žvalgybos institucijų ir (ar) žvalgybos pareigūnų veiksmų, jų priim</text:span><text:span text:style-name="T85">tų sprendimų teisėtumo;</text:span></text:p>
      <text:p text:style-name="P86"><text:span text:style-name="T87">5</text:span><text:span text:style-name="T88">) priima sprendimus dėl išnagrinėtų paklausimų, pareiškėjų (žvalgybos pareigūnų) skundų (pranešimų), teikia rekomendacijas žvalgybos institucijoms;</text:span></text:p>
      <text:p text:style-name="P89"><text:span text:style-name="T90">6</text:span><text:span text:style-name="T91">) teikia išvadas Seimui, Respublikos Prezidentui, Vyriausybei, Seimo<text:s/></text:span><text:span text:style-name="T92">komitetui, atliekančiam žvalgybos institucijų parlamentinę kontrolę, Seimo laikinosioms tyrimo komisijoms, dėl kurių paklausimų buvo atliekami tyrimai;</text:span></text:p>
      <text:p text:style-name="P93"><text:span text:style-name="T94">7</text:span><text:span text:style-name="T95">) teikia išvadas pareiškėjams (žvalgybos pareigūnams), žvalgybos institucijų, dėl kurių buvo atliek</text:span><text:span text:style-name="T96">ami tyrimai, vadovams, kitoms sprendimuose nurodytoms institucijoms. Kai aptinka nusikalstamos veikos požymių, kreipiasi į ikiteisminio tyrimo įstaigą ar prokurorą;</text:span></text:p>
      <text:p text:style-name="P97"><text:span text:style-name="T98">8</text:span><text:span text:style-name="T99">) rengia ir teikia žvalgybos institucijoms metodines rekomendacijas dėl jų veiklos, su</text:span><text:span text:style-name="T100">sijusios su žvalgybos ir kontržvalgybos vykdymu, tobulinimo;</text:span></text:p>
      <text:p text:style-name="P101"><text:span text:style-name="T102">9</text:span><text:span text:style-name="T103">) teikia Seimui metinius žvalgybos institucijų veiklos teisėtumo ir žmogaus teisių padėties žvalgybos institucijų veikloje vertinimus, ataskaitas apie savo veiklą, apie atliktus tyrimus bei<text:s/></text:span><text:soft-page-break/><text:span text:style-name="T104">priimtus sprendimus informuoja Seimo komitetą, atsakingą už žvalgybos institucijų parlamentinę kontrolę.</text:span></text:p>
      <text:p text:style-name="P105"><text:span text:style-name="T106">3</text:span><text:span text:style-name="T107">. Žvalgybos pareigūnai turi teisę tiesiogiai kreiptis į Žvalgybos kontrolierių ar jo pavaduotoją dėl žvalgybos institucijos vykdomos galimai net</text:span><text:span text:style-name="T108">eisėtos veiklos ir (ar) jos priimtų galimai neteisėtų sprendimų, susijusių su asmenimis, kurių atžvilgiu vykdoma žvalgybinė veikla.“</text:span></text:p>
      <text:p text:style-name="P109"/>
      <text:p text:style-name="P110"><text:span text:style-name="T111">3</text:span><text:span text:style-name="T112"><text:s/>straipsnis.<text:s/></text:span><text:span text:style-name="T113">23 straipsnio pakeitimas</text:span></text:p>
      <text:p text:style-name="P114"><text:span text:style-name="T115">Pakeisti 23 straipsnį ir jį išdėstyti taip:</text:span></text:p>
      <text:p text:style-name="P116"><text:span text:style-name="T117">„</text:span><text:span text:style-name="T118">23</text:span><text:span text:style-name="T119"><text:s/>straipsnis.<text:s/></text:span><text:span text:style-name="T120">Skundų<text:s/></text:span><text:span text:style-name="T121">dėl žvalgybos pareigūnų, vykdančių žvalgybą ir kontržvalgybą, veiksmų tyrimas ir nagrinėjimas</text:span></text:p>
      <text:p text:style-name="P122"><text:span text:style-name="T123">Skundus dėl žvalgybos pareigūnų veiksmų, pažeidžiančių žmogaus teises ar laisves, vykdant žvalgybą ir kontržvalgybą, tiria ir nagrinėja Žvalgybos kontrolierius<text:s/></text:span><text:span text:style-name="T124">ar jo pavaduotojas Žvalgybos kontrolieriaus įstatymo nustatyta tvarka.“</text:span></text:p>
      <text:p text:style-name="P125"/>
      <text:p text:style-name="P126"><text:span text:style-name="T127">4</text:span><text:span text:style-name="T128"><text:s/>straipsnis.<text:s/></text:span><text:span text:style-name="T129">Įstatymo įsigaliojimas</text:span></text:p>
      <text:p text:style-name="P130"><text:span text:style-name="T131">Šis įstatymas įsigalioja 2022 m. sausio 1 d.</text:span></text:p>
      <text:p text:style-name="P132"/>
      <text:p text:style-name="P133"/>
      <text:p text:style-name="P134"/>
      <text:p text:style-name="P135"><text:span text:style-name="T136">Skelbiu šį Lietuvos Respublikos Seimo priimtą įstatymą.</text:span></text:p>
      <text:p text:style-name="P137"/>
      <text:p text:style-name="P138"/>
      <text:p text:style-name="P139"/>
      <text:p text:style-name="P140">Respublikos Prezidentas</text:p>
      <text:p text:style-name="P141"/>
      <text:p text:style-name="P142"/>
      <text:p text:style-name="P143">Teikia:</text:p>
      <text:p text:style-name="Normal"><text:span text:style-name="T144">Seimo nariai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Laurynas Kasčiūnas</text:span></text:p>
      <text:p text:style-name="P151"/>
      <text:p text:style-name="P152"/>
      <text:p text:style-name="P153">Vytautas Bakas</text:p>
      <text:p text:style-name="P154"/>
      <text:p text:style-name="P155"/>
      <text:p text:style-name="P156">Raimundas Lopata</text:p>
      <text:p text:style-name="P157"/>
      <text:p text:style-name="P158"/>
      <text:p text:style-name="P159">Saulius Skvernelis</text:p>
      <text:p text:style-name="P160"/>
      <text:p text:style-name="P161"/>
      <text:p text:style-name="P162"><text:span text:style-name="T163">Dovilė Šak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1-06-26T09:43:00Z</meta:creation-date>
    <dc:date>2021-06-26T09:43:00Z</dc:date>
    <meta:template xlink:href="Normal.dotm" xlink:type="simple"/>
    <meta:editing-cycles>2</meta:editing-cycles>
    <meta:editing-duration>PT0S</meta:editing-duration>
    <meta:document-statistic meta:page-count="2" meta:paragraph-count="32" meta:word-count="545" meta:character-count="4175" meta:row-count="87" meta:non-whitespace-character-count="3662"/>
  </office:meta>
</office:document-meta>
</file>