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9375in" fo:text-indent="0.9902in">
        <style:tab-stops/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margin-left="3.9375in" fo:text-indent="1.679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.8375in" fo:text-indent="0.5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2.281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3.056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30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30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30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margin-left="3.93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TableColumn57" style:family="table-column">
      <style:table-column-properties style:column-width="1.47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1.6729in"/>
    </style:style>
    <style:style style:name="TableColumn60" style:family="table-column">
      <style:table-column-properties style:column-width="1.7722in"/>
    </style:style>
    <style:style style:name="Table56" style:family="table">
      <style:table-properties style:width="6.5958in" fo:margin-left="-0.023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104in"/>
      <style:text-properties style:font-size-complex="12pt"/>
    </style:style>
    <style:style style:name="TableRow70" style:family="table-row">
      <style:table-row-properties style:min-row-height="0.3902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-0.0104in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-0.0104in"/>
      <style:text-properties style:font-size-complex="12pt"/>
    </style:style>
    <style:style style:name="TableRow77" style:family="table-row">
      <style:table-row-properties style:min-row-height="0.224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-0.0104in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-0.0104in"/>
      <style:text-properties style:font-size-complex="12pt"/>
    </style:style>
    <style:style style:name="TableRow87" style:family="table-row">
      <style:table-row-properties style:min-row-height="0.2243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-0.0104in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-0.0104in"/>
      <style:text-properties style:font-size-complex="12pt"/>
    </style:style>
    <style:style style:name="TableRow95" style:family="table-row">
      <style:table-row-properties style:min-row-height="0.2243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-0.0104in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-0.0104in"/>
      <style:text-properties style:font-size-complex="12pt"/>
    </style:style>
    <style:style style:name="TableRow103" style:family="table-row">
      <style:table-row-properties style:min-row-height="0.224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-0.0104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-0.0104in"/>
      <style:text-properties style:font-size-complex="12pt"/>
    </style:style>
    <style:style style:name="TableRow113" style:family="table-row">
      <style:table-row-properties style:min-row-height="0.2243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-0.0104in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-0.0104in"/>
      <style:text-properties style:font-size-complex="12pt"/>
    </style:style>
    <style:style style:name="TableRow121" style:family="table-row">
      <style:table-row-properties style:min-row-height="0.2243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-0.0104in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104in"/>
      <style:text-properties style:font-size-complex="12p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-0.0104in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-0.0104in"/>
      <style:text-properties style:font-size-complex="12pt"/>
    </style:style>
    <style:style style:name="TableRow139" style:family="table-row">
      <style:table-row-properties style:min-row-height="0.1951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-0.0104in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-0.0104in"/>
      <style:text-properties style:font-size-complex="12pt"/>
    </style:style>
    <style:style style:name="TableRow147" style:family="table-row">
      <style:table-row-properties style:min-row-height="0.1951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104in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104in"/>
      <style:text-properties style:font-size-complex="12pt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305in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30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indent="4.0902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3.937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3.9375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olumn179" style:family="table-column">
      <style:table-column-properties style:column-width="1.052in"/>
    </style:style>
    <style:style style:name="TableColumn180" style:family="table-column">
      <style:table-column-properties style:column-width="0.9638in"/>
    </style:style>
    <style:style style:name="TableColumn181" style:family="table-column">
      <style:table-column-properties style:column-width="0.9645in"/>
    </style:style>
    <style:style style:name="TableColumn182" style:family="table-column">
      <style:table-column-properties style:column-width="0.9659in"/>
    </style:style>
    <style:style style:name="TableColumn183" style:family="table-column">
      <style:table-column-properties style:column-width="0.9652in"/>
    </style:style>
    <style:style style:name="TableColumn184" style:family="table-column">
      <style:table-column-properties style:column-width="0.9652in"/>
    </style:style>
    <style:style style:name="TableColumn185" style:family="table-column">
      <style:table-column-properties style:column-width="0.9659in"/>
    </style:style>
    <style:style style:name="Table178" style:family="table">
      <style:table-properties style:width="6.84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34in" fo:text-indent="0.043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69" style:family="table-column">
      <style:table-column-properties style:column-width="1.0861in"/>
    </style:style>
    <style:style style:name="TableColumn270" style:family="table-column">
      <style:table-column-properties style:column-width="0.9576in"/>
    </style:style>
    <style:style style:name="TableColumn271" style:family="table-column">
      <style:table-column-properties style:column-width="0.959in"/>
    </style:style>
    <style:style style:name="TableColumn272" style:family="table-column">
      <style:table-column-properties style:column-width="0.9604in"/>
    </style:style>
    <style:style style:name="TableColumn273" style:family="table-column">
      <style:table-column-properties style:column-width="0.9631in"/>
    </style:style>
    <style:style style:name="TableColumn274" style:family="table-column">
      <style:table-column-properties style:column-width="0.9541in"/>
    </style:style>
    <style:style style:name="TableColumn275" style:family="table-column">
      <style:table-column-properties style:column-width="0.9625in"/>
    </style:style>
    <style:style style:name="Table268" style:family="table">
      <style:table-properties style:width="6.84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0.1159in">
        <style:tab-stops/>
      </style:paragraph-properties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3875in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indent="0.387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indent="4.0902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margin-left="3.937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margin-left="3.937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77" style:family="table-column">
      <style:table-column-properties style:column-width="1.368in"/>
    </style:style>
    <style:style style:name="TableColumn378" style:family="table-column">
      <style:table-column-properties style:column-width="1.3687in"/>
    </style:style>
    <style:style style:name="TableColumn379" style:family="table-column">
      <style:table-column-properties style:column-width="1.3687in"/>
    </style:style>
    <style:style style:name="TableColumn380" style:family="table-column">
      <style:table-column-properties style:column-width="1.3687in"/>
    </style:style>
    <style:style style:name="TableColumn381" style:family="table-column">
      <style:table-column-properties style:column-width="1.3687in"/>
    </style:style>
    <style:style style:name="Table376" style:family="table">
      <style:table-properties style:width="6.84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412" style:family="table-row">
      <style:table-row-properties style:min-row-height="0.175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3875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38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4.0472in">
        <style:tab-stops>
          <style:tab-stop style:type="left" style:position="0.3937in"/>
          <style:tab-stop style:type="left" style:position="3.7409in"/>
          <style:tab-stop style:type="left" style:position="4.0361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margin-left="3.937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3.937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49" style:family="table-column">
      <style:table-column-properties style:column-width="1.368in"/>
    </style:style>
    <style:style style:name="TableColumn450" style:family="table-column">
      <style:table-column-properties style:column-width="1.3687in"/>
    </style:style>
    <style:style style:name="TableColumn451" style:family="table-column">
      <style:table-column-properties style:column-width="1.3687in"/>
    </style:style>
    <style:style style:name="TableColumn452" style:family="table-column">
      <style:table-column-properties style:column-width="1.3687in"/>
    </style:style>
    <style:style style:name="TableColumn453" style:family="table-column">
      <style:table-column-properties style:column-width="1.3687in"/>
    </style:style>
    <style:style style:name="Table448" style:family="table">
      <style:table-properties style:width="6.84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olumn497" style:family="table-column">
      <style:table-column-properties style:column-width="1.8861in"/>
    </style:style>
    <style:style style:name="TableColumn498" style:family="table-column">
      <style:table-column-properties style:column-width="0.6902in"/>
    </style:style>
    <style:style style:name="TableColumn499" style:family="table-column">
      <style:table-column-properties style:column-width="0.7861in"/>
    </style:style>
    <style:style style:name="TableColumn500" style:family="table-column">
      <style:table-column-properties style:column-width="1.4715in"/>
    </style:style>
    <style:style style:name="TableColumn501" style:family="table-column">
      <style:table-column-properties style:column-width="0.9888in"/>
    </style:style>
    <style:style style:name="Table496" style:family="table">
      <style:table-properties style:width="5.8229in" fo:margin-left="0in" table:align="left"/>
    </style:style>
    <style:style style:name="TableRow502" style:family="table-row">
      <style:table-row-properties style:min-row-height="0.2826in"/>
    </style:style>
    <style:style style:name="TableCell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line-height-at-least="0.17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line-height-at-least="0.17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 style:line-height-at-least="0.175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083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line-height-at-least="0.175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8208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style:line-height-at-least="0.17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line-height-at-least="0.17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17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line-height-at-least="0.175in" fo:text-indent="0.043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line-height-at-least="0.17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Row534" style:family="table-row">
      <style:table-row-properties style:min-row-height="0.577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style:line-height-at-least="0.175in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line-height-at-least="0.175in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style:line-height-at-least="0.175in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line-height-at-least="0.175in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ableRow549" style:family="table-row">
      <style:table-row-properties style:min-row-height="0.1465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line-height-at-least="0.175in" fo:text-indent="0.04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54" style:family="table-row">
      <style:table-row-properties style:min-row-height="0.2083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65" style:family="table-row">
      <style:table-row-properties style:min-row-height="0.5562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line-height-at-least="0.175in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line-height-at-least="0.175in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line-height-at-least="0.175in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ableRow577" style:family="table-row">
      <style:table-row-properties style:min-row-height="0.8333in"/>
    </style:style>
    <style:style style:name="TableCell5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line-height-at-least="0.175in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style:line-height-at-least="0.175in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175in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ableRow589" style:family="table-row">
      <style:table-row-properties style:min-row-height="0.3812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line-height-at-least="0.175in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line-height-at-least="0.175in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line-height-at-least="0.175in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ableRow601" style:family="table-row">
      <style:table-row-properties style:min-row-height="0.6763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line-height-at-least="0.175in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style:line-height-at-least="0.175in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line-height-at-least="0.175in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15" style:parent-style-name="Normal" style:family="paragraph">
      <style:paragraph-properties fo:text-indent="0.1972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16" style:parent-style-name="Normal" style:family="paragraph">
      <style:paragraph-properties fo:text-indent="0.1972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style:line-height-at-least="0.25in" fo:text-indent="0.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olumn622" style:family="table-column">
      <style:table-column-properties style:column-width="1.9819in"/>
    </style:style>
    <style:style style:name="TableColumn623" style:family="table-column">
      <style:table-column-properties style:column-width="1.0819in"/>
    </style:style>
    <style:style style:name="TableColumn624" style:family="table-column">
      <style:table-column-properties style:column-width="0.7868in"/>
    </style:style>
    <style:style style:name="TableColumn625" style:family="table-column">
      <style:table-column-properties style:column-width="1.1812in"/>
    </style:style>
    <style:style style:name="TableColumn626" style:family="table-column">
      <style:table-column-properties style:column-width="0.8847in"/>
    </style:style>
    <style:style style:name="Table621" style:family="table">
      <style:table-properties style:width="5.9166in" fo:margin-left="0in" table:align="left"/>
    </style:style>
    <style:style style:name="TableRow627" style:family="table-row">
      <style:table-row-properties style:min-row-height="0.3486in"/>
    </style:style>
    <style:style style:name="TableCell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75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line-height-at-least="0.175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center" style:line-height-at-least="0.17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083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line-height-at-least="0.175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Row641" style:family="table-row">
      <style:table-row-properties style:min-row-height="0.1791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style:line-height-at-least="0.17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line-height-at-least="0.17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style:line-height-at-least="0.175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line-height-at-least="0.175in" fo:text-indent="0.043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center" style:line-height-at-least="0.175in" fo:text-indent="0.043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style:line-height-at-least="0.17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line-height-at-least="0.175in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style:line-height-at-least="0.175in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line-height-at-least="0.175in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style:line-height-at-least="0.175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ableRow676" style:family="table-row">
      <style:table-row-properties style:min-row-height="0.5513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line-height-at-least="0.175in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style:line-height-at-least="0.175in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style:line-height-at-least="0.175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style:line-height-at-least="0.175in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09" style:family="table-row">
      <style:table-row-properties style:min-row-height="0.9868in"/>
    </style:style>
    <style:style style:name="TableCell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style:line-height-at-least="0.175in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line-height-at-least="0.175in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style:line-height-at-least="0.175in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ableRow722" style:family="table-row">
      <style:table-row-properties style:min-row-height="1.0576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style:line-height-at-least="0.175in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line-height-at-least="0.175in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line-height-at-least="0.175in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ableRow734" style:family="table-row">
      <style:table-row-properties style:min-row-height="1.2395in"/>
    </style:style>
    <style:style style:name="TableCell7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style:line-height-at-least="0.175in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line-height-at-least="0.175in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style:line-height-at-least="0.175in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7791in"/>
    </style:style>
    <style:style style:name="TableCell7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style:line-height-at-least="0.175in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style:line-height-at-least="0.175in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style:line-height-at-least="0.175in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P75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760" style:parent-style-name="Normal" style:family="paragraph">
      <style:paragraph-properties fo:text-indent="0.1972in"/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63" style:family="table-column">
      <style:table-column-properties style:column-width="0.8909in"/>
    </style:style>
    <style:style style:name="TableColumn764" style:family="table-column">
      <style:table-column-properties style:column-width="0.6083in"/>
    </style:style>
    <style:style style:name="TableColumn765" style:family="table-column">
      <style:table-column-properties style:column-width="0.6916in"/>
    </style:style>
    <style:style style:name="TableColumn766" style:family="table-column">
      <style:table-column-properties style:column-width="0.6083in"/>
    </style:style>
    <style:style style:name="TableColumn767" style:family="table-column">
      <style:table-column-properties style:column-width="0.6916in"/>
    </style:style>
    <style:style style:name="TableColumn768" style:family="table-column">
      <style:table-column-properties style:column-width="0.6083in"/>
    </style:style>
    <style:style style:name="TableColumn769" style:family="table-column">
      <style:table-column-properties style:column-width="0.8076in"/>
    </style:style>
    <style:style style:name="TableColumn770" style:family="table-column">
      <style:table-column-properties style:column-width="0.0111in"/>
    </style:style>
    <style:style style:name="Table762" style:family="table">
      <style:table-properties style:width="3.3645in" fo:margin-left="0in" table:align="left"/>
    </style:style>
    <style:style style:name="TableRow771" style:family="table-row">
      <style:table-row-properties style:min-row-height="0.2152in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right="0.1666in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right="0.1666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none" style:vertical-align="middle" fo:padding-top="0in" fo:padding-left="0in" fo:padding-bottom="0in" fo:padding-right="0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 style:min-row-height="0.2013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0.1666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right="0.1666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0.1666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none" style:vertical-align="middle" fo:padding-top="0in" fo:padding-left="0in" fo:padding-bottom="0in" fo:padding-right="0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min-row-height="0.2013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none" style:vertical-align="middle" fo:padding-top="0in" fo:padding-left="0in" fo:padding-bottom="0in" fo:padding-right="0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 style:min-row-height="0.2013in"/>
    </style:style>
    <style:style style:name="TableCell8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right="0.1666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right="0.1666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margin-right="0.1666in"/>
    </style:style>
    <style:style style:name="T8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margin-right="0.1666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margin-right="0.1666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margin-right="0.1666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right="0.0215in"/>
    </style:style>
    <style:style style:name="T8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="none" style:vertical-align="middle" fo:padding-top="0in" fo:padding-left="0in" fo:padding-bottom="0in" fo:padding-right="0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min-row-height="0.2013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right="0.1666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margin-right="0.1666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right="0.1666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margin-right="0.1666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margin-right="0.1666in"/>
    </style:style>
    <style:style style:name="T8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right="0.1666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margin-right="0.0215in"/>
    </style:style>
    <style:style style:name="T8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8" style:family="table-cell">
      <style:table-cell-properties fo:border="none" style:vertical-align="middle" fo:padding-top="0in" fo:padding-left="0in" fo:padding-bottom="0in" fo:padding-right="0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 style:min-row-height="0.2152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right="0.1666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right="0.1666in"/>
    </style:style>
    <style:style style:name="T8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right="0.1666in"/>
    </style:style>
    <style:style style:name="T8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right="0.1666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right="0.1666in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right="0.1666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right="0.0215in"/>
    </style:style>
    <style:style style:name="T8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none" style:vertical-align="middle" fo:padding-top="0in" fo:padding-left="0in" fo:padding-bottom="0in" fo:padding-right="0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2152in"/>
    </style:style>
    <style:style style:name="TableCell88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right="0.1666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right="0.1666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right="0.1666in"/>
    </style:style>
    <style:style style:name="T8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right="0.1666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right="0.1666in"/>
    </style:style>
    <style:style style:name="T8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right="0.1666in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right="0.1666in"/>
    </style:style>
    <style:style style:name="T9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none" style:vertical-align="middle" fo:padding-top="0in" fo:padding-left="0in" fo:padding-bottom="0in" fo:padding-right="0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 style:min-row-height="0.2152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right="0.1666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margin-right="0.1666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right="0.1666in"/>
      <style:text-properties style:font-size-complex="12pt" style:language-asian="lt" style:country-asian="LT"/>
    </style:style>
    <style:style style:name="P915" style:parent-style-name="Normal" style:family="paragraph">
      <style:paragraph-properties fo:text-align="end" fo:margin-right="0.1666in"/>
    </style:style>
    <style:style style:name="T9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fo:margin-right="0.1666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right="0.1666in"/>
    </style:style>
    <style:style style:name="T9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right="0.1666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right="0.1666in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0" style:family="table-cell">
      <style:table-cell-properties fo:border="none" style:vertical-align="middle" fo:padding-top="0in" fo:padding-left="0in" fo:padding-bottom="0in" fo:padding-right="0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933" style:parent-style-name="Normal" style:family="paragraph">
      <style:paragraph-properties fo:line-height="150%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T944" style:parent-style-name="DefaultParagraphFont" style:family="text">
      <style:text-properties style:font-weight-complex="bold" style:font-size-complex="12pt" style:language-asian="lt" style:country-asian="LT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T951" style:parent-style-name="DefaultParagraphFont" style:family="text">
      <style:text-properties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style:font-weight-complex="bold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P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weight-complex="bold" style:font-size-complex="12pt" style:language-asian="lt" style:country-asian="L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weight="bold" style:font-weight-asian="bold" style:font-weight-complex="bold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fo:font-weight="bold" style:font-weight-asian="bold" style:font-weight-complex="bold" style:font-size-complex="12pt"/>
    </style:style>
    <style:style style:name="P996" style:parent-style-name="Normal" style:family="paragraph">
      <style:paragraph-properties fo:text-align="justify"/>
      <style:text-properties style:font-weight-complex="bold" style:font-size-complex="12pt"/>
    </style:style>
    <style:style style:name="P99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P1008" style:parent-style-name="Normal" style:family="paragraph">
      <style:paragraph-properties fo:text-align="justify" fo:text-indent="0.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language-asian="lt" style:country-asian="LT"/>
    </style:style>
    <style:style style:name="P1011" style:parent-style-name="Normal" style:family="paragraph">
      <style:paragraph-properties fo:text-align="justify"/>
      <style:text-properties style:font-weight-complex="bold" style:font-size-complex="12pt"/>
    </style:style>
    <style:style style:name="P1012" style:parent-style-name="Normal" style:family="paragraph">
      <style:paragraph-properties fo:text-align="justify"/>
    </style:style>
    <style:style style:name="P1013" style:parent-style-name="Normal" style:family="paragraph">
      <style:paragraph-properties fo:text-align="justify" fo:text-indent="0.4923in"/>
    </style:style>
    <style:style style:name="P1014" style:parent-style-name="Normal" style:family="paragraph">
      <style:paragraph-properties fo:text-align="justify" fo:text-indent="0.4923in"/>
    </style:style>
    <style:style style:name="P1015" style:parent-style-name="Normal" style:family="paragraph">
      <style:paragraph-properties fo:text-align="justify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Nr. XIIIP-2736(3)</text:p>
      <text:p text:style-name="P11"/>
      <text:p text:style-name="P12"/>
      <text:p text:style-name="P13">LIETUVOS RESPUBLIKOS<text:s/></text:p>
      <text:p text:style-name="P14">VALSTYBĖS IR SAVIVALDYBIŲ ĮSTAIGŲ DARBUOTOJŲ DARBO APMOKĖJIMO ĮSTATYMO NR. XIII-198 9 STRAIPSNIO, 1, 2, 3,<text:s/>4<text:s/>IR 5<text:s/>PRIEDŲ PAKEITIMO</text:p>
      <text:p text:style-name="P15">ĮSTATYMAS</text:p>
      <text:p text:style-name="P16"/>
      <text:p text:style-name="P17">2018 m. <text:s text:c="22"/>d. Nr.</text:p>
      <text:p text:style-name="P18">Vilnius</text:p>
      <text:p text:style-name="P19"/>
      <text:p text:style-name="P20"><text:span text:style-name="T21">1</text:span><text:span text:style-name="T22"><text:s/>straipsnis.</text:span><text:span text:style-name="T23"><text:s/></text:span><text:span text:style-name="T24">9 straipsnio pakeitimas</text:span></text:p>
      <text:p text:style-name="P25"><text:span text:style-name="T26">Pakeisti 9 straipsnio 3 dalį ir ją išdėstyti taip:</text:span></text:p>
      <text:p text:style-name="P27"><text:span text:style-name="T28">„</text:span><text:span text:style-name="T29">3</text:span><text:span text:style-name="T30">. Biudžetinės įstaigos darbuotojo pareiginės algos kintamoji dalis gali būti nustatyta priėmimo į darbą metu, atsižvelgiant į darbuotojo profesinę kvalifikaciją ir jam keliamus uždavinius, tačiau ne didesnė kaip 20 procentų pareiginės algos pastoviosios dalies ir ne ilgiau kaip iki to darbuotojo kasmetinio veiklos vertinimo.“</text:span></text:p>
      <text:p text:style-name="P31"/>
      <text:p text:style-name="P32"/>
      <text:p text:style-name="P33"><text:span text:style-name="T34">2</text:span><text:span text:style-name="T35"><text:s/>straipsnis.<text:s/></text:span><text:span text:style-name="T36">Įstatymo 1 priedo pakeitimas</text:span></text:p>
      <text:p text:style-name="P37"><text:span text:style-name="T38">Pakeisti<text:s/></text:span><text:span text:style-name="T39">Į</text:span><text:span text:style-name="T40">statymo 1 priedą ir jį išdėstyti taip:</text:span></text:p>
      <text:p text:style-name="P41"/>
      <text:p text:style-name="P42"><text:span text:style-name="T43">„Lietuvos Respublikos<text:s/></text:span></text:p>
      <text:p text:style-name="P44">valstybės ir savivaldybių įstaigų<text:s/></text:p>
      <text:p text:style-name="P45">darbuotojų darbo apmokėjimo<text:s/></text:p>
      <text:p text:style-name="P46">įstatymo<text:s/></text:p>
      <text:p text:style-name="P47"><text:span text:style-name="T48">1</text:span><text:span text:style-name="T49"><text:s/>priedas</text:span></text:p>
      <text:p text:style-name="P50"/>
      <text:p text:style-name="P51"><text:span text:style-name="T52">VALSTYBĖS IR SAVIVALDYBIŲ ĮSTAIGŲ VADOVŲ IR JŲ PAVADUOTOJŲ<text:s/></text:span></text:p>
      <text:p text:style-name="P53"><text:span text:style-name="T54">PAREIGINĖS ALGOS PASTOVIOSIOS DALIES KOEFICIENTAI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Valstybės ar savivaldybių įstaigų grupė</text:p>
          </table:table-cell>
          <table:table-cell table:style-name="TableCell64" table:number-rows-spanned="2">
            <text:p text:style-name="P65">Vadovaujamo darbo</text:p>
            <text:p text:style-name="P66">patirtis</text:p>
            <text:p text:style-name="P67">(metais)</text:p>
          </table:table-cell>
          <table:table-cell table:style-name="TableCell68" table:number-columns-spanned="2">
            <text:p text:style-name="P69">Pastoviosios dalies koeficientai (pareiginės algos baziniais dydžiais), kai pareigybės lygis A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adovų</text:p>
          </table:table-cell>
          <table:table-cell table:style-name="TableCell75">
            <text:p text:style-name="P76">vadovų pavaduotojų</text:p>
          </table:table-cell>
        </table:table-row>
        <table:table-row table:style-name="TableRow77">
          <table:table-cell table:style-name="TableCell78" table:number-rows-spanned="3">
            <text:p text:style-name="P79">I</text:p>
            <text:p text:style-name="P80">nuo 201 ir daugiau pareigybių</text:p>
          </table:table-cell>
          <table:table-cell table:style-name="TableCell81">
            <text:p text:style-name="P82">iki 5</text:p>
          </table:table-cell>
          <table:table-cell table:style-name="TableCell83">
            <text:p text:style-name="P84">4,8–12,8</text:p>
          </table:table-cell>
          <table:table-cell table:style-name="TableCell85">
            <text:p text:style-name="P86">4,37–11,52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nuo daugiau kaip 5 iki 10</text:p>
          </table:table-cell>
          <table:table-cell table:style-name="TableCell91">
            <text:p text:style-name="P92">4,9–13,1</text:p>
          </table:table-cell>
          <table:table-cell table:style-name="TableCell93">
            <text:p text:style-name="P94">4,41–11,79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daugiau kaip 10</text:p>
          </table:table-cell>
          <table:table-cell table:style-name="TableCell99">
            <text:p text:style-name="P100">5,0–13,4</text:p>
          </table:table-cell>
          <table:table-cell table:style-name="TableCell101">
            <text:p text:style-name="P102">4,54–12,3</text:p>
          </table:table-cell>
        </table:table-row>
        <table:table-row table:style-name="TableRow103">
          <table:table-cell table:style-name="TableCell104" table:number-rows-spanned="3">
            <text:p text:style-name="P105">II</text:p>
            <text:p text:style-name="P106">nuo 51 iki 200 pareigybių</text:p>
          </table:table-cell>
          <table:table-cell table:style-name="TableCell107">
            <text:p text:style-name="P108">iki 5</text:p>
          </table:table-cell>
          <table:table-cell table:style-name="TableCell109">
            <text:p text:style-name="P110">4,6–12,4</text:p>
          </table:table-cell>
          <table:table-cell table:style-name="TableCell111">
            <text:p text:style-name="P112">4,32–11,16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nuo daugiau kaip 5 iki 10</text:p>
          </table:table-cell>
          <table:table-cell table:style-name="TableCell117">
            <text:p text:style-name="P118">4,7–12,6</text:p>
          </table:table-cell>
          <table:table-cell table:style-name="TableCell119">
            <text:p text:style-name="P120">4,35–11,3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augiau kaip 10</text:p>
          </table:table-cell>
          <table:table-cell table:style-name="TableCell125">
            <text:p text:style-name="P126">4,8–12,8</text:p>
          </table:table-cell>
          <table:table-cell table:style-name="TableCell127">
            <text:p text:style-name="P128">4,37–11,52</text:p>
          </table:table-cell>
        </table:table-row>
        <table:table-row table:style-name="TableRow129">
          <table:table-cell table:style-name="TableCell130" table:number-rows-spanned="3">
            <text:p text:style-name="P131">III</text:p>
            <text:p text:style-name="P132">50 ir mažiau pareigybių</text:p>
          </table:table-cell>
          <table:table-cell table:style-name="TableCell133">
            <text:p text:style-name="P134">iki 5</text:p>
          </table:table-cell>
          <table:table-cell table:style-name="TableCell135">
            <text:p text:style-name="P136">4,4–12,0</text:p>
          </table:table-cell>
          <table:table-cell table:style-name="TableCell137">
            <text:p text:style-name="P138">4,18–10,8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nuo daugiau kaip 5 iki 10</text:p>
          </table:table-cell>
          <table:table-cell table:style-name="TableCell143">
            <text:p text:style-name="P144">4,5–12,2</text:p>
          </table:table-cell>
          <table:table-cell table:style-name="TableCell145">
            <text:p text:style-name="P146">4,23–11,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daugiau kaip 10</text:p>
          </table:table-cell>
          <table:table-cell table:style-name="TableCell151">
            <text:p text:style-name="P152">4,6–12,4</text:p>
          </table:table-cell>
          <table:table-cell table:style-name="TableCell153">
            <text:p text:style-name="P154">4,30–11,16“.</text:p>
          </table:table-cell>
        </table:table-row>
      </table:table>
      <text:p text:style-name="P155"/>
      <text:p text:style-name="P156"/>
      <text:p text:style-name="P157"><text:span text:style-name="T158">3</text:span><text:span text:style-name="T159"><text:s/>straipsnis.<text:s/></text:span><text:span text:style-name="T160">Įstatymo 2 priedo pakeitimas</text:span></text:p>
      <text:p text:style-name="P161"><text:span text:style-name="T162">Pakeisti<text:s/></text:span><text:span text:style-name="T163">Į</text:span><text:span text:style-name="T164">statymo 2 priedą ir jį išdėstyti taip:</text:span></text:p>
      <text:p text:style-name="P165"/>
      <text:p text:style-name="P166"><text:span text:style-name="T167">„Lietuvos Respublikos<text:s/></text:span></text:p>
      <text:p text:style-name="P168"><text:span text:style-name="T169">valstybės ir savivaldybių įstaigų<text:s/></text:span></text:p>
      <text:p text:style-name="P170">darbuotojų darbo apmokėjimo<text:s/></text:p>
      <text:p text:style-name="P171">įstatymo</text:p>
      <text:p text:style-name="P172"><text:span text:style-name="T173">2</text:span><text:span text:style-name="T174"><text:s/>priedas</text:span></text:p>
      <text:p text:style-name="P175"/>
      <text:p text:style-name="Normal"><text:span text:style-name="T176">VALSTYBĖS IR SAVIVALDYBIŲ ĮSTAIGŲ ADMINISTRACIJOS IR STRUKTŪRINIŲ PADALINIŲ VADOVŲ PAREIGINĖS ALGOS PASTOVIOSIOS DALIES KOEFICIENTAI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4">
            <text:p text:style-name="P188">Vadovaujamo darbo</text:p>
            <text:p text:style-name="P189">patirtis</text:p>
            <text:p text:style-name="P190">(metais)</text:p>
          </table:table-cell>
          <table:table-cell table:style-name="TableCell191" table:number-columns-spanned="6">
            <text:p text:style-name="P192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A</text:p>
          </table:table-cell>
          <table:covered-table-cell/>
          <table:covered-table-cell/>
          <table:table-cell table:style-name="TableCell197" table:number-columns-spanned="3">
            <text:p text:style-name="P198">B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profesinio darbo patirtis (metais)</text:p>
          </table:table-cell>
          <table:covered-table-cell/>
          <table:covered-table-cell/>
          <table:table-cell table:style-name="TableCell203" table:number-columns-spanned="3">
            <text:p text:style-name="P204">profesinio darbo patirtis (metais)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iki 5</text:p>
          </table:table-cell>
          <table:table-cell table:style-name="TableCell209">
            <text:p text:style-name="P210">5–10</text:p>
          </table:table-cell>
          <table:table-cell table:style-name="TableCell211">
            <text:p text:style-name="P212">daugiau kaip 10</text:p>
          </table:table-cell>
          <table:table-cell table:style-name="TableCell213">
            <text:p text:style-name="P214">iki 5</text:p>
          </table:table-cell>
          <table:table-cell table:style-name="TableCell215">
            <text:p text:style-name="P216">5–10</text:p>
          </table:table-cell>
          <table:table-cell table:style-name="TableCell217">
            <text:p text:style-name="P218">daugiau kaip 10</text:p>
          </table:table-cell>
        </table:table-row>
        <table:table-row table:style-name="TableRow219">
          <table:table-cell table:style-name="TableCell220">
            <text:p text:style-name="P221">iki 5</text:p>
          </table:table-cell>
          <table:table-cell table:style-name="TableCell222">
            <text:p text:style-name="P223">3,6–9,5</text:p>
          </table:table-cell>
          <table:table-cell table:style-name="TableCell224">
            <text:p text:style-name="P225">3,7–9,7</text:p>
          </table:table-cell>
          <table:table-cell table:style-name="TableCell226">
            <text:p text:style-name="P227">3,8–10,2</text:p>
          </table:table-cell>
          <table:table-cell table:style-name="TableCell228">
            <text:p text:style-name="P229">3,45–8,88</text:p>
          </table:table-cell>
          <table:table-cell table:style-name="TableCell230">
            <text:p text:style-name="P231">3,6–9,05</text:p>
          </table:table-cell>
          <table:table-cell table:style-name="TableCell232">
            <text:p text:style-name="P233">3,7–9,23</text:p>
          </table:table-cell>
        </table:table-row>
        <table:table-row table:style-name="TableRow234">
          <table:table-cell table:style-name="TableCell235">
            <text:p text:style-name="P236">5–10</text:p>
          </table:table-cell>
          <table:table-cell table:style-name="TableCell237">
            <text:p text:style-name="P238">3,7–9,55</text:p>
          </table:table-cell>
          <table:table-cell table:style-name="TableCell239">
            <text:p text:style-name="P240">3,8–9,9</text:p>
          </table:table-cell>
          <table:table-cell table:style-name="TableCell241">
            <text:p text:style-name="P242">3,9–10,6</text:p>
          </table:table-cell>
          <table:table-cell table:style-name="TableCell243">
            <text:p text:style-name="P244">3,6–9,05</text:p>
          </table:table-cell>
          <table:table-cell table:style-name="TableCell245">
            <text:p text:style-name="P246">3,7–9,23</text:p>
          </table:table-cell>
          <table:table-cell table:style-name="TableCell247">
            <text:p text:style-name="P248">3,8–9,41</text:p>
          </table:table-cell>
        </table:table-row>
        <table:table-row table:style-name="TableRow249">
          <table:table-cell table:style-name="TableCell250">
            <text:p text:style-name="P251">daugiau kaip 10</text:p>
          </table:table-cell>
          <table:table-cell table:style-name="TableCell252">
            <text:p text:style-name="P253">3,8–9,6</text:p>
          </table:table-cell>
          <table:table-cell table:style-name="TableCell254">
            <text:p text:style-name="P255">3,9–10,1</text:p>
          </table:table-cell>
          <table:table-cell table:style-name="TableCell256">
            <text:p text:style-name="P257">4,0–11,0</text:p>
          </table:table-cell>
          <table:table-cell table:style-name="TableCell258">
            <text:p text:style-name="P259">3,7–9,23</text:p>
          </table:table-cell>
          <table:table-cell table:style-name="TableCell260">
            <text:p text:style-name="P261">3,8–9,41</text:p>
          </table:table-cell>
          <table:table-cell table:style-name="TableCell262">
            <text:p text:style-name="P263">3,9–9,59</text:p>
          </table:table-cell>
        </table:table-row>
      </table:table>
      <text:p text:style-name="P264"/>
      <text:p text:style-name="P265"><text:span text:style-name="T266">VALSTYBĖS IR SAVIVALDYBIŲ ĮSTAIGŲ ADMINISTRACIJOS IR STRUKTŪRINIŲ PADALINIŲ VADOVŲ PAVADUOTOJŲ PAREIGINĖS ALGOS PASTOVIOSIOS DALIES KOEFICIENTAI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4">
            <text:p text:style-name="P278">Vadovaujamo darbo</text:p>
            <text:p text:style-name="P279">patirtis</text:p>
            <text:p text:style-name="P280">(metais)</text:p>
          </table:table-cell>
          <table:table-cell table:style-name="TableCell281" table:number-columns-spanned="6">
            <text:p text:style-name="P282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A</text:p>
          </table:table-cell>
          <table:covered-table-cell/>
          <table:covered-table-cell/>
          <table:table-cell table:style-name="TableCell287" table:number-columns-spanned="3">
            <text:p text:style-name="P288">B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profesinio darbo patirtis (metais)</text:p>
          </table:table-cell>
          <table:covered-table-cell/>
          <table:covered-table-cell/>
          <table:table-cell table:style-name="TableCell293" table:number-columns-spanned="3">
            <text:p text:style-name="P294">profesinio darbo patirtis (metais)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iki 5</text:p>
          </table:table-cell>
          <table:table-cell table:style-name="TableCell299">
            <text:p text:style-name="P300">5–10</text:p>
          </table:table-cell>
          <table:table-cell table:style-name="TableCell301">
            <text:p text:style-name="P302">daugiau kaip 10</text:p>
          </table:table-cell>
          <table:table-cell table:style-name="TableCell303">
            <text:p text:style-name="P304">iki 5</text:p>
          </table:table-cell>
          <table:table-cell table:style-name="TableCell305">
            <text:p text:style-name="P306">5–10</text:p>
          </table:table-cell>
          <table:table-cell table:style-name="TableCell307">
            <text:p text:style-name="P308">daugiau kaip 10</text:p>
          </table:table-cell>
        </table:table-row>
        <table:table-row table:style-name="TableRow309">
          <table:table-cell table:style-name="TableCell310">
            <text:p text:style-name="P311">iki 5</text:p>
          </table:table-cell>
          <table:table-cell table:style-name="TableCell312">
            <text:p text:style-name="P313">3,4–8,2</text:p>
          </table:table-cell>
          <table:table-cell table:style-name="TableCell314">
            <text:p text:style-name="P315">3,49–8,33</text:p>
          </table:table-cell>
          <table:table-cell table:style-name="TableCell316">
            <text:p text:style-name="P317">3,6–10,0</text:p>
          </table:table-cell>
          <table:table-cell table:style-name="TableCell318">
            <text:p text:style-name="P319">3,39–8,0</text:p>
          </table:table-cell>
          <table:table-cell table:style-name="TableCell320">
            <text:p text:style-name="P321">3,45–8,15</text:p>
          </table:table-cell>
          <table:table-cell table:style-name="TableCell322">
            <text:p text:style-name="P323">3,49–8,3</text:p>
          </table:table-cell>
        </table:table-row>
        <table:table-row table:style-name="TableRow324">
          <table:table-cell table:style-name="TableCell325">
            <text:p text:style-name="P326">5–10</text:p>
          </table:table-cell>
          <table:table-cell table:style-name="TableCell327">
            <text:p text:style-name="P328">3,49–8,33</text:p>
          </table:table-cell>
          <table:table-cell table:style-name="TableCell329">
            <text:p text:style-name="P330">3,6–8,49</text:p>
          </table:table-cell>
          <table:table-cell table:style-name="TableCell331">
            <text:p text:style-name="P332">3,7–10,4</text:p>
          </table:table-cell>
          <table:table-cell table:style-name="TableCell333">
            <text:p text:style-name="P334">3,45–8,15</text:p>
          </table:table-cell>
          <table:table-cell table:style-name="TableCell335">
            <text:p text:style-name="P336">3,49–8,3</text:p>
          </table:table-cell>
          <table:table-cell table:style-name="TableCell337">
            <text:p text:style-name="P338">3,6–8,46</text:p>
          </table:table-cell>
        </table:table-row>
        <table:table-row table:style-name="TableRow339">
          <table:table-cell table:style-name="TableCell340">
            <text:p text:style-name="P341">daugiau kaip 10</text:p>
          </table:table-cell>
          <table:table-cell table:style-name="TableCell342">
            <text:p text:style-name="P343">3,6–8,49</text:p>
          </table:table-cell>
          <table:table-cell table:style-name="TableCell344">
            <text:p text:style-name="P345">3,7–8,65</text:p>
          </table:table-cell>
          <table:table-cell table:style-name="TableCell346">
            <text:p text:style-name="P347">3,8–10,8</text:p>
          </table:table-cell>
          <table:table-cell table:style-name="TableCell348">
            <text:p text:style-name="P349">3,49–8,3</text:p>
          </table:table-cell>
          <table:table-cell table:style-name="TableCell350">
            <text:p text:style-name="P351">3,6–8,47</text:p>
          </table:table-cell>
          <table:table-cell table:style-name="TableCell352">
            <text:p text:style-name="P353">3,7–8,6“.</text:p>
          </table:table-cell>
        </table:table-row>
      </table:table>
      <text:p text:style-name="P354"/>
      <text:p text:style-name="P355"><text:span text:style-name="T356">4</text:span><text:span text:style-name="T357"><text:s/>straipsnis.<text:s/></text:span><text:span text:style-name="T358">Įstatymo 3 priedo pakeitimas</text:span></text:p>
      <text:p text:style-name="P359"><text:span text:style-name="T360">Pakeisti<text:s/></text:span><text:span text:style-name="T361">Į</text:span><text:span text:style-name="T362">statymo 3 priedą ir jį išdėstyti taip:</text:span></text:p>
      <text:p text:style-name="P363"><text:span text:style-name="T364">„Lietuvos Respublikos<text:s/></text:span></text:p>
      <text:p text:style-name="P365"><text:span text:style-name="T366">valstybės ir savivaldybių įstaigų<text:s/></text:span></text:p>
      <text:p text:style-name="P367">darbuotojų darbo apmokėjimo<text:s/></text:p>
      <text:p text:style-name="P368">įstatymo</text:p>
      <text:p text:style-name="P369"><text:span text:style-name="T370">3</text:span><text:span text:style-name="T371"><text:s/>priedas</text:span></text:p>
      <text:p text:style-name="P372"/>
      <text:p text:style-name="P373"><text:span text:style-name="T374">VALSTYBĖS IR SAVIVALDYBIŲ ĮSTAIGŲ A IR B LYGIO SPECIALISTŲ PAREIGINĖS ALGOS PASTOVIOSIOS DALIES KOEFICIENTAI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3">
            <text:p text:style-name="P384">Pareigybės lygis</text:p>
          </table:table-cell>
          <table:table-cell table:style-name="TableCell385" table:number-columns-spanned="4">
            <text:p text:style-name="P386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>profesinio darbo patirtis (metais)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iki 2</text:p>
          </table:table-cell>
          <table:table-cell table:style-name="TableCell395">
            <text:p text:style-name="P396">nuo daugiau kaip 2 iki 5</text:p>
          </table:table-cell>
          <table:table-cell table:style-name="TableCell397">
            <text:p text:style-name="P398">nuo daugiau kaip 5 iki 10</text:p>
          </table:table-cell>
          <table:table-cell table:style-name="TableCell399">
            <text:p text:style-name="P400">daugiau kaip 10</text:p>
          </table:table-cell>
        </table:table-row>
        <text:soft-page-break/>
        <table:table-row table:style-name="TableRow401">
          <table:table-cell table:style-name="TableCell402">
            <text:p text:style-name="P403">A lygis</text:p>
          </table:table-cell>
          <table:table-cell table:style-name="TableCell404">
            <text:p text:style-name="P405">3,38–7,6</text:p>
          </table:table-cell>
          <table:table-cell table:style-name="TableCell406">
            <text:p text:style-name="P407">3,4–8,5</text:p>
          </table:table-cell>
          <table:table-cell table:style-name="TableCell408">
            <text:p text:style-name="P409">3,45–9,5</text:p>
          </table:table-cell>
          <table:table-cell table:style-name="TableCell410">
            <text:p text:style-name="P411">3,6–10,5</text:p>
          </table:table-cell>
        </table:table-row>
        <table:table-row table:style-name="TableRow412">
          <table:table-cell table:style-name="TableCell413">
            <text:p text:style-name="P414">B lygis</text:p>
          </table:table-cell>
          <table:table-cell table:style-name="TableCell415">
            <text:p text:style-name="P416">3,35–7,3</text:p>
          </table:table-cell>
          <table:table-cell table:style-name="TableCell417">
            <text:p text:style-name="P418">3,39–7,4</text:p>
          </table:table-cell>
          <table:table-cell table:style-name="TableCell419">
            <text:p text:style-name="P420">3,45–7,6</text:p>
          </table:table-cell>
          <table:table-cell table:style-name="TableCell421">
            <text:p text:style-name="P422">3,5–8,0“.</text:p>
          </table:table-cell>
        </table:table-row>
      </table:table>
      <text:p text:style-name="P423"/>
      <text:p text:style-name="P424"><text:span text:style-name="T425">5</text:span><text:span text:style-name="T426"><text:s/>straipsnis.<text:s/></text:span><text:span text:style-name="T427">Įstatymo 4 priedo pakeitimas</text:span></text:p>
      <text:p text:style-name="P428"><text:span text:style-name="T429">Pakeisti<text:s/></text:span><text:span text:style-name="T430">Į</text:span><text:span text:style-name="T431">statymo 4 priedą ir jį išdėstyti taip:</text:span></text:p>
      <text:p text:style-name="P432"/>
      <text:p text:style-name="P433"/>
      <text:p text:style-name="P434"/>
      <text:p text:style-name="P435"><text:span text:style-name="T436">„Lietuvos Respublikos<text:s/></text:span></text:p>
      <text:p text:style-name="P437"><text:span text:style-name="T438">valstybės ir savivaldybių įstaigų</text:span></text:p>
      <text:p text:style-name="P439">darbuotojų darbo apmokėjimo<text:s/></text:p>
      <text:p text:style-name="P440">įstatymo</text:p>
      <text:p text:style-name="P441"><text:span text:style-name="T442">4</text:span><text:span text:style-name="T443"><text:s/>priedas</text:span></text:p>
      <text:p text:style-name="P444"/>
      <text:p text:style-name="P445"><text:span text:style-name="T446">VALSTYBĖS IR SAVIVALDYBIŲ ĮSTAIGŲ KVALIFIKUOTŲ DARBUOTOJŲ PAREIGINĖS ALGOS PASTOVIOSIOS DALIES KOEFICIENTAI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3">
            <text:p text:style-name="P456">Pareigybės lygis</text:p>
          </table:table-cell>
          <table:table-cell table:style-name="TableCell457" table:number-columns-spanned="4">
            <text:p text:style-name="P458">Pastoviosios dalies koeficientai (pareiginės algos baziniais dydžiais)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profesinio darbo patirtis (metais)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iki 2</text:p>
          </table:table-cell>
          <table:table-cell table:style-name="TableCell467">
            <text:p text:style-name="P468">nuo daugiau kaip 2 iki 5</text:p>
          </table:table-cell>
          <table:table-cell table:style-name="TableCell469">
            <text:p text:style-name="P470">nuo daugiau kaip 5 iki 10</text:p>
          </table:table-cell>
          <table:table-cell table:style-name="TableCell471">
            <text:p text:style-name="P472">daugiau kaip 10</text:p>
          </table:table-cell>
        </table:table-row>
        <table:table-row table:style-name="TableRow473">
          <table:table-cell table:style-name="TableCell474">
            <text:p text:style-name="P475">C lygis</text:p>
          </table:table-cell>
          <table:table-cell table:style-name="TableCell476">
            <text:p text:style-name="P477">3,31–5,3</text:p>
          </table:table-cell>
          <table:table-cell table:style-name="TableCell478">
            <text:p text:style-name="P479">3,34–5,4</text:p>
          </table:table-cell>
          <table:table-cell table:style-name="TableCell480">
            <text:p text:style-name="P481">3,36–5,6</text:p>
          </table:table-cell>
          <table:table-cell table:style-name="TableCell482">
            <text:p text:style-name="P483">3,38–7,0“.</text:p>
          </table:table-cell>
        </table:table-row>
      </table:table>
      <text:p text:style-name="P484"/>
      <text:p text:style-name="P485"><text:s text:c="5"/><text:span text:style-name="T486"><text:s/></text:span><text:s text:c="5"/></text:p>
      <text:p text:style-name="P487"><text:span text:style-name="T488">6 straipsnis. Įstatymo 5 priedo pakeitimas</text:span></text:p>
      <text:p text:style-name="P489"/>
      <text:p text:style-name="P490"><text:span text:style-name="T491">1. Pakeisti Įstatymo 5 priedo IV skyriaus 22 punktą ir jį išdėstyti taip:</text:span></text:p>
      <text:p text:style-name="P492"/>
      <text:p text:style-name="P493"><text:span text:style-name="T494">,,22. Šiame skyriuje nurodytų darbuotojų pareiginės algos pastoviosios dalies koeficientai: </text:span></text:p>
      <text:p text:style-name="Normal"><text:span text:style-name="T495"> 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rows-spanned="3">
              <text:p text:style-name="P504"><text:span text:style-name="T505">Pareigybė</text:span></text:p>
            </table:table-cell>
            <table:table-cell table:style-name="TableCell506" table:number-columns-spanned="4">
              <text:p text:style-name="P507"><text:span text:style-name="T508">Pastoviosios dalies koeficientai </text:span></text:p>
              <text:p text:style-name="P509"><text:span text:style-name="T510">(pareiginės algos baziniais dydžiais)</text:span></text:p>
            </table:table-cell>
            <table:covered-table-cell/>
            <table:covered-table-cell/>
            <table:covered-table-cell/>
          </table:table-row>
          <table:table-row table:style-name="TableRow511">
            <table:covered-table-cell>
              <text:p text:style-name="P512"/>
            </table:covered-table-cell>
            <table:table-cell table:style-name="TableCell513" table:number-columns-spanned="4">
              <text:p text:style-name="P514"><text:span text:style-name="T515">pedagoginio darbo stažas (metais)</text:span></text:p>
            </table:table-cell>
            <table:covered-table-cell/>
            <table:covered-table-cell/>
            <table:covered-table-cell/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<text:span text:style-name="T520">iki 3 </text:span></text:p>
            </table:table-cell>
            <table:table-cell table:style-name="TableCell521">
              <text:p text:style-name="P522"><text:span text:style-name="T523">nuo daugiau kaip 3 iki 10</text:span></text:p>
            </table:table-cell>
            <table:table-cell table:style-name="TableCell524">
              <text:p text:style-name="P525"><text:span text:style-name="T526">nuo daugiau kaip 10 iki 15 </text:span></text:p>
            </table:table-cell>
            <table:table-cell table:style-name="TableCell527">
              <text:p text:style-name="P528"><text:span text:style-name="T529">daugiau kaip 15 </text:span></text:p>
            </table:table-cell>
          </table:table-row>
        </table:table-header-rows>
        <table:table-row table:style-name="TableRow530">
          <table:table-cell table:style-name="TableCell531" table:number-columns-spanned="5">
            <text:p text:style-name="P532"><text:span text:style-name="T533">Nesuteiktos kvalifikacinės kategor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Specialusis pedagogas, logopedas, surdopedagogas, tiflopedagogas</text:p>
          </table:table-cell>
          <table:table-cell table:style-name="TableCell537">
            <text:p text:style-name="P538"><text:span text:style-name="T539">4,76-5,2</text:span></text:p>
          </table:table-cell>
          <table:table-cell table:style-name="TableCell540">
            <text:p text:style-name="P541"><text:span text:style-name="T542">5,21-5,46</text:span></text:p>
          </table:table-cell>
          <table:table-cell table:style-name="TableCell543">
            <text:p text:style-name="P544"><text:span text:style-name="T545">5,47-5,7</text:span></text:p>
          </table:table-cell>
          <table:table-cell table:style-name="TableCell546">
            <text:p text:style-name="P547"><text:span text:style-name="T548">5,71-6,0</text:span></text:p>
          </table:table-cell>
        </table:table-row>
        <table:table-row table:style-name="TableRow549">
          <table:table-cell table:style-name="TableCell550" table:number-rows-spanned="2">
            <text:p text:style-name="P551"> </text:p>
          </table:table-cell>
          <table:table-cell table:style-name="TableCell552" table:number-columns-spanned="4">
            <text:p text:style-name="P553">Pedagoginio darbo stažas (metais)</text:p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iki 10</text:p>
          </table:table-cell>
          <table:covered-table-cell/>
          <table:table-cell table:style-name="TableCell558">
            <text:p text:style-name="P559">nuo daugiau kaip 10 iki 15</text:p>
          </table:table-cell>
          <table:table-cell table:style-name="TableCell560">
            <text:p text:style-name="P561">daugiau kaip 15</text:p>
          </table:table-cell>
        </table:table-row>
        <table:table-row table:style-name="TableRow562">
          <table:table-cell table:style-name="TableCell563" table:number-columns-spanned="5">
            <text:p text:style-name="P564">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Specialusis pedagogas, logopedas, surdopedagogas, tiflopedagogas</text:p>
          </table:table-cell>
          <table:table-cell table:style-name="TableCell568" table:number-columns-spanned="2">
            <text:p text:style-name="P569"><text:span text:style-name="T570">5,0-5,47</text:span></text:p>
          </table:table-cell>
          <table:covered-table-cell/>
          <table:table-cell table:style-name="TableCell571">
            <text:p text:style-name="P572"><text:span text:style-name="T573">5,48-5,8</text:span></text:p>
          </table:table-cell>
          <table:table-cell table:style-name="TableCell574">
            <text:p text:style-name="P575"><text:span text:style-name="T576">5,81-6,02</text:span></text:p>
          </table:table-cell>
        </table:table-row>
        <text:soft-page-break/>
        <table:table-row table:style-name="TableRow577">
          <table:table-cell table:style-name="TableCell578">
            <text:p text:style-name="P579">Vyresnysis specialusis pedagogas, vyresnysis logopedas, vyresnysis surdopedagogas, vyresnysis tiflopedagogas</text:p>
          </table:table-cell>
          <table:table-cell table:style-name="TableCell580" table:number-columns-spanned="2">
            <text:p text:style-name="P581"><text:span text:style-name="T582">5,61-6,16</text:span></text:p>
          </table:table-cell>
          <table:covered-table-cell/>
          <table:table-cell table:style-name="TableCell583">
            <text:p text:style-name="P584"><text:span text:style-name="T585">6,17-6,23</text:span></text:p>
          </table:table-cell>
          <table:table-cell table:style-name="TableCell586">
            <text:p text:style-name="P587"><text:span text:style-name="T588">6,24-6,45</text:span></text:p>
          </table:table-cell>
        </table:table-row>
        <table:table-row table:style-name="TableRow589">
          <table:table-cell table:style-name="TableCell590">
            <text:p text:style-name="P591">Specialusis pedagogas<text:s/>metodininkas, logopedas<text:s/>metodininkas, surdopedagogas<text:s/>metodininkas, tiflopedagogas<text:s/>metodininkas</text:p>
          </table:table-cell>
          <table:table-cell table:style-name="TableCell592" table:number-columns-spanned="2">
            <text:p text:style-name="P593"><text:span text:style-name="T594">6,01-6,6</text:span></text:p>
          </table:table-cell>
          <table:covered-table-cell/>
          <table:table-cell table:style-name="TableCell595">
            <text:p text:style-name="P596"><text:span text:style-name="T597">6,61-6,77</text:span></text:p>
          </table:table-cell>
          <table:table-cell table:style-name="TableCell598">
            <text:p text:style-name="P599"><text:span text:style-name="T600">6,78-6,92</text:span></text:p>
          </table:table-cell>
        </table:table-row>
        <table:table-row table:style-name="TableRow601">
          <table:table-cell table:style-name="TableCell602">
            <text:p text:style-name="P603">Specialusis pedagogas ekspertas, logopedas<text:s/>ekspertas, surdopedagogas<text:s/>ekspertas, tiflopedagogas<text:s/>ekspertas</text:p>
          </table:table-cell>
          <table:table-cell table:style-name="TableCell604" table:number-columns-spanned="2">
            <text:p text:style-name="P605"><text:span text:style-name="T606">6,73-7,38</text:span></text:p>
          </table:table-cell>
          <table:covered-table-cell/>
          <table:table-cell table:style-name="TableCell607">
            <text:p text:style-name="P608"><text:span text:style-name="T609">7,39-7,46</text:span></text:p>
          </table:table-cell>
          <table:table-cell table:style-name="TableCell610">
            <text:p text:style-name="P611"><text:span text:style-name="T612">7,47-7,7</text:span><text:span text:style-name="T613">“.</text:span></text:p>
          </table:table-cell>
        </table:table-row>
      </table:table>
      <text:p text:style-name="P614"/>
      <text:p text:style-name="P615"/>
      <text:p text:style-name="P616"><text:span text:style-name="T617">2. Pakeisti Įstatymo 5 priedo V skyriaus 27 punktą ir jį išdėstyti taip:</text:span></text:p>
      <text:p text:style-name="P618"><text:bookmark-start text:name="part_5f7eff9b50314ea79e41465689ba053d"/><text:bookmark-end text:name="part_5f7eff9b50314ea79e41465689ba053d"/><text:span text:style-name="T619">,,27. Šiame skyriuje nurodytų darbuotojų pareiginės algos pastoviosios dalies koeficientai:</text:span></text:p>
      <text:p text:style-name="Normal"><text:span text:style-name="T620"> 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3">
            <text:p text:style-name="P629"><text:span text:style-name="T630">Pareigybė</text:span></text:p>
          </table:table-cell>
          <table:table-cell table:style-name="TableCell631" table:number-columns-spanned="4">
            <text:p text:style-name="P632"><text:span text:style-name="T633">Pastoviosios dalies koeficientai </text:span></text:p>
            <text:p text:style-name="P634"><text:span text:style-name="T635">(pareiginės algos baziniais dydžiais)</text:span></text:p>
          </table:table-cell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4">
            <text:p text:style-name="P639"><text:span text:style-name="T640">pedagoginio darbo stažas (metais)</text:span></text:p>
          </table:table-cell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iki 3 </text:span></text:p>
          </table:table-cell>
          <table:table-cell table:style-name="TableCell646">
            <text:p text:style-name="P647"><text:span text:style-name="T648">nuo daugiau kaip 3 iki 10</text:span></text:p>
          </table:table-cell>
          <table:table-cell table:style-name="TableCell649">
            <text:p text:style-name="P650"><text:span text:style-name="T651">nuo daugiau kaip 10 iki 15 </text:span></text:p>
          </table:table-cell>
          <table:table-cell table:style-name="TableCell652">
            <text:p text:style-name="P653"><text:span text:style-name="T654">daugiau<text:s/></text:span></text:p>
            <text:p text:style-name="P655"><text:span text:style-name="T656">kaip 15 </text:span></text:p>
          </table:table-cell>
        </table:table-row>
        <table:table-row table:style-name="TableRow657">
          <table:table-cell table:style-name="TableCell658" table:number-columns-spanned="5">
            <text:p text:style-name="P659"><text:span text:style-name="T660">Nesuteiktos kvalifikacinės kategor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Psichologo asistentas</text:p>
          </table:table-cell>
          <table:table-cell table:style-name="TableCell664">
            <text:p text:style-name="P665"><text:span text:style-name="T666">5,09-5,18</text:span></text:p>
          </table:table-cell>
          <table:table-cell table:style-name="TableCell667">
            <text:p text:style-name="P668"><text:span text:style-name="T669">5,19-5,21</text:span></text:p>
          </table:table-cell>
          <table:table-cell table:style-name="TableCell670">
            <text:p text:style-name="P671"><text:span text:style-name="T672">5,22-5,25</text:span></text:p>
          </table:table-cell>
          <table:table-cell table:style-name="TableCell673">
            <text:p text:style-name="P674"><text:span text:style-name="T675">5,26-5,3</text:span></text:p>
          </table:table-cell>
        </table:table-row>
        <table:table-row table:style-name="TableRow676">
          <table:table-cell table:style-name="TableCell677">
            <text:p text:style-name="P678">Specialusis pedagogas, logopedas, surdopedagogas, tiflopedagogas, socialinis pedagogas</text:p>
          </table:table-cell>
          <table:table-cell table:style-name="TableCell679">
            <text:p text:style-name="P680"><text:span text:style-name="T681">5,3-5,38</text:span></text:p>
          </table:table-cell>
          <table:table-cell table:style-name="TableCell682">
            <text:p text:style-name="P683"><text:span text:style-name="T684">5,39-5,67</text:span></text:p>
          </table:table-cell>
          <table:table-cell table:style-name="TableCell685">
            <text:p text:style-name="P686"><text:span text:style-name="T687">5,68-5,87</text:span></text:p>
          </table:table-cell>
          <table:table-cell table:style-name="TableCell688">
            <text:p text:style-name="P689"><text:span text:style-name="T690">5,88-5,95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4">
            <text:p text:style-name="P695">Pedagoginio darbo stažas (metais)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>iki 10</text:p>
          </table:table-cell>
          <table:covered-table-cell/>
          <table:table-cell table:style-name="TableCell701">
            <text:p text:style-name="P702">nuo daugiau kaip 10 iki 15</text:p>
          </table:table-cell>
          <table:table-cell table:style-name="TableCell703">
            <text:p text:style-name="P704">daugiau<text:s/></text:p>
            <text:p text:style-name="P705">kaip 15</text:p>
          </table:table-cell>
        </table:table-row>
        <table:table-row table:style-name="TableRow706">
          <table:table-cell table:style-name="TableCell707" table:number-columns-spanned="5">
            <text:p text:style-name="P708">Suteiktos kvalifikacinės kategorij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09">
          <table:table-cell table:style-name="TableCell710">
            <text:p text:style-name="P711">Specialusis pedagogas, logopedas, surdopedagogas, tiflopedagogas, socialinis pedagogas, ketvirtos kategorijos psichologas</text:p>
          </table:table-cell>
          <table:table-cell table:style-name="TableCell712" table:number-columns-spanned="2">
            <text:p text:style-name="P713"><text:span text:style-name="T714">5,82-5,89</text:span></text:p>
          </table:table-cell>
          <table:covered-table-cell/>
          <table:table-cell table:style-name="TableCell715">
            <text:p text:style-name="P716"><text:span text:style-name="T717">5</text:span><text:span text:style-name="T718">,9-6,06</text:span></text:p>
          </table:table-cell>
          <table:table-cell table:style-name="TableCell719">
            <text:p text:style-name="P720"><text:span text:style-name="T721">6,07-6,13</text:span></text:p>
          </table:table-cell>
        </table:table-row>
        <table:table-row table:style-name="TableRow722">
          <table:table-cell table:style-name="TableCell723">
            <text:p text:style-name="P724">Vyresnysis specialusis pedagogas, vyresnysis logopedas, vyresnysis surdopedagogas, vyresnysis tiflopedagogas, vyresnysis socialinis pedagogas, trečios kategorijos psichologas</text:p>
          </table:table-cell>
          <table:table-cell table:style-name="TableCell725" table:number-columns-spanned="2">
            <text:p text:style-name="P726"><text:span text:style-name="T727">6,4-6,55</text:span></text:p>
          </table:table-cell>
          <table:covered-table-cell/>
          <table:table-cell table:style-name="TableCell728">
            <text:p text:style-name="P729"><text:span text:style-name="T730">6,56-6,63</text:span></text:p>
          </table:table-cell>
          <table:table-cell table:style-name="TableCell731">
            <text:p text:style-name="P732"><text:span text:style-name="T733">6,64-6,83</text:span></text:p>
          </table:table-cell>
        </table:table-row>
        <table:table-row table:style-name="TableRow734">
          <table:table-cell table:style-name="TableCell735">
            <text:p text:style-name="P736">Specialusis pedagogas<text:s/>metodininkas, logopedas<text:s/>metodininkas, surdopedagogas<text:s/>metodininkas, tiflopedagogas<text:s/>metodininkas, socialinis pedagogas<text:s/>metodininkas, antros kategorijos psichologas</text:p>
          </table:table-cell>
          <table:table-cell table:style-name="TableCell737" table:number-columns-spanned="2">
            <text:p text:style-name="P738"><text:span text:style-name="T739">6,95-7,14</text:span></text:p>
          </table:table-cell>
          <table:covered-table-cell/>
          <table:table-cell table:style-name="TableCell740">
            <text:p text:style-name="P741"><text:span text:style-name="T742">7,15-7,29</text:span></text:p>
          </table:table-cell>
          <table:table-cell table:style-name="TableCell743">
            <text:p text:style-name="P744"><text:span text:style-name="T745">7,3-7,48</text:span></text:p>
          </table:table-cell>
        </table:table-row>
        <table:table-row table:style-name="TableRow746">
          <table:table-cell table:style-name="TableCell747">
            <text:p text:style-name="P748">Specialusis pedagogas ekspertas, logopedas ekspertas, surdopedagogas ekspertas, tiflopedagogas ekspertas, socialinis pedagogas ekspertas, pirmos kategorijos psichologas</text:p>
          </table:table-cell>
          <table:table-cell table:style-name="TableCell749" table:number-columns-spanned="2">
            <text:p text:style-name="P750"><text:span text:style-name="T751">7,71-7,93</text:span></text:p>
          </table:table-cell>
          <table:covered-table-cell/>
          <table:table-cell table:style-name="TableCell752">
            <text:p text:style-name="P753"><text:span text:style-name="T754">7,94-8,13</text:span></text:p>
          </table:table-cell>
          <table:table-cell table:style-name="TableCell755">
            <text:p text:style-name="P756"><text:span text:style-name="T757">8,14-8,28</text:span><text:span text:style-name="T758">“.</text:span></text:p>
          </table:table-cell>
        </table:table-row>
      </table:table>
      <text:p text:style-name="P759"/>
      <text:p text:style-name="P760">3. Pakeisti Įstatymo 5 priedo VIII skyriaus 41 punktą ir jį išdėstyti taip:</text:p>
      <text:p text:style-name="P761">„41. Mokyklų vadovų pareiginės algos pastoviosios dalies koeficientai: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3">
            <text:p text:style-name="P773"><text:span text:style-name="T774">Mokinių skaičius<text:s/></text:span></text:p>
          </table:table-cell>
          <table:table-cell table:style-name="TableCell775" table:number-columns-spanned="6">
            <text:p text:style-name="P776"><text:span text:style-name="T777">Pastoviosios dalies koeficientai (pareiginės algos baziniais dydžia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 table:number-rows-spanned="2">
            <text:p text:style-name="P783"><text:span text:style-name="T784">Iki 10 metų<text:s/></text:span></text:p>
          </table:table-cell>
          <table:covered-table-cell/>
          <table:table-cell table:style-name="TableCell785" table:number-columns-spanned="2" table:number-rows-spanned="2">
            <text:p text:style-name="P786"><text:span text:style-name="T787">Nuo daugiau kaip 10 iki 15<text:s/></text:span></text:p>
          </table:table-cell>
          <table:covered-table-cell/>
          <table:table-cell table:style-name="TableCell788" table:number-columns-spanned="2" table:number-rows-spanned="2">
            <text:p text:style-name="P789"><text:span text:style-name="T790">Daugiau kaip 15<text:s/></text:span>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iki 200</text:span></text:p>
          </table:table-cell>
          <table:table-cell table:style-name="TableCell804">
            <text:p text:style-name="P805"><text:span text:style-name="T806">7,6</text:span></text:p>
          </table:table-cell>
          <table:table-cell table:style-name="TableCell807">
            <text:p text:style-name="P808"><text:span text:style-name="T809">10,71</text:span><text:span text:style-name="T810"><text:s/></text:span></text:p>
          </table:table-cell>
          <table:table-cell table:style-name="TableCell811">
            <text:p text:style-name="P812"><text:span text:style-name="T813">7,8</text:span></text:p>
          </table:table-cell>
          <table:table-cell table:style-name="TableCell814">
            <text:p text:style-name="P815"><text:span text:style-name="T816">11,1</text:span></text:p>
          </table:table-cell>
          <table:table-cell table:style-name="TableCell817">
            <text:p text:style-name="P818"><text:span text:style-name="T819">8</text:span></text:p>
          </table:table-cell>
          <table:table-cell table:style-name="TableCell820">
            <text:p text:style-name="P821"><text:span text:style-name="T822">11,37</text:span><text:span text:style-name="T823"><text:s/>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201–400</text:span></text:p>
          </table:table-cell>
          <table:table-cell table:style-name="TableCell830">
            <text:p text:style-name="P831"><text:span text:style-name="T832">8,4</text:span></text:p>
          </table:table-cell>
          <table:table-cell table:style-name="TableCell833">
            <text:p text:style-name="P834"><text:span text:style-name="T835">11,7</text:span></text:p>
          </table:table-cell>
          <table:table-cell table:style-name="TableCell836">
            <text:p text:style-name="P837"><text:span text:style-name="T838">8,6</text:span></text:p>
          </table:table-cell>
          <table:table-cell table:style-name="TableCell839">
            <text:p text:style-name="P840"><text:span text:style-name="T841">11,8</text:span></text:p>
          </table:table-cell>
          <table:table-cell table:style-name="TableCell842">
            <text:p text:style-name="P843"><text:span text:style-name="T844">8,8</text:span></text:p>
          </table:table-cell>
          <table:table-cell table:style-name="TableCell845">
            <text:p text:style-name="P846"><text:span text:style-name="T847">11,81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401–600</text:span></text:p>
          </table:table-cell>
          <table:table-cell table:style-name="TableCell854">
            <text:p text:style-name="P855"><text:span text:style-name="T856">8</text:span><text:span text:style-name="T857"><text:s/></text:span><text:span text:style-name="T858">9</text:span></text:p>
          </table:table-cell>
          <table:table-cell table:style-name="TableCell859">
            <text:p text:style-name="P860"><text:span text:style-name="T861">11,74</text:span><text:span text:style-name="T862"><text:s/></text:span></text:p>
          </table:table-cell>
          <table:table-cell table:style-name="TableCell863">
            <text:p text:style-name="P864"><text:span text:style-name="T865">9,2</text:span></text:p>
          </table:table-cell>
          <table:table-cell table:style-name="TableCell866">
            <text:p text:style-name="P867"><text:span text:style-name="T868">11,8</text:span><text:span text:style-name="T869"><text:s/></text:span></text:p>
          </table:table-cell>
          <table:table-cell table:style-name="TableCell870">
            <text:p text:style-name="P871"><text:span text:style-name="T872">9,4</text:span></text:p>
          </table:table-cell>
          <table:table-cell table:style-name="TableCell873">
            <text:p text:style-name="P874"><text:span text:style-name="T875">11,81</text:span><text:span text:style-name="T876"><text:s/>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601 – 1000</text:span></text:p>
          </table:table-cell>
          <table:table-cell table:style-name="TableCell883">
            <text:p text:style-name="P884"><text:span text:style-name="T885">9,6</text:span></text:p>
          </table:table-cell>
          <table:table-cell table:style-name="TableCell886">
            <text:p text:style-name="P887"><text:span text:style-name="T888">12,6</text:span><text:span text:style-name="T889"><text:s/></text:span></text:p>
          </table:table-cell>
          <table:table-cell table:style-name="TableCell890">
            <text:p text:style-name="P891"><text:span text:style-name="T892">9,8</text:span></text:p>
          </table:table-cell>
          <table:table-cell table:style-name="TableCell893">
            <text:p text:style-name="P894"><text:span text:style-name="T895">12,62</text:span><text:span text:style-name="T896"><text:s/></text:span></text:p>
          </table:table-cell>
          <table:table-cell table:style-name="TableCell897">
            <text:p text:style-name="P898"><text:span text:style-name="T899">10</text:span></text:p>
          </table:table-cell>
          <table:table-cell table:style-name="TableCell900">
            <text:p text:style-name="P901"><text:span text:style-name="T902">12,65</text:span><text:span text:style-name="T903"><text:s/>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001 ir daugiau</text:span></text:p>
          </table:table-cell>
          <table:table-cell table:style-name="TableCell910">
            <text:p text:style-name="P911"><text:span text:style-name="T912">10,2</text:span></text:p>
          </table:table-cell>
          <table:table-cell table:style-name="TableCell913">
            <text:p text:style-name="P914"/>
            <text:p text:style-name="P915"><text:span text:style-name="T916">12,6</text:span></text:p>
          </table:table-cell>
          <table:table-cell table:style-name="TableCell917">
            <text:p text:style-name="P918"><text:span text:style-name="T919">10,4</text:span></text:p>
          </table:table-cell>
          <table:table-cell table:style-name="TableCell920">
            <text:p text:style-name="P921"><text:span text:style-name="T922">12,62</text:span></text:p>
          </table:table-cell>
          <table:table-cell table:style-name="TableCell923">
            <text:p text:style-name="P924"><text:span text:style-name="T925">10,6</text:span></text:p>
          </table:table-cell>
          <table:table-cell table:style-name="TableCell926">
            <text:p text:style-name="P927"><text:span text:style-name="T928">12,65</text:span><text:span text:style-name="T929">“.</text:span></text:p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<text:span text:style-name="T934">4</text:span><text:span text:style-name="T935">. Papildyti<text:s/></text:span><text:span text:style-name="T936">Į</text:span><text:span text:style-name="T937">statymo 5 priedo VIII skyrių nauju 43.3 papunkčiu:</text:span></text:p>
      <text:soft-page-break/>
      <text:p text:style-name="P938"><text:span text:style-name="T939">„</text:span><text:span text:style-name="T940">43.3. gali būti didinami iki 20 procentų<text:s/></text:span><text:span text:style-name="T941">mokyklų, sudariusių junginės veiklos (asociacijos) sutartį (toliau – jungtinė mokykla)</text:span><text:span text:style-name="T942">, turinčių filialą ar skyrių, esantį kitoje gyvenamojoje vietovėje ir vykdantį atitinkamo lygmens bendrojo ugdymo programas</text:span><text:span text:style-name="T943">, vadovams</text:span><text:span text:style-name="T944">; įsteigtų sujungus dvi ar daugiau bendrojo ugdymo mokyklų, vykdančių atitinkamo lygmens bendrojo ugdymo programas ir toliau veikiančių tose pačiose patalpose</text:span><text:span text:style-name="T945">, mokyklų vadovams</text:span><text:span text:style-name="T946">; bendrojo ugdymo mokyklų, turinčių specialiojo ugdymo skyrių (specialiąsias klases), vykdantį atitinkamo lygmens bendrojo ugdymo programas</text:span><text:span text:style-name="T947">, vadovams</text:span><text:span text:style-name="T948">; savivaldybės mokyklų, esančių</text:span><text:span text:style-name="T949"><text:s/>savivaldybės teritorijos pakraštyje ir finansuojamų<text:s/></text:span><text:span text:style-name="T950">iš<text:s/></text:span><text:span text:style-name="T951">kelių savivaldybių</text:span><text:span text:style-name="T952"><text:s/>biudžetų, vadovams</text:span><text:span text:style-name="T953">; jungtin</text:span><text:span text:style-name="T954">ių</text:span><text:span text:style-name="T955"><text:s/>mokykl</text:span><text:span text:style-name="T956">ų</text:span><text:span text:style-name="T957"><text:s/></text:span><text:span text:style-name="T958">vadovams;“.</text:span></text:p>
      <text:p text:style-name="P959">5. Buvusius Įstatymo 5 priedo<text:s/>VIII skyriaus<text:s/>43.3 ir 43.4 papunkčius laikyti 43.4 ir 43.5 papunkčiais.<text:s/></text:p>
      <text:p text:style-name="P960"><text:span text:style-name="T961">6. Papildyti Įstatymo 5 pried</text:span><text:span text:style-name="T962">o</text:span><text:span text:style-name="T963"><text:s/></text:span><text:span text:style-name="T964"><text:s/>VIII skyrių<text:s/></text:span><text:span text:style-name="T965">43.6 papunkčiu:</text:span></text:p>
      <text:p text:style-name="P966"><text:span text:style-name="T967">,,43.6. gali būti didinami iki 20 procentų jungtinių mokyklų vadovų pavaduotojams ugdymui;“.</text:span></text:p>
      <text:p text:style-name="P968"><text:span text:style-name="T969">7.<text:s/></text:span><text:span text:style-name="T970">Papildyti Įstatymo 5 pried</text:span><text:span text:style-name="T971">o IX skyrių<text:s/></text:span><text:span text:style-name="T972"><text:s/>nauju<text:s/></text:span><text:span text:style-name="T973">47.3 papunkčiu:</text:span></text:p>
      <text:p text:style-name="P974"><text:span text:style-name="T975">„</text:span><text:span text:style-name="T976">47.3. gali būti didinami iki 20 procentų jungtinių mokyklų ugdymą</text:span><text:span text:style-name="T977"><text:s/></text:span><text:span text:style-name="T978">organizuojančių skyrių vedėjams;“.</text:span></text:p>
      <text:p text:style-name="P979"><text:span text:style-name="T980">8. Buvusį Įstatymo 5 priedo</text:span><text:span text:style-name="T981"><text:s/>IX skyriaus</text:span><text:span text:style-name="T982"><text:s/>47.3 papunktį laikyti 47.4 papunkčiu.</text:span></text:p>
      <text:p text:style-name="P983"/>
      <text:p text:style-name="P984"><text:bookmark-start text:name="part_87e552d517c847909e5ea8d632900024"/><text:bookmark-start text:name="part_da9a835b36cd48faa37dc158d5ccf4e7"/><text:bookmark-end text:name="part_87e552d517c847909e5ea8d632900024"/><text:bookmark-end text:name="part_da9a835b36cd48faa37dc158d5ccf4e7"/><text:span text:style-name="T985">7 straipsnis. Įstatymo įsigaliojimas<text:s/></text:span></text:p>
      <text:p text:style-name="Normal"><text:bookmark-start text:name="part_aecdc35070fc476dae0402bb948b7b30"/><text:bookmark-end text:name="part_aecdc35070fc476dae0402bb948b7b30"/><text:span text:style-name="T986">1. Šis įstatymas,<text:s/></text:span><text:span text:style-name="T987">išskyrus<text:s/></text:span><text:span text:style-name="T988">6 straipsnio <text:s/>3, 4, 5, 6, 7 ir 8 dalis, įsigalioja 2019 m. sausio 1 d.</text:span></text:p>
      <text:p text:style-name="P989"><text:span text:style-name="T990">2. Šio įstatymo<text:s/></text:span><text:span text:style-name="T991">6 straipsnio <text:s/>3, 4, 5, 6, 7 <text:s/>ir 8 dal</text:span><text:span text:style-name="T992">y</text:span><text:span text:style-name="T993">s</text:span><text:span text:style-name="T994"><text:s text:c="2"/>įsigalioja 2019 m. rugsėjo 1 d</text:span><text:span text:style-name="T995">.</text:span></text:p>
      <text:p text:style-name="P996"/>
      <text:p text:style-name="P997">Skelbiu šį Lietuvos Respublikos Seimo priimtą įstatymą.</text:p>
      <text:p text:style-name="P998"/>
      <text:p text:style-name="P999">Respublikos Prezidentas</text:p>
      <text:p text:style-name="P1000"/>
      <text:p text:style-name="P1001"/>
      <text:p text:style-name="P1002"/>
      <text:p text:style-name="P1003"/>
      <text:p text:style-name="P1004"/>
      <text:p text:style-name="P1005">Teikia</text:p>
      <text:p text:style-name="P1006">Socialinių reikalų ir darbo komiteto vardu</text:p>
      <text:p text:style-name="P1007">Komiteto Pirmininkė<text:s/></text:p>
      <text:p text:style-name="P1008"><text:span text:style-name="T1009">Rimantė Šalaševičiūtė</text:span><text:span text:style-name="T1010"><text:s/></text:span></text:p>
      <text:p text:style-name="P1011"/>
      <text:p text:style-name="P1012"/>
      <text:p text:style-name="P1013"/>
      <text:p text:style-name="P1014"/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0:59:00Z</meta:creation-date>
    <dc:date>2018-12-12T10:59:00Z</dc:date>
    <meta:print-date>2018-12-07T12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135" meta:word-count="1179" meta:character-count="8914" meta:row-count="187" meta:non-whitespace-character-count="7870"/>
  </office:meta>
</office:document-meta>
</file>