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0.9819in"/>
    </style:style>
    <style:style style:name="TableColumn41" style:family="table-column">
      <style:table-column-properties style:column-width="2.3583in"/>
    </style:style>
    <style:style style:name="TableColumn42" style:family="table-column">
      <style:table-column-properties style:column-width="1.6618in"/>
    </style:style>
    <style:style style:name="TableColumn43" style:family="table-column">
      <style:table-column-properties style:column-width="1.0777in"/>
    </style:style>
    <style:style style:name="Table38" style:family="table">
      <style:table-properties style:width="6.5958in" fo:margin-left="0.075in" table:align="left"/>
    </style:style>
    <style:style style:name="TableRow44" style:family="table-row">
      <style:table-row-properties style:min-row-height="0.83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TimesLT" style:font-size-complex="12pt" fo:language="en" fo:country="US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style:line-height-at-least="0.1916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0694in" fo:background-color="#FFFFFF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style:line-height-at-least="0.1916in" fo:text-indent="0.1291in" fo:background-color="#FFFFFF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17 M. RUGSĖJO 14 D. NUTARIMO NR. XIII-633 „DĖL LIETUVOS RESPUBLIKOS SEIMO III (RUDENS) SESIJOS DARBŲ PROGRAMOS“ PAKEITIMO</text:p>
      <text:p text:style-name="P17"/>
      <text:p text:style-name="P18"><text:span text:style-name="T19">2017</text:span><text:span text:style-name="T20"><text:s/>m.<text:s/></text:span><text:span text:style-name="T21"><text:s text:c="9"/></text:span><text:span text:style-name="T22">d. Nr.<text:s/></text:span></text:p>
      <text:p text:style-name="P23">Vilnius</text:p>
      <text:p text:style-name="P24"/>
      <text:p text:style-name="P25"/>
      <text:p text:style-name="P26"/>
      <text:p text:style-name="P27"><text:span text:style-name="T28">Lietuvos</text:span><text:span text:style-name="T29"><text:s/>Respublikos Seimas n u t a r i a: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Papildyti Lietuvos Respublikos Seimo 2017 m. rugsėjo 14 d. nutarimu Nr. XIII-633 „Dėl Lietuvos Respublikos Seimo III (rudens) sesijos darbų programos“ patvirtintos Lietuvos Respublikos Seimo III (ruden</text:span><text:span text:style-name="T36">s) sesijos darbų programos IV skyrių „Lietuvos Respublikos Seimo narių ir Lietuvos Respublikos Seimo frakcijų siūlomi teisės aktų projektai“ ... punktai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.<text:s/></text:p>
          </table:table-cell>
          <table:table-cell table:style-name="TableCell47">
            <text:p text:style-name="P48">XIIIP-1136</text:p>
          </table:table-cell>
          <table:table-cell table:style-name="TableCell49">
            <text:p text:style-name="P50">Žemės ūkio paskirties žemės įsigijimo įstatymo Nr. IX-1314 4 straipsnio pakeitimo<text:s/>įstatymo projektas</text:p>
          </table:table-cell>
          <table:table-cell table:style-name="TableCell51">
            <text:p text:style-name="P52"><text:span text:style-name="T53">Seimo nariai</text:span></text:p>
          </table:table-cell>
          <table:table-cell table:style-name="TableCell54">
            <text:p text:style-name="P55">TTF</text:p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p text:style-name="P61"><text:span text:style-name="T62">Seimo Pirmininkas</text:span></text:p>
      <text:p text:style-name="P63"/>
      <text:p text:style-name="P64"/>
      <text:p text:style-name="P65">Teikia</text:p>
      <text:p text:style-name="P66"/>
      <text:p text:style-name="P67"><text:span text:style-name="T68">Seimo nary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11-09T08:03:00Z</meta:creation-date>
    <dc:date>2017-11-09T08:03:00Z</dc:date>
    <meta:print-date>2017-11-08T12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76" meta:row-count="14" meta:non-whitespace-character-count="775"/>
  </office:meta>
</office:document-meta>
</file>