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 style:parent-style-name="Normal" style:family="paragraph">
      <style:paragraph-properties fo:text-align="justify" fo:line-height="107%" fo:margin-left="3.6in" fo:text-indent="1.631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line-height="107%"/>
      <style:text-properties style:font-size-complex="12pt" style:language-asian="lt" style:country-asian="LT"/>
    </style:style>
    <style:style style:name="P11" style:parent-style-name="Normal" style:family="paragraph">
      <style:paragraph-properties fo:text-align="center" fo:line-height="107%"/>
      <style:text-properties fo:font-weight="bold" style:font-weight-asian="bold" style:font-size-complex="12pt" style:language-asian="lt" style:country-asian="L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2.5%"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2.5%"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text-position="super 62.5%"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2.5%"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2.5%"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2.5%"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text-position="super 62.5%"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text-position="super 62.5%"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text-position="super 62.5%"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text-position="super 62.5%"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07%" fo:text-indent="-0.0986in"/>
      <style:text-properties fo:font-weight="bold" style:font-weight-asian="bold" style:font-size-complex="12pt" style:language-asian="lt" style:country-asian="LT"/>
    </style:style>
    <style:style style:name="P54" style:parent-style-name="Normal" style:family="paragraph">
      <style:paragraph-properties fo:text-align="center" fo:line-height="107%"/>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justify" fo:line-height="107%"/>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fo:background-color="#FFFFFF"/>
    </style:style>
    <style:style style:name="T124" style:parent-style-name="DefaultParagraphFont" style:family="text">
      <style:text-properties style:font-weight-complex="bold" fo:color="#000000" style:font-size-complex="12pt" fo:background-color="#FFFFFF"/>
    </style:style>
    <style:style style:name="T125" style:parent-style-name="DefaultParagraphFont" style:family="text">
      <style:text-properties style:font-weight-complex="bold" fo:color="#000000" style:font-size-complex="12pt" fo:background-color="#FFFFFF"/>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83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1.0375in" fo:text-indent="-0.2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margin-left="1.0375in" fo:text-indent="-0.2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style>
    <style:style style:name="P209" style:parent-style-name="Normal" style:family="paragraph">
      <style:paragraph-properties fo:text-align="justify" fo:text-indent="0.787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text-position="super 62.5%"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indent="0.83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P226" style:parent-style-name="Normal" style:family="paragraph">
      <style:paragraph-properties fo:text-align="justify" fo:text-indent="0.787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text-position="super 62.5%"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P257" style:parent-style-name="Normal" style:family="paragraph">
      <style:paragraph-properties fo:text-align="justify" fo:text-indent="0.787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text-position="super 62.5%"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0.78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text-position="super 62.5%"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text-position="super 62.5%" style:font-size-complex="12pt"/>
    </style:style>
    <style:style style:name="T285" style:parent-style-name="DefaultParagraphFont" style:family="text">
      <style:text-properties style:font-weight-complex="bold" style:font-style-complex="italic"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keep-with-next="always"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style>
    <style:style style:name="P378" style:parent-style-name="Normal" style:family="paragraph">
      <style:paragraph-properties fo:text-align="justify" fo:text-indent="0.7875in"/>
    </style:style>
    <style:style style:name="T379" style:parent-style-name="DefaultParagraphFont" style:family="text">
      <style:text-properties fo:color="#0563C1" style:text-underline-type="single" style:text-underline-style="solid" style:text-underline-width="auto" style:text-underline-mode="continuous"/>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P391" style:parent-style-name="Normal" style:family="paragraph">
      <style:paragraph-properties fo:text-align="justify" fo:text-indent="0.787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7875in"/>
    </style:style>
    <style:style style:name="P404" style:parent-style-name="Normal" style:family="paragraph">
      <style:paragraph-properties fo:text-align="justify" fo:text-indent="0.787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language-asian="en" style:country-asian="GB"/>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875in"/>
    </style:style>
    <style:style style:name="P466" style:parent-style-name="Normal" style:family="paragraph">
      <style:paragraph-properties fo:keep-with-next="always" fo:text-align="justify" fo:text-indent="0.7875in"/>
    </style:style>
    <style:style style:name="T467" style:parent-style-name="DefaultParagraphFont" style:family="text">
      <style:text-properties fo:font-weight="bold" style:font-weight-asian="bold" style:font-weight-complex="bold" style:font-style-complex="italic" style:font-size-complex="12pt"/>
    </style:style>
    <style:style style:name="T468" style:parent-style-name="DefaultParagraphFont" style:family="text">
      <style:text-properties fo:font-weight="bold" style:font-weight-asian="bold" style:font-weight-complex="bold" style:font-style-complex="italic" style:font-size-complex="12pt"/>
    </style:style>
    <style:style style:name="T469" style:parent-style-name="DefaultParagraphFont" style:family="text">
      <style:text-properties fo:font-weight="bold" style:font-weight-asian="bold" style:font-weight-complex="bold" style:font-style-complex="italic" style:font-size-complex="12pt"/>
    </style:style>
    <style:style style:name="P470" style:parent-style-name="Normal" style:family="paragraph">
      <style:paragraph-properties fo:keep-with-next="always" fo:text-align="justify" fo:text-indent="0.7875in"/>
    </style:style>
    <style:style style:name="T471" style:parent-style-name="DefaultParagraphFont" style:family="text">
      <style:text-properties style:font-style-complex="italic" style:font-size-complex="12pt"/>
    </style:style>
    <style:style style:name="P472" style:parent-style-name="Normal" style:family="paragraph">
      <style:paragraph-properties fo:keep-with-next="always" fo:text-align="justify" fo:text-indent="0.7875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font-weight="bold" style:font-weight-asian="bold" style:font-weight-complex="bold" style:font-style-complex="italic" style:font-size-complex="12pt"/>
    </style:style>
    <style:style style:name="T475" style:parent-style-name="DefaultParagraphFont" style:family="text">
      <style:text-properties fo:font-weight="bold" style:font-weight-asian="bold" style:font-weight-complex="bold" style:font-style-complex="italic" style:font-size-complex="12pt"/>
    </style:style>
    <style:style style:name="T476" style:parent-style-name="DefaultParagraphFont" style:family="text">
      <style:text-properties fo:font-weight="bold" style:font-weight-asian="bold" style:font-weight-complex="bold"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fo:font-weight="bold" style:font-weight-asian="bold" style:font-weight-complex="bold" style:font-style-complex="italic"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style>
    <style:style style:name="P489" style:parent-style-name="Normal" style:family="paragraph">
      <style:paragraph-properties fo:text-align="justify" fo:text-indent="0.7631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text-indent="0.7631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style>
    <style:style style:name="P497" style:parent-style-name="Normal" style:family="paragraph">
      <style:paragraph-properties fo:text-align="justify" fo:text-indent="0.787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keep-with-next="always" fo:text-align="justify" fo:text-indent="0.8305in"/>
    </style:style>
    <style:style style:name="T502" style:parent-style-name="DefaultParagraphFont" style:family="text">
      <style:text-properties style:font-weight-complex="bold" style:font-size-complex="12pt"/>
    </style:style>
    <style:style style:name="P503" style:parent-style-name="Normal" style:family="paragraph">
      <style:paragraph-properties fo:keep-with-next="always" fo:text-align="justify" fo:margin-left="1.8708in" fo:text-indent="-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justify" fo:text-indent="0.8444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83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818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style:style>
    <style:style style:name="P520" style:parent-style-name="Normal" style:family="paragraph">
      <style:paragraph-properties fo:text-align="justify" fo:text-indent="0.787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style>
    <style:style style:name="P572" style:parent-style-name="Normal" style:family="paragraph">
      <style:paragraph-properties fo:text-align="justify" fo:text-indent="0.787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787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787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7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787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7875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076in"/>
    </style:style>
    <style:style style:name="P632" style:parent-style-name="Normal" style:family="paragraph">
      <style:paragraph-properties fo:text-align="justify" fo:text-indent="0.787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text-position="super 62.5%"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justify" fo:text-indent="0.787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left="1.8708in" fo:text-indent="-1.0694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text-position="super 62.5%"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787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78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787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78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7875in"/>
    </style:style>
    <style:style style:name="P719" style:parent-style-name="Normal" style:family="paragraph">
      <style:paragraph-properties fo:text-align="justify" fo:text-indent="0.7875in"/>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indent="0.7875in"/>
    </style:style>
    <style:style style:name="T724" style:parent-style-name="DefaultParagraphFont" style:family="text">
      <style:text-properties style:font-size-complex="12pt"/>
    </style:style>
    <style:style style:name="P725" style:parent-style-name="Normal" style:family="paragraph">
      <style:paragraph-properties fo:text-align="justify" fo:margin-left="1.575in" fo:text-indent="-0.7736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justify" fo:text-indent="0.787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787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787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787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787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787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2.5%"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787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787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787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787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78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style>
    <style:style style:name="P812" style:parent-style-name="Normal" style:family="paragraph">
      <style:paragraph-properties fo:text-align="justify" fo:text-indent="0.787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text-position="super 62.5%"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7875in"/>
    </style:style>
    <style:style style:name="P825" style:parent-style-name="Normal" style:family="paragraph">
      <style:paragraph-properties fo:text-align="justify" fo:text-indent="0.7875in"/>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text-position="super 62.5%"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7875in"/>
    </style:style>
    <style:style style:name="T832" style:parent-style-name="DefaultParagraphFont" style:family="text">
      <style:text-properties style:font-size-complex="12pt"/>
    </style:style>
    <style:style style:name="T833" style:parent-style-name="DefaultParagraphFont" style:family="text">
      <style:text-properties style:text-position="super 62.5%"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2.0673in" fo:text-indent="-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text-position="super 62.5%"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787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78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787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787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P872" style:parent-style-name="Normal" style:family="paragraph">
      <style:paragraph-properties fo:text-align="justify" fo:text-indent="0.787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text-position="super 62.5%"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7875in"/>
    </style:style>
    <style:style style:name="T879" style:parent-style-name="DefaultParagraphFont" style:family="text">
      <style:text-properties style:font-size-complex="12pt"/>
    </style:style>
    <style:style style:name="T880" style:parent-style-name="DefaultParagraphFont" style:family="text">
      <style:text-properties style:text-position="super 62.5%"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78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text-position="super 62.5%"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787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78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78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style>
    <style:style style:name="P911" style:parent-style-name="Normal" style:family="paragraph">
      <style:paragraph-properties fo:text-align="justify" fo:text-indent="0.787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7875in"/>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fo:text-indent="0.787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563C1" style:font-size-complex="12pt" style:text-underline-type="single" style:text-underline-style="solid" style:text-underline-width="auto" style:text-underline-mode="continuous"/>
    </style:style>
    <style:style style:name="T922" style:parent-style-name="DefaultParagraphFont" style:family="text">
      <style:text-properties fo:color="#000000" style:font-size-complex="12pt"/>
    </style:style>
    <style:style style:name="T923" style:parent-style-name="DefaultParagraphFont" style:family="text">
      <style:text-properties fo:color="#0563C1" style:font-size-complex="12pt" style:text-underline-type="single" style:text-underline-style="solid" style:text-underline-width="auto" style:text-underline-mode="continuou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font-size="10pt" style:font-size-asian="10pt"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7875in"/>
    </style:style>
    <style:style style:name="P928" style:parent-style-name="Normal" style:family="paragraph">
      <style:paragraph-properties fo:text-align="justify" fo:text-indent="0.7875in"/>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787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787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787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787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7875in"/>
    </style:style>
    <style:style style:name="P960" style:parent-style-name="Normal" style:family="paragraph">
      <style:paragraph-properties fo:text-align="justify" fo:text-indent="0.787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margin-left="1.575in" fo:text-indent="-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margin-right="-0.075in" fo:text-indent="0.787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787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787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78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78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2.5%"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787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2.5%"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2.5%"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787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787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6888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6888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787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6888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787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787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text-position="super 62.5%"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text-position="super 62.5%"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tyle-complex="italic"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margin-left="0.5in" fo:text-indent="0.2875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787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style>
    <style:style style:name="P1107" style:parent-style-name="Normal" style:family="paragraph">
      <style:paragraph-properties fo:text-align="justify" fo:text-indent="0.787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text-position="super 62.5%"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7875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2.5%"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9687in" fo:text-indent="-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text-position="super 62.5%"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78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78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787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name-asian="TimesNewRomanPSMT"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78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787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787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787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787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text-position="super 62.5%"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margin-left="0.7875in">
        <style:tab-stops/>
      </style:paragraph-properties>
    </style:style>
    <style:style style:name="P1208" style:parent-style-name="Normal" style:family="paragraph">
      <style:paragraph-properties fo:text-align="justify" fo:text-indent="0.787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text-position="super 62.5%"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text-indent="0.8062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left="1.8708in" fo:text-indent="-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text-position="super 62.5%" style:font-size-complex="12pt" style:language-asian="lt" style:country-asian="LT"/>
    </style:style>
    <style:style style:name="T1222" style:parent-style-name="DefaultParagraphFont" style:family="text">
      <style:text-properties fo:font-weight="bold" style:font-weight-asian="bold" style:font-weight-complex="bold" style:text-position="super 62.5%"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text-indent="0.787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787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7875in">
        <style:tab-stops>
          <style:tab-stop style:type="left" style:position="0.492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style:text-position="super 62.5%"/>
    </style:style>
    <style:style style:name="P1238" style:parent-style-name="Normal" style:family="paragraph">
      <style:paragraph-properties fo:text-align="justify" fo:text-indent="0.7875in">
        <style:tab-stops>
          <style:tab-stop style:type="left" style:position="0.4923in"/>
        </style:tab-stops>
      </style:paragraph-properties>
    </style:style>
    <style:style style:name="P1239" style:parent-style-name="Normal" style:family="paragraph">
      <style:paragraph-properties fo:text-align="justify" fo:text-indent="0.7875in">
        <style:tab-stops>
          <style:tab-stop style:type="left" style:position="0.4923in"/>
        </style:tab-stops>
      </style:paragraph-properties>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7875in">
        <style:tab-stops>
          <style:tab-stop style:type="left" style:position="0.4923in"/>
        </style:tab-stops>
      </style:paragraph-properties>
    </style:style>
    <style:style style:name="P1242" style:parent-style-name="Normal" style:family="paragraph">
      <style:paragraph-properties fo:text-align="justify" fo:text-indent="0.7875in">
        <style:tab-stops>
          <style:tab-stop style:type="left" style:position="0.4923in"/>
        </style:tab-stops>
      </style:paragraph-properties>
    </style:style>
    <style:style style:name="P1243" style:parent-style-name="Normal" style:family="paragraph">
      <style:paragraph-properties fo:text-align="justify" fo:text-indent="0.7875in">
        <style:tab-stops>
          <style:tab-stop style:type="left" style:position="0.4923in"/>
        </style:tab-stops>
      </style:paragraph-properties>
    </style:style>
    <style:style style:name="P1244" style:parent-style-name="Normal" style:family="paragraph">
      <style:paragraph-properties fo:text-align="justify" fo:text-indent="0.7875in">
        <style:tab-stops>
          <style:tab-stop style:type="left" style:position="0.492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7875in">
        <style:tab-stops>
          <style:tab-stop style:type="left" style:position="0.4923in"/>
        </style:tab-stops>
      </style:paragraph-properties>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7875in">
        <style:tab-stops>
          <style:tab-stop style:type="left" style:position="0.4923in"/>
        </style:tab-stops>
      </style:paragraph-properties>
    </style:style>
    <style:style style:name="T1251" style:parent-style-name="DefaultParagraphFont" style:family="text">
      <style:text-properties style:font-name-asian="SimSun" style:font-size-complex="12pt" style:language-asian="lt" style:country-asian="LT"/>
    </style:style>
    <style:style style:name="T1252" style:parent-style-name="DefaultParagraphFont" style:family="text">
      <style:text-properties style:font-name-asian="SimSun"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7875in">
        <style:tab-stops>
          <style:tab-stop style:type="left" style:position="0.4923in"/>
        </style:tab-stops>
      </style:paragraph-properties>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7875in">
        <style:tab-stops>
          <style:tab-stop style:type="left" style:position="0.4923in"/>
        </style:tab-stops>
      </style:paragraph-properties>
    </style:style>
    <style:style style:name="T1274" style:parent-style-name="DefaultParagraphFont" style:family="text">
      <style:text-properties style:font-name-asian="SimSun" style:font-size-complex="12pt" style:language-asian="lt" style:country-asian="LT"/>
    </style:style>
    <style:style style:name="T1275" style:parent-style-name="DefaultParagraphFont" style:family="text">
      <style:text-properties style:font-name-asian="SimSun" style:font-size-complex="12pt" style:language-asian="lt" style:country-asian="LT"/>
    </style:style>
    <style:style style:name="T1276" style:parent-style-name="DefaultParagraphFont" style:family="text">
      <style:text-properties style:font-name-asian="SimSun"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language-asian="lt" style:country-asian="LT"/>
    </style:style>
    <style:style style:name="P1280" style:parent-style-name="Normal" style:family="paragraph">
      <style:paragraph-properties fo:text-align="justify" fo:text-indent="0.7875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787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7875in">
        <style:tab-stops>
          <style:tab-stop style:type="center" style:position="-5.4166in"/>
          <style:tab-stop style:type="left" style:position="4.3312in"/>
          <style:tab-stop style:type="right" style:position="5.768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name-asian="Arial Unicode MS" style:font-weight-complex="bold" fo:color="#000000" style:font-size-complex="12pt"/>
    </style:style>
    <style:style style:name="T1311" style:parent-style-name="DefaultParagraphFont" style:family="text">
      <style:text-properties style:font-name-asian="Arial Unicode MS" style:font-weight-complex="bold"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name-asian="Arial Unicode MS" style:font-weight-complex="bold" style:font-size-complex="12pt"/>
    </style:style>
    <style:style style:name="P1315" style:parent-style-name="Normal" style:family="paragraph">
      <style:paragraph-properties fo:text-align="justify" fo:text-indent="0.7875in">
        <style:tab-stops>
          <style:tab-stop style:type="center" style:position="-5.4166in"/>
          <style:tab-stop style:type="left" style:position="4.3312in"/>
          <style:tab-stop style:type="right" style:position="5.768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name-asian="Arial Unicode MS" style:font-weight-complex="bold" fo:color="#000000" style:font-size-complex="12pt"/>
    </style:style>
    <style:style style:name="T1319" style:parent-style-name="DefaultParagraphFont" style:family="text">
      <style:text-properties style:font-name-asian="Arial Unicode MS" style:font-weight-complex="bold" fo:color="#000000" style:font-size-complex="12pt"/>
    </style:style>
    <style:style style:name="T1320" style:parent-style-name="DefaultParagraphFont" style:family="text">
      <style:text-properties style:font-name-asian="Arial Unicode MS" style:font-weight-complex="bold" style:font-size-complex="12p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name-asian="Arial Unicode MS" style:font-weight-complex="bold" style:font-size-complex="12pt"/>
    </style:style>
    <style:style style:name="T1324" style:parent-style-name="DefaultParagraphFont" style:family="text">
      <style:text-properties style:font-name-asian="Arial Unicode MS" style:font-weight-complex="bold"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787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text-position="super 62.5%"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787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text-position="super 62.5%"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style:style>
    <style:style style:name="P1345" style:parent-style-name="Normal" style:family="paragraph">
      <style:paragraph-properties fo:text-align="justify" fo:text-indent="0.787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text-position="super 62.5%"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text-indent="0.78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2.5%"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1.9687in" fo:text-indent="-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text-position="super 62.5%" style:font-size-complex="12pt" style:language-asian="lt" style:country-asian="LT"/>
    </style:style>
    <style:style style:name="T1359" style:parent-style-name="DefaultParagraphFont" style:family="text">
      <style:text-properties fo:font-weight="bold" style:font-weight-asian="bold" style:text-position="super 62.5%"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text-indent="0.787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Arial Unicode MS" fo:color="#000000" style:font-size-complex="12pt"/>
    </style:style>
    <style:style style:name="T1369" style:parent-style-name="DefaultParagraphFont" style:family="text">
      <style:text-properties style:font-name-asian="Arial Unicode MS" style:font-size-complex="12pt"/>
    </style:style>
    <style:style style:name="T1370" style:parent-style-name="DefaultParagraphFont" style:family="text">
      <style:text-properties style:font-name-asian="Arial Unicode MS" style:text-position="super 62.5%" style:font-size-complex="12pt"/>
    </style:style>
    <style:style style:name="T1371" style:parent-style-name="DefaultParagraphFont" style:family="text">
      <style:text-properties style:font-name-asian="Arial Unicode M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787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78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78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7875in">
        <style:tab-stops>
          <style:tab-stop style:type="left" style:position="1.083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7875in">
        <style:tab-stops>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7875in">
        <style:tab-stops>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775in">
        <style:tab-stops>
          <style:tab-stop style:type="left" style:position="1.083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2.5%"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775in">
        <style:tab-stops>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775in">
        <style:tab-stops>
          <style:tab-stop style:type="left" style:position="1.083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775in">
        <style:tab-stops>
          <style:tab-stop style:type="left" style:position="1.0833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tab-stops>
          <style:tab-stop style:type="left" style:position="1.0833in"/>
        </style:tab-stops>
      </style:paragraph-properties>
    </style:style>
    <style:style style:name="P1429" style:parent-style-name="Normal" style:family="paragraph">
      <style:paragraph-properties fo:text-align="justify" fo:text-indent="0.787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text-position="super 62.5%"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787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2.5%"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1.9687in" fo:text-indent="-1.205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text-position="super 62.5%" style:font-size-complex="12pt" style:language-asian="lt" style:country-asian="LT"/>
    </style:style>
    <style:style style:name="T1443" style:parent-style-name="DefaultParagraphFont" style:family="text">
      <style:text-properties fo:font-weight="bold" style:font-weight-asian="bold" style:font-weight-complex="bold" style:text-position="super 62.5%"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fo:text-indent="0.787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787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787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787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text-position="super 62.5%"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tyle-complex="italic"/>
    </style:style>
    <style:style style:name="T1480" style:parent-style-name="DefaultParagraphFont" style:family="text">
      <style:text-properties style:font-weight-complex="bold" style:font-style-complex="italic"/>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787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787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787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787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787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2.5%"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text-position="super 62.5%"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787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818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2.5%"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818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style>
    <style:style style:name="P1550" style:parent-style-name="Normal" style:family="paragraph">
      <style:paragraph-properties fo:text-align="justify" fo:text-indent="0.787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text-position="super 62.5%"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text-indent="0.8062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2.5%"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margin-left="1.8708in" fo:text-indent="-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text-position="super 62.5%" style:font-size-complex="12pt" style:language-asian="lt" style:country-asian="LT"/>
    </style:style>
    <style:style style:name="T1564" style:parent-style-name="DefaultParagraphFont" style:family="text">
      <style:text-properties fo:font-weight="bold" style:font-weight-asian="bold" style:font-weight-complex="bold" style:text-position="super 62.5%"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text-indent="0.787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7875in">
        <style:tab-stops>
          <style:tab-stop style:type="left" style:position="1.083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7875in">
        <style:tab-stops>
          <style:tab-stop style:type="left" style:position="1.083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787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787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787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787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787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7875in">
        <style:tab-stops>
          <style:tab-stop style:type="left" style:position="1.083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text-position="super 62.5%"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787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2.5%"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2.5%"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787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2.5%"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787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787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787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787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2.5%"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787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787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2.5%"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787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787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787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787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787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787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ize="10pt" style:font-size-asian="10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787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787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text-line-through-style="solid" style:text-line-through-width="auto" style:text-line-through-color="font-color" style:text-line-through-mode="continuous" style:text-line-through-type="single"/>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text-position="super 62.5%"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text-indent="0.787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style:text-position="super 62.5%"/>
    </style:style>
    <style:style style:name="T1731" style:parent-style-name="DefaultParagraphFont" style:family="text">
      <style:text-properties style:text-position="super 62.5%"/>
    </style:style>
    <style:style style:name="P1732" style:parent-style-name="Normal" style:family="paragraph">
      <style:paragraph-properties fo:text-align="justify" fo:text-indent="0.787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787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787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787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text-position="super 62.5%"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787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787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style:style>
    <style:style style:name="P1760" style:parent-style-name="Normal" style:family="paragraph">
      <style:paragraph-properties fo:text-align="justify" fo:text-indent="0.7875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text-position="super 62.5%"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787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text-position="super 62.5%"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787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563C1" style:font-size-complex="12pt" style:text-underline-type="single" style:text-underline-style="solid" style:text-underline-width="auto" style:text-underline-mode="continuous"/>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text-position="super 62.5%"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8305in"/>
    </style:style>
    <style:style style:name="P1785" style:parent-style-name="Normal" style:family="paragraph">
      <style:paragraph-properties fo:text-align="justify" fo:text-indent="0.7875in"/>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text-position="super 62.5%"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text-indent="0.7875in"/>
    </style:style>
    <style:style style:name="T1793" style:parent-style-name="DefaultParagraphFont" style:family="text">
      <style:text-properties style:font-size-complex="12pt"/>
    </style:style>
    <style:style style:name="T1794" style:parent-style-name="DefaultParagraphFont" style:family="text">
      <style:text-properties style:text-position="super 62.5%"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left="1.8708in" fo:text-indent="-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text-position="super 62.5%" style:font-size-complex="12pt"/>
    </style:style>
    <style:style style:name="T1800" style:parent-style-name="DefaultParagraphFont" style:family="text">
      <style:text-properties fo:font-weight="bold" style:font-weight-asian="bold" style:font-weight-complex="bold" style:text-position="super 62.5%"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text-indent="0.787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78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78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787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787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7875in"/>
    </style:style>
    <style:style style:name="P1838" style:parent-style-name="Normal" style:family="paragraph">
      <style:paragraph-properties fo:text-align="justify" fo:text-indent="0.787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text-position="super 62.5%"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78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2.5%"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7875in"/>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text-position="super 62.5%"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text-indent="0.787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787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7875in"/>
    </style:style>
    <style:style style:name="P1868" style:parent-style-name="Normal" style:family="paragraph">
      <style:paragraph-properties fo:text-align="justify" fo:text-indent="0.7875in"/>
    </style:style>
    <style:style style:name="P1869" style:parent-style-name="Normal" style:family="paragraph">
      <style:paragraph-properties fo:text-align="justify" fo:text-indent="0.787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7875in"/>
    </style:style>
    <style:style style:name="P1874" style:parent-style-name="Normal" style:family="paragraph">
      <style:paragraph-properties fo:text-align="justify" fo:text-indent="0.7875in"/>
    </style:style>
    <style:style style:name="T1875" style:parent-style-name="DefaultParagraphFont" style:family="text">
      <style:text-properties style:text-position="super 62.5%"/>
    </style:style>
    <style:style style:name="P1876" style:parent-style-name="Normal" style:family="paragraph">
      <style:paragraph-properties fo:text-align="justify" fo:text-indent="0.787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7875in"/>
    </style:style>
    <style:style style:name="P1880" style:parent-style-name="Normal" style:family="paragraph">
      <style:paragraph-properties fo:text-align="justify" fo:text-indent="0.7875in"/>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787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7875in"/>
    </style:style>
    <style:style style:name="P1888" style:parent-style-name="Normal" style:family="paragraph">
      <style:paragraph-properties fo:text-align="justify" fo:text-indent="0.787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text-indent="0.7875in"/>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P1899" style:parent-style-name="Normal" style:family="paragraph">
      <style:paragraph-properties fo:text-align="justify" fo:text-indent="0.7875in"/>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color="#000000" style:font-size-complex="12pt"/>
    </style:style>
    <style:style style:name="P1904" style:parent-style-name="Normal" style:family="paragraph">
      <style:paragraph-properties fo:text-align="justify" fo:text-indent="0.7875in"/>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787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7875in"/>
    </style:style>
    <style:style style:name="P1915" style:parent-style-name="Normal" style:family="paragraph">
      <style:paragraph-properties fo:text-align="justify" fo:text-indent="0.7875in"/>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text-position="super 62.5%"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justify" fo:text-indent="0.7875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2.5%"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1.9687in" fo:text-indent="-1.181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text-position="super 62.5%"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text-align="justify" fo:text-indent="0.787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per 62.5%"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text-position="super 62.5%"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787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per 62.5%"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2.5%"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801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787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P1963" style:parent-style-name="Normal" style:family="paragraph">
      <style:paragraph-properties fo:text-align="justify" fo:text-indent="0.787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text-position="super 62.5%"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text-indent="0.787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text-position="super 62.5%"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787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787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position="super 62.5%"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78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7875in"/>
    </style:style>
    <style:style style:name="P1993" style:parent-style-name="Normal" style:family="paragraph">
      <style:paragraph-properties fo:text-indent="0.7875in"/>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text-position="super 62.5%"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787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text-position="super 62.5%"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margin-left="1.9687in" fo:text-indent="-1.1812in">
        <style:tab-stops/>
      </style:paragraph-properties>
    </style:style>
    <style:style style:name="T2005" style:parent-style-name="DefaultParagraphFont" style:family="text">
      <style:text-properties fo:font-weight="bold" style:font-weight-asian="bold" style:font-weight-complex="bold" fo:color="#000000" style:font-size-complex="12pt"/>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fo:color="#000000" style:text-position="super 62.5%" style:font-size-complex="12pt"/>
    </style:style>
    <style:style style:name="T2008" style:parent-style-name="DefaultParagraphFont" style:family="text">
      <style:text-properties fo:font-weight="bold" style:font-weight-asian="bold" style:font-weight-complex="bold" fo:color="#000000" style:font-size-complex="12pt"/>
    </style:style>
    <style:style style:name="T2009" style:parent-style-name="DefaultParagraphFont" style:family="text">
      <style:text-properties fo:font-weight="bold" style:font-weight-asian="bold" style:font-weight-complex="bold" fo:color="#000000" style:font-size-complex="12pt"/>
    </style:style>
    <style:style style:name="P2010" style:parent-style-name="Normal" style:family="paragraph">
      <style:paragraph-properties fo:text-align="justify" fo:text-indent="0.787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text-position="super 62.5%"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787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font-weight="bold" style:font-weight-asian="bold" style:font-weight-complex="bold"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text-position="super 62.5%"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787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text-position="super 62.5%"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563C1" style:font-size-complex="12pt" style:text-underline-type="single" style:text-underline-style="solid" style:text-underline-width="auto" style:text-underline-mode="continuou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787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text-position="super 62.5%"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787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787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text-position="super 62.5%"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787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text-position="super 62.5%"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787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weight="bold" style:font-weight-asian="bold" style:font-weight-complex="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text-position="super 62.5%"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563C1" style:font-size-complex="12pt" style:text-underline-type="single" style:text-underline-style="solid" style:text-underline-width="auto" style:text-underline-mode="continuou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787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text-position="super 62.5%"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563C1" style:font-size-complex="12pt" style:text-underline-type="single" style:text-underline-style="solid" style:text-underline-width="auto" style:text-underline-mode="continuou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787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font-style="italic" style:font-style-asian="italic" style:font-style-complex="italic"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text-position="super 62.5%"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787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7875in"/>
    </style:style>
    <style:style style:name="P2101" style:parent-style-name="Normal" style:family="paragraph">
      <style:paragraph-properties fo:margin-left="0.7875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787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margin-left="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787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787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787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text-position="super 62.5%"/>
    </style:style>
    <style:style style:name="P2130" style:parent-style-name="Normal" style:family="paragraph">
      <style:paragraph-properties fo:text-align="justify" fo:text-indent="0.787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34" style:parent-style-name="DefaultParagraphFont" style:family="text">
      <style:text-properties style:text-position="super 62.5%"/>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787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fo:margin-left="0.7875in">
        <style:tab-stops/>
      </style:paragraph-properties>
      <style:text-properties style:font-size-complex="12pt"/>
    </style:style>
    <style:style style:name="P2142" style:parent-style-name="Normal" style:family="paragraph">
      <style:paragraph-properties fo:margin-left="0.7875in" fo:text-indent="0.043in">
        <style:tab-stops/>
      </style:paragraph-properties>
    </style:style>
    <style:style style:name="T2143" style:parent-style-name="DefaultParagraphFont" style:family="text">
      <style:text-properties fo:font-style="italic" style:font-style-asian="italic" style:font-size-complex="12pt" style:language-asian="lt" style:country-asian="LT"/>
    </style:style>
    <style:style style:name="P2144" style:parent-style-name="Normal" style:family="paragraph">
      <style:paragraph-properties fo:margin-left="0.7875in" fo:text-indent="0.043in">
        <style:tab-stops/>
      </style:paragraph-properties>
      <style:text-properties fo:font-style="italic" style:font-style-asian="italic" style:font-size-complex="12pt" style:language-asian="lt" style:country-asian="LT"/>
    </style:style>
    <style:style style:name="P2145" style:parent-style-name="Normal" style:family="paragraph">
      <style:text-properties fo:font-style="italic" style:font-style-asian="italic" style:font-size-complex="12pt" style:language-asian="lt" style:country-asian="LT"/>
    </style:style>
    <style:style style:name="P2146" style:parent-style-name="Normal" style:family="paragraph">
      <style:text-properties style:font-size-complex="12pt" style:language-asian="lt" style:country-asian="LT"/>
    </style:style>
    <style:style style:name="P2147" style:parent-style-name="Normal" style:family="paragraph">
      <style:paragraph-properties fo:margin-left="1.6666in">
        <style:tab-stops/>
      </style:paragraph-properties>
      <style:text-properties fo:font-size="11pt" style:font-size-asian="11pt" style:language-asian="lt" style:country-asian="LT"/>
    </style:style>
    <style:style style:name="P2148" style:parent-style-name="Normal" style:family="paragraph">
      <style:text-properties fo:font-size="7pt" style:font-size-asian="7pt" style:font-size-complex="7pt"/>
    </style:style>
    <style:style style:name="P2149" style:parent-style-name="Normal" style:family="paragraph">
      <style:paragraph-properties fo:line-height="107%"/>
      <style:text-properties style:font-size-complex="12pt" style:language-asian="lt" style:country-asian="LT"/>
    </style:style>
    <style:style style:name="P2150" style:parent-style-name="Normal" style:family="paragraph">
      <style:paragraph-properties fo:line-height="107%"/>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s/></text:p>
      <text:p text:style-name="P12"><text:span text:style-name="T13">GELEŽINKELIŲ TRANSPORTO KODEKSO <text:s/>3, 4, 4</text:span><text:span text:style-name="T14">1</text:span><text:span text:style-name="T15">, 7</text:span><text:span text:style-name="T16">1</text:span><text:span text:style-name="T17">, 10</text:span><text:span text:style-name="T18">1</text:span><text:span text:style-name="T19">, 12, 14, 17, 19, 20, 21, 23, 24</text:span><text:span text:style-name="T20">1</text:span><text:span text:style-name="T21">, 25, 25</text:span><text:span text:style-name="T22">2</text:span><text:span text:style-name="T23">, 26, 28, 29, 29</text:span><text:span text:style-name="T24">1</text:span><text:span text:style-name="T25">,</text:span><text:span text:style-name="T26"><text:s/>29</text:span><text:span text:style-name="T27">2</text:span><text:span text:style-name="T28">, 29</text:span><text:span text:style-name="T29">3</text:span><text:span text:style-name="T30">, 29</text:span><text:span text:style-name="T31">5</text:span><text:span text:style-name="T32">,<text:s/></text:span><text:span text:style-name="T33">29</text:span><text:span text:style-name="T34">6</text:span><text:span text:style-name="T35">, 29</text:span><text:span text:style-name="T36">7</text:span><text:span text:style-name="T37">, 29</text:span><text:span text:style-name="T38">8</text:span><text:span text:style-name="T39">, 30</text:span><text:span text:style-name="T40">1</text:span><text:span text:style-name="T41"><text:s/>IR 30</text:span><text:span text:style-name="T42">2</text:span><text:span text:style-name="T43"><text:s/>STRAIPSNIŲ PAKEITIMO, KODEKSO PAPILDYMO 25</text:span><text:span text:style-name="T44">3</text:span><text:span text:style-name="T45">, 29</text:span><text:span text:style-name="T46">9</text:span><text:span text:style-name="T47"><text:s/>IR 29</text:span><text:span text:style-name="T48">10</text:span><text:span text:style-name="T49"><text:s/>STRAIPSNIAIS IR<text:s/></text:span><text:span text:style-name="T50">25</text:span><text:span text:style-name="T51">1<text:s/></text:span><text:span text:style-name="T52">STRAIPSNIO PRIPAŽINIMO NETEKUSIU GALIOS</text:span></text:p>
      <text:p text:style-name="P53">ĮSTATYMAS</text:p>
      <text:p text:style-name="P54"/>
      <text:p text:style-name="P55">2021 m.       <text:s text:c="14"/>    d. Nr.</text:p>
      <text:p text:style-name="P56">Vilnius</text:p>
      <text:p text:style-name="P57"/>
      <text:p text:style-name="P58"><text:span text:style-name="T59">1</text:span><text:span text:style-name="T60"><text:s/>straipsnis.<text:s/></text:span><text:span text:style-name="T61">3 straipsnio pakeitimas</text:span></text:p>
      <text:p text:style-name="P62"><text:span text:style-name="T63">1</text:span><text:span text:style-name="T64">. Pakeisti 3 straipsnio 12 dalį<text:s/></text:span><text:span text:style-name="T65">ir ją išdėstyti taip:</text:span></text:p>
      <text:p text:style-name="P66"><text:span text:style-name="T67">„</text:span><text:span text:style-name="T68">12</text:span><text:span text:style-name="T69">.<text:s/></text:span><text:span text:style-name="T70">Geležinkelių paslaugų įrenginio operatorius<text:s/></text:span><text:span text:style-name="T71">– fizinis ar juridinis asmuo, kita organizacija, juridinio asmens, kitos organizacijos padalinys, kurie yra atsakingi už vieno ar daugiau geležinkelių paslaugų įrenginių valdymą arba<text:s/></text:span><text:span text:style-name="T72">vienos ar daugiau su geležinkelių transportu susijusių pagrindinių, papildomų ir (ar) pagalbinių paslaugų teikimą geležinkelių paslaugų įrenginiuose.</text:span><text:span text:style-name="T73">“</text:span></text:p>
      <text:p text:style-name="P74">2.<text:s/><text:span text:style-name="T75">Pakeisti 3 straipsnio 16 dalį ir ją išdėstyti taip:</text:span></text:p>
      <text:p text:style-name="P76"><text:span text:style-name="T77">„</text:span><text:span text:style-name="T78">16</text:span><text:span text:style-name="T79">.<text:s/></text:span><text:span text:style-name="T80">Geležinkelių transporto objektas</text:span><text:span text:style-name="T81"><text:s/>–<text:s/></text:span><text:span text:style-name="T82">geležinkelių infrastruktūros elementas, keleivių, bagažo ir krovos terminalas, su juo susijęs statinys ir įrenginys, kuris gali būti atskirtas nuo geležinkelių infrastruktūros kito elemento ir savarankiškai funkcionuoti, taip pat geležinkelių riedmenys.“</text:span></text:p>
      <text:p text:style-name="P83"><text:span text:style-name="T84">3</text:span><text:span text:style-name="T85">.</text:span><text:span text:style-name="T86"><text:s/>Papildyti 3 straipsnį 25</text:span><text:span text:style-name="T87">1<text:s/></text:span><text:span text:style-name="T88">dalimi:</text:span></text:p>
      <text:p text:style-name="P89"><text:span text:style-name="T90">„</text:span><text:span text:style-name="T91">25</text:span><text:span text:style-name="T92">1</text:span><text:span text:style-name="T93">.<text:s/></text:span><text:span text:style-name="T94">Krovinio iškrovimas</text:span><text:span text:style-name="T95"><text:s/>– fizinis krovinio iškėlimas iš geležinkelių riedmenų ar transportavimo geležinkelių riedmenimis taros, kai iškeltas krovinys nepakraunamas į geležinkelių riedmenis ar kitą transportav</text:span><text:span text:style-name="T96">imo geležinkelių riedmenimis tarą.“</text:span></text:p>
      <text:p text:style-name="P97"><text:span text:style-name="T98">4</text:span><text:span text:style-name="T99">. Pakeisti<text:s/></text:span><text:span text:style-name="T100">3 straipsnio 26 dalį ir ją išdėstyti taip:</text:span></text:p>
      <text:p text:style-name="P101"><text:span text:style-name="T102">„</text:span><text:span text:style-name="T103">26</text:span><text:span text:style-name="T104">.<text:s/></text:span><text:span text:style-name="T105">Krovos terminalas</text:span><text:span text:style-name="T106"><text:s/>– vieta</text:span><text:span text:style-name="T107"><text:s/></text:span><text:span text:style-name="T108">su joje esančia įranga ar be jos</text:span><text:span text:style-name="T109">, kuri skirta kroviniams ir (ar) įvairiarūšio transporto vienetams (su kroviniu ar be jo)<text:s/></text:span><text:span text:style-name="T110">iškrauti, pakrauti, perkrauti ir (ar) saugoti, kai bent viena transporto rūšis yra geležinkelių transportas</text:span><text:span text:style-name="T111">.</text:span><text:span text:style-name="T112">“</text:span></text:p>
      <text:p text:style-name="P113"><text:span text:style-name="T114">5</text:span><text:span text:style-name="T115">. Papildyti 3 straipsnį 26</text:span><text:span text:style-name="T116">1<text:s/></text:span><text:span text:style-name="T117">dalimi:</text:span></text:p>
      <text:p text:style-name="P118"><text:span text:style-name="T119">„</text:span><text:span text:style-name="T120">26</text:span><text:span text:style-name="T121">1</text:span><text:span text:style-name="T122">.<text:s/></text:span><text:span text:style-name="T123">Krovinio pakrovimas<text:s/></text:span><text:span text:style-name="T124">– fizinis krovinio įkėlimas į geležinkelių riedmenis ar transportavimo ge</text:span><text:span text:style-name="T125">ležinkelių riedmenimis tarą, kai krovinys įkeliamas ne iš geležinkelių riedmenų ar transportavimo geležinkelių riedmenimis taros.“</text:span></text:p>
      <text:p text:style-name="P126"><text:span text:style-name="T127">6</text:span><text:span text:style-name="T128">. Pakeisti 3 straipsnio 33</text:span><text:span text:style-name="T129">1</text:span><text:span text:style-name="T130"><text:s/>dalį ir ją išdėstyti taip:</text:span></text:p>
      <text:p text:style-name="P131"><text:span text:style-name="T132">„</text:span><text:span text:style-name="T133">33</text:span><text:span text:style-name="T134">1</text:span><text:span text:style-name="T135">.</text:span><text:span text:style-name="T136"><text:s/></text:span><text:span text:style-name="T137">Paraiška skirti viešosios geležinkelių<text:s/></text:span><text:span text:style-name="T138">infrastruktūros pajėgumus</text:span><text:span text:style-name="T139"><text:s/>– prašymas skirti viešosios geležinkelių infrastruktūros pajėgumus.“</text:span></text:p>
      <text:p text:style-name="P140"><text:span text:style-name="T141">7</text:span><text:span text:style-name="T142">. Pakeisti 3 straipsnio 34</text:span><text:span text:style-name="T143">2</text:span><text:span text:style-name="T144"><text:s/>dalį ir ją išdėstyti taip:</text:span></text:p>
      <text:p text:style-name="P145"><text:span text:style-name="T146">„</text:span><text:span text:style-name="T147">34</text:span><text:span text:style-name="T148">2</text:span><text:span text:style-name="T149">.</text:span><text:span text:style-name="T150"><text:s/></text:span><text:span text:style-name="T151">Paskutinės minutės paraiška</text:span><text:span text:style-name="T152"><text:s/></text:span><text:span text:style-name="T153">skirti viešosios geležinkelių infrastruktūros pajėgumus</text:span><text:span text:style-name="T154"><text:s/>(toli</text:span><text:span text:style-name="T155">au – paskutinės minutės paraiška) – prašymas skirti viešosios geležinkelių infrastruktūros pajėgumus, pateiktas po tarnybinio traukinių tvarkaraščio, kurio galiojimo laikotarpiu būtų naudojami prašomi viešosios geležinkelių infrastruktūros pajėgumai, paren</text:span><text:span text:style-name="T156">gimo ir laisvų viešosios geležinkelių infrastruktūros pajėgumų paskelbimo.“</text:span></text:p>
      <text:p text:style-name="P157"><text:span text:style-name="T158">8</text:span><text:span text:style-name="T159">. Pakeisti 3 straipsnio 38</text:span><text:span text:style-name="T160">1</text:span><text:span text:style-name="T161"><text:s/>dalį ir ją išdėstyti taip:</text:span></text:p>
      <text:p text:style-name="P162"><text:span text:style-name="T163">„</text:span><text:span text:style-name="T164">38</text:span><text:span text:style-name="T165">1</text:span><text:span text:style-name="T166">.<text:s/></text:span><text:span text:style-name="T167">Suinteresuotieji asmenys</text:span><text:span text:style-name="T168"><text:s/></text:span><text:span text:style-name="T169">–</text:span><text:span text:style-name="T170"><text:s/>pareiškėjai,<text:s/></text:span><text:span text:style-name="T171">šio Kodekso 28 straipsnio 3 dalyje nurodytos įmonės</text:span><text:span text:style-name="T172">, taip pat kiti a</text:span><text:span text:style-name="T173">smenys, kurie<text:s/></text:span><text:span text:style-name="T174">informavo viešosios geležinkelių infrastruktūros valdytoją apie tai,<text:s/></text:span><text:soft-page-break/><text:span text:style-name="T175">kad nori pareikšti savo nuomonę<text:s/></text:span><text:span text:style-name="T176">apie tai, kokią įtaką tarnybinis traukinių tvarkaraštis gali turėti jų galimybei<text:s/></text:span><text:span text:style-name="T177">įsigyti keleivių, bagažo ir (ar) krovinių vežimo geležinkeli</text:span><text:span text:style-name="T178">ų transportu tarptautiniais ir (ar) vietiniais maršrutais vežimo</text:span><text:span text:style-name="T179"><text:s/>paslaugas per šio tvarkaraščio galiojimo laikotarpį.“</text:span></text:p>
      <text:p text:style-name="P180"><text:span text:style-name="T181">9</text:span><text:span text:style-name="T182">.<text:s/></text:span><text:span text:style-name="T183"><text:s/>Pakeisti 3 straipsnio 42 dalį ir ją išdėstyti taip:</text:span></text:p>
      <text:p text:style-name="P184"><text:span text:style-name="T185">„</text:span><text:span text:style-name="T186">42</text:span><text:span text:style-name="T187">.<text:s/></text:span><text:span text:style-name="T188">Tranzitas</text:span><text:span text:style-name="T189"><text:s/>–</text:span><text:span text:style-name="T190"><text:s/></text:span><text:span text:style-name="T191">traukinio, kertančio išorinę<text:s/></text:span><text:span text:style-name="T192">Europos Sąjungos sieną,<text:s/></text:span><text:span text:style-name="T193">vykimas per Lietuvos Respublikos teritoriją, kai</text:span><text:span text:style-name="T194"><text:s/>šiuo traukiniu vežami kroviniai neiškraunami ir nepakraunami Lietuvos Respublikos ar kitos Europos Sąjungos valstybės narės teritorijoje, o keleiviai neįlaipinami ir neišlaipinami Lietuvos Respublikos ar kit</text:span><text:span text:style-name="T195">os Europos Sąjungos valstybės narės teritorijoje.“</text:span></text:p>
      <text:p text:style-name="P196"><text:span text:style-name="T197">10</text:span><text:span text:style-name="T198">. Pakeisti 3 straipsnio 47 dalį ir ją išdėstyti taip:</text:span></text:p>
      <text:p text:style-name="P199"><text:span text:style-name="T200">„</text:span><text:span text:style-name="T201">47</text:span><text:span text:style-name="T202">.<text:s/></text:span><text:span text:style-name="T203">Viešoji geležinkelių infrastruktūra</text:span><text:span text:style-name="T204"><text:s/>–</text:span><text:span text:style-name="T205"><text:s/>geležinkelių infrastruktūra, skirta viešiesiems ir ūkio subjektų poreikiams tenkinti – keleiviam</text:span><text:span text:style-name="T206">s, bagažui ir (ar) kroviniams vežti ir (ar) važiuoti į geležinkelių infrastruktūros objektų statybos, remonto ir (ar) techninės priežiūros darbų atlikimo vietą ir iš jos</text:span><text:span text:style-name="T207">.“</text:span></text:p>
      <text:p text:style-name="P208"/>
      <text:p text:style-name="P209"><text:span text:style-name="T210">2</text:span><text:span text:style-name="T211"><text:s/>straipsnis.<text:s/></text:span><text:span text:style-name="T212">4</text:span><text:span text:style-name="T213"><text:s/></text:span><text:span text:style-name="T214">straipsnio pakeitimas</text:span></text:p>
      <text:p text:style-name="P215"><text:span text:style-name="T216">Pakeisti 4 straipsnio 1 punktą ir</text:span><text:span text:style-name="T217"><text:s/>jį išdėstyti taip:</text:span></text:p>
      <text:p text:style-name="P218"><text:span text:style-name="T219">„</text:span><text:span text:style-name="T220">1</text:span><text:span text:style-name="T221">) nediskriminacinė Lietuvos Respublikoje ar kitoje Europos Sąjungos valstybėje narėje įsteigtų ir bendrąjį saugos sertifikatą įgijusių geležinkelio įmonių (vežėjų) prieiga prie viešosios geležinkelių infrastruktūros, geležinkelių pa</text:span><text:span text:style-name="T222">slaugų įrenginių ir šiuose įrenginiuose teikiamų su<text:s/></text:span><text:span text:style-name="T223">geležinkelių transportu susijusių<text:s/></text:span><text:span text:style-name="T224">paslaugų;“.</text:span></text:p>
      <text:p text:style-name="P225"/>
      <text:p text:style-name="P226"><text:span text:style-name="T227">3</text:span><text:span text:style-name="T228"><text:s/>straipsnis.<text:s/></text:span><text:span text:style-name="T229">4</text:span><text:span text:style-name="T230">1<text:s/></text:span><text:span text:style-name="T231">straipsnio pakeitimas</text:span></text:p>
      <text:p text:style-name="P232"><text:span text:style-name="T233">1</text:span><text:span text:style-name="T234">. Pakeisti 4</text:span><text:span text:style-name="T235">1</text:span><text:span text:style-name="T236"><text:s/>straipsnio 3 dalį ir ją išdėstyti taip:</text:span></text:p>
      <text:p text:style-name="P237"><text:span text:style-name="T238">„</text:span><text:span text:style-name="T239">3</text:span><text:span text:style-name="T240">. Specialūs viešųjų keleivių vežimo geležinkelių transportu paslaugų apskaitos reikalavimai nustatyti Reglamente<text:s/></text:span><text:a xlink:href="http://eur-lex.europa.eu/legal-content/LIT/TXT/?uri=CELEX:32007R1370&amp;locale=lt" office:target-frame-name="_blank" xlink:show="new"><text:span text:style-name="T241">(EB) Nr. 1370/2007</text:span></text:a><text:span text:style-name="T242"><text:s/>ir šio Kodekso 12 straipsnio 10 dalyje.“</text:span></text:p>
      <text:p text:style-name="P243"><text:span text:style-name="T244">2</text:span><text:span text:style-name="T245">. Pakeisti 4</text:span><text:span text:style-name="T246">1</text:span><text:span text:style-name="T247"><text:s/>straipsnio 4 dalį ir ją išdėstyti taip:</text:span></text:p>
      <text:p text:style-name="P248"><text:span text:style-name="T249">„</text:span><text:span text:style-name="T250">4</text:span><text:span text:style-name="T251">. Specialieji viešosios geležinkelių infrastruktūros valdytojo veiklos</text:span><text:span text:style-name="T252"><text:s/></text:span><text:span text:style-name="T253">apskaitos reikalavimai nustatyti šio Kodekso 24</text:span><text:span text:style-name="T254">1<text:s/></text:span><text:span text:style-name="T255">straipsnyje.“</text:span></text:p>
      <text:p text:style-name="P256"/>
      <text:p text:style-name="P257"><text:span text:style-name="T258">4</text:span><text:span text:style-name="T259"><text:s/></text:span><text:span text:style-name="T260">straipsnis.<text:s/></text:span><text:span text:style-name="T261">7</text:span><text:span text:style-name="T262">1</text:span><text:span text:style-name="T263"><text:s/>straipsnio pakeitimas</text:span></text:p>
      <text:p text:style-name="P264"><text:span text:style-name="T265">Pakeisti 7</text:span><text:span text:style-name="T266">1</text:span><text:span text:style-name="T267"><text:s/>straipsnio 10 dalies 1 punktą ir jį išdėstyti taip:</text:span></text:p>
      <text:p text:style-name="P268"><text:span text:style-name="T269">„</text:span><text:span text:style-name="T270">1</text:span><text:span text:style-name="T271">) rinkos reguliuotojo funkcijos finansuojamos iš geležinkelio įmonių (vežėjų) mokamų įmokų; geležinkelio įmonės (vežėjo) įmoka apskaičiuojama pagal š</text:span><text:span text:style-name="T272">ios įmonės (vežėjo) praėjusių metų faktinę darbo Lietuvos Respublikos geležinkelių tinkle apimtį bruto tonkilometriais; šios įmokos dydis yra <text:s/>10 eurų už vieną milijoną bruto tonkilometrių;“.</text:span></text:p>
      <text:p text:style-name="Normal"/>
      <text:p text:style-name="P273"><text:span text:style-name="T274">5</text:span><text:span text:style-name="T275"><text:s/>straipsnis.<text:s/></text:span><text:span text:style-name="T276">10</text:span><text:span text:style-name="T277">1</text:span><text:span text:style-name="T278"><text:s/>straipsnio pakeitimas</text:span></text:p>
      <text:p text:style-name="P279"><text:span text:style-name="T280">1</text:span><text:span text:style-name="T281">.<text:s/></text:span><text:span text:style-name="T282">Pakeis</text:span><text:span text:style-name="T283">ti 10</text:span><text:span text:style-name="T284">1</text:span><text:span text:style-name="T285"><text:s/>straipsnio 1 dalį ir ją išdėstyti taip:</text:span></text:p>
      <text:p text:style-name="P286"><text:span text:style-name="T287">„</text:span><text:span text:style-name="T288">1</text:span><text:span text:style-name="T289">. Geležinkelio įmonių (vežėjų) civilinė atsakomybė privalo būti draudžiama privalomuoju civilinės atsakomybės draudimu, kurio objektas yra draudėjo turtiniai interesai, susiję su draudėjo civiline atsakomy</text:span><text:span text:style-name="T290">be trečiajam asmeniui už žalą, atsiradusią dėl draudėjo vykdomos keleivių, bagažo ir (ar) krovinių vežimo vietiniais ir (ar) tarptautiniais maršrutais Europos Sąjungos teritorijoje, kombinuotojo keleivių vežimo vietiniais maršrutais veiklos, o šio Kodekso<text:s/></text:span><text:span text:style-name="T291">28 straipsnio 3 dalyje nurodytų įmonių civilinė atsakomybė privalo būti draudžiama privalomuoju civilinės atsakomybės draudimu, kurio objektas yra draudėjo turtiniai interesai, susiję su draudėjo civiline atsakomybe trečiajam asmeniui už žalą, atsiradusią<text:s/></text:span><text:span text:style-name="T292">dėl draudėjo geležinkelių riedmenų naudojimo viešojoje geležinkelių infrastruktūroje veiklos.“</text:span></text:p>
      <text:p text:style-name="P293"><text:span text:style-name="T294">2</text:span><text:span text:style-name="T295">. Pakeisti 10</text:span><text:span text:style-name="T296">1<text:s/></text:span><text:span text:style-name="T297">straipsnio 2 dalį ir ją išdėstyti taip:</text:span></text:p>
      <text:p text:style-name="P298"><text:span text:style-name="T299">„</text:span><text:span text:style-name="T300">2</text:span><text:span text:style-name="T301">. Minimali geležinkelio įmonės (vežėjo) privalomojo civilinės atsakomybės draudimo suma turi būti:<text:s/></text:span></text:p>
      <text:p text:style-name="P302"><text:span text:style-name="T303">1</text:span><text:span text:style-name="T304">)</text:span><text:s/>iki 2026 m. gruodžio 31 d.<text:s/><text:span text:style-name="T305">– 500 000 eurų vienam draudžiamajam įvykiui ir 2 mln. eurų visiems draudžiamiesiems įvykiams per metus</text:span><text:span text:style-name="T306">;</text:span></text:p>
      <text:p text:style-name="P307"><text:span text:style-name="T308">2</text:span><text:span text:style-name="T309">) nuo 2027 m. s</text:span><text:span text:style-name="T310">ausio 1 d. – 1 mln. eurų vienam draudžiamajam įvykiui ir 5 mln. eurų visiems draudžiamiesiems įvykiams per metus</text:span><text:span text:style-name="T311">.“</text:span></text:p>
      <text:p text:style-name="P312"><text:span text:style-name="T313">2</text:span><text:span text:style-name="T314">. Pakeisti 10</text:span><text:span text:style-name="T315">1<text:s/></text:span><text:span text:style-name="T316">straipsnio 2 dalį ir ją išdėstyti taip:</text:span></text:p>
      <text:p text:style-name="P317"><text:span text:style-name="T318">„</text:span><text:span text:style-name="T319">3</text:span><text:span text:style-name="T320">. Minimali šio Kodekso 28 straipsnio 3 dalyje nurodytos įmonės privalom</text:span><text:span text:style-name="T321">ojo civilinės atsakomybės draudimo suma turi būti 100 000 eurų vienam draudžiamajam įvykiui ir 500 000 eurų visiems draudžiamiesiems įvykiams per metus</text:span><text:span text:style-name="T322">.“</text:span></text:p>
      <text:p text:style-name="P323"><text:span text:style-name="T324">3</text:span><text:span text:style-name="T325">. Pakeisti<text:s/></text:span><text:span text:style-name="T326">10</text:span><text:span text:style-name="T327">1<text:s/></text:span><text:span text:style-name="T328">straipsnio<text:s/></text:span><text:span text:style-name="T329">7 dalies 13 punktą ir jį išdėstyti taip:<text:s/></text:span></text:p>
      <text:p text:style-name="P330"><text:span text:style-name="T331">„</text:span><text:span text:style-name="T332">13</text:span><text:span text:style-name="T333">) žala atsirado dėl<text:s/></text:span><text:span text:style-name="T334">geležinkelio įmonės (vežėjo) vežamų krovinių netekimo, dingimo ar sunaikinimo;“.</text:span></text:p>
      <text:p text:style-name="P335"><text:span text:style-name="T336">4</text:span><text:span text:style-name="T337">. Papildyti 10</text:span><text:span text:style-name="T338">1<text:s/></text:span><text:span text:style-name="T339">straipsnio 7 dalį 14 punktu:</text:span></text:p>
      <text:p text:style-name="P340"><text:span text:style-name="T341">„</text:span><text:span text:style-name="T342">14</text:span><text:span text:style-name="T343">) žala atsirado dėl ilgalaikio ir (ar) tęstinio, ir (ar) laipsniško temperatūros, dujų, garų, dūmų, suodžių, dulkių,</text:span><text:span text:style-name="T344"><text:s/>drėgmės, kritulių, vandens sklidimo, vibracijos, triukšmo ar kitokio panašaus veiksnio ir (ar) jo sukelto poveikio (ilgalaikio ir (ar) tęstinio);“.</text:span></text:p>
      <text:p text:style-name="P345"><text:span text:style-name="T346">5</text:span><text:span text:style-name="T347">. Papildyti 10</text:span><text:span text:style-name="T348">1<text:s/></text:span><text:span text:style-name="T349">straipsnio 7 dalį 15 punktu:</text:span></text:p>
      <text:p text:style-name="P350"><text:span text:style-name="T351">„</text:span><text:span text:style-name="T352">15</text:span><text:span text:style-name="T353">) žala atsirado dėl bet kokio vabzdžių,<text:s/></text:span><text:span text:style-name="T354">graužikų, parazitų, bakterijų, virusų, grybelių, sporų poveikio;“.</text:span></text:p>
      <text:p text:style-name="P355"><text:span text:style-name="T356">6</text:span><text:span text:style-name="T357">. Papildyti 10</text:span><text:span text:style-name="T358">1<text:s/></text:span><text:span text:style-name="T359">straipsnio 7 dalį 16 punktu:</text:span></text:p>
      <text:p text:style-name="P360"><text:span text:style-name="T361">„</text:span><text:span text:style-name="T362">16</text:span><text:span text:style-name="T363">) žala atsirado dėl ilgalaikių organinių teršalų poveikio;“.</text:span></text:p>
      <text:p text:style-name="P364"><text:span text:style-name="T365">7</text:span><text:span text:style-name="T366">. Papildyti 10</text:span><text:span text:style-name="T367">1<text:s/></text:span><text:span text:style-name="T368">straipsnio 7 dalį 17 punktu:</text:span></text:p>
      <text:p text:style-name="P369"><text:span text:style-name="T370">„</text:span><text:span text:style-name="T371">17</text:span><text:span text:style-name="T372">) žala<text:s/></text:span><text:span text:style-name="T373">atsirado tiesiogiai ar netiesiogiai dėl nelegalaus bet kokių informacinių sistemų blokavimo, įsilaužimo į jas, operacijų trukdymo, bet kokio tipo kompiuterių viruso;“.</text:span></text:p>
      <text:p text:style-name="P374"><text:span text:style-name="T375">8</text:span><text:span text:style-name="T376">.<text:s/></text:span>Papildyti 10<text:span text:style-name="T377">1<text:s/></text:span>straipsnio 7 dalį 18 punktu:</text:p>
      <text:p text:style-name="P378">„18) žala atsirado dėl rankinio<text:s/>ir (ar) registruoto bagažo sugadinimo ar praradimo, kai viršijamos Reglamente<text:s/><text:a xlink:href="http://eur-lex.europa.eu/legal-content/LIT/TXT/?uri=CELEX:32007R1371&amp;locale=lt" office:target-frame-name="_blank" xlink:show="new"><text:span text:style-name="T379">(EB) Nr. 1371/2007</text:span></text:a><text:s/>nustatytos sumos.“</text:p>
      <text:p text:style-name="P380"><text:span text:style-name="T381">9</text:span><text:span text:style-name="T382">. Pakeisti 10</text:span><text:span text:style-name="T383">1<text:s/></text:span><text:span text:style-name="T384">straipsnio 8 da</text:span><text:span text:style-name="T385">lį ir ją išdėstyti taip:</text:span></text:p>
      <text:p text:style-name="P386"><text:span text:style-name="T387">„</text:span><text:span text:style-name="T388">8</text:span><text:span text:style-name="T389">. Privalomojo civilinės atsakomybės draudimo taisykles nustato Vyriausybė ar jos įgaliotos institucijos.“</text:span></text:p>
      <text:p text:style-name="P390"/>
      <text:p text:style-name="P391"><text:span text:style-name="T392">6</text:span><text:span text:style-name="T393"><text:s/>straipsnis.<text:s/></text:span><text:span text:style-name="T394">12 straipsnio pakeitimas</text:span></text:p>
      <text:p text:style-name="P395"><text:span text:style-name="T396">Pakeisti 12 straipsnio 10 dalį ir ją išdėstyti taip:</text:span></text:p>
      <text:p text:style-name="P397"><text:span text:style-name="T398">„</text:span><text:span text:style-name="T399">10</text:span><text:span text:style-name="T400">. Valstybės</text:span><text:span text:style-name="T401"><text:s/>biudžeto lėšos ir (ar) savivaldybių, kurios nusprendė iš dalies finansuoti geležinkelio įmonės (vežėjo) nuostolius, patirtus teikiant viešąsias paslaugas jų teritorijoje, lėšos, skirtos geležinkelio įmonei (vežėjui) nuostoliams, patirtiems teikiant viešąs</text:span><text:span text:style-name="T402">ias paslaugas, kompensuoti, turi būti apskaitomos atskirai ir negali būti naudojamos kitai veiklai.“</text:span></text:p>
      <text:p text:style-name="P403"/>
      <text:p text:style-name="P404"><text:span text:style-name="T405">7</text:span><text:span text:style-name="T406"><text:s/>straipsnis.<text:s/></text:span><text:span text:style-name="T407">14 straipsnio pakeitimas</text:span></text:p>
      <text:p text:style-name="P408"><text:span text:style-name="T409">Pakeisti 14 straipsnį ir jį išdėstyti taip:</text:span></text:p>
      <text:p text:style-name="P410"><text:span text:style-name="T411">„</text:span><text:span text:style-name="T412">14</text:span><text:span text:style-name="T413"><text:s/>straipsnis.<text:s/></text:span><text:span text:style-name="T414">Geležinkelių infrastruktūros objektai</text:span></text:p>
      <text:p text:style-name="P415"><text:span text:style-name="T416">G</text:span><text:span text:style-name="T417">eležinkelių infrastruktūros objektai yra šie:</text:span></text:p>
      <text:p text:style-name="P418"><text:span text:style-name="T419">1</text:span><text:span text:style-name="T420">) žemės sklypas, kuriame yra bet kuris kitas šio straipsnio 2–10 punktuose nurodytas geležinkelių infrastruktūros objektas;</text:span></text:p>
      <text:p text:style-name="P421"><text:span text:style-name="T422">2</text:span><text:span text:style-name="T423">) geležinkelio kelias ir geležinkelio kelio sankasą sudarantys elementai: pyli</text:span><text:span text:style-name="T424">mai, iškasos, drenažo tinklai, mūrinės tranšėjos, pralaidos, atraminės sienelės, apsauginiai želdiniai</text:span><text:span text:style-name="T425">, peronai ir prekių platformos, įskaitant esančius keleivių geležinkelio stotyse ir stotelėse bei krovos terminaluose;<text:s/></text:span><text:soft-page-break/><text:span text:style-name="T426">geležinkelių transporto darbuotojų<text:s/></text:span><text:span text:style-name="T427">tarnybinėms reikmėms skirti vidaus keliai ir pėsčiųjų takai, geležinkelio kelių aptvėrimų sienos, tvoros, aptvarai; priešgaisrinės juostos, iešmų,</text:span><text:span text:style-name="T428"><text:s/>bėgių sankirtų ir panašių objektų</text:span><text:span text:style-name="T429"><text:s/>šildymo įrenginiai, geležinkelio kelių sankirtos, užtvaros nuo sniego;</text:span></text:p>
      <text:p text:style-name="P430"><text:span text:style-name="T431">3</text:span><text:span text:style-name="T432">) geležinkelio tiltai, viadukai, estakados, pralaidos, tuneliai, dengtos iškasos, nuo griūčių ir krentančių akmenų apsaugantys statiniai ir kiti panašaus pobūdžio geležinkelio kelio priklausiniai;</text:span></text:p>
      <text:p text:style-name="P433"><text:span text:style-name="T434">4</text:span><text:span text:style-name="T435">) pervažos ir jose esanti eismo saugumą automobilių k</text:span><text:span text:style-name="T436">eliais užtikrinanti įranga;</text:span></text:p>
      <text:p text:style-name="P437"><text:span text:style-name="T438">5</text:span><text:span text:style-name="T439">) bėgiai, bėgiai su įpjovomis ir gretbėgiai, pabėgiai ir nebalastuoto kelio plokštės, viršutinės geležinkelio kelio konstrukcijos elementai,<text:s/></text:span>antpilo (balasto – akmens<text:s/><text:span text:style-name="T440">skaldos, žvyro, smėlio ar kitos birios rupios mineralinė</text:span><text:span text:style-name="T441">s medžiagos) sluoksnis; iešmai, bėgių sankirtos, grįžračiai ir kilnojamosios platformos (išskyrus platformas, skirtas išimtinai lokomotyvams), taip pat kiti panašaus pobūdžio viršutinę geležinkelio kelio konstrukciją sudarantys įrenginiai;</text:span></text:p>
      <text:p text:style-name="P442"><text:span text:style-name="T443">6</text:span><text:span text:style-name="T444">) geležinke</text:span><text:span text:style-name="T445">lio stočių ir stotelių teritorijose esantys automobilių keliai, skirti automobiliams privažiuoti prie prekių platformų, ir pėsčiųjų takai, skirti keleiviams prieiti prie peronų;</text:span></text:p>
      <text:p text:style-name="P446"><text:span text:style-name="T447">7</text:span><text:span text:style-name="T448">) geležinkelių transporto eismo saugos, signalizacijos ir telekomunikacij</text:span><text:span text:style-name="T449">ų įrenginiai, įrengti geležinkelio kelyje, geležinkelio stotyse ir geležinkelio keliuose tarp geležinkelio stočių (toliau –tarpstotis), taip pat tik signalizacijai ir telekomunikacijoms reikalingos elektros srovės gamybos, transformavimo ir skirstymo įreng</text:span><text:span text:style-name="T450">iniai ir statiniai<text:s/></text:span><text:span text:style-name="T451">iki su skirstomųjų tinklų operatoriumi suderintos elektros tinklo eksploatavimo ribos,<text:s/></text:span><text:span text:style-name="T452">šiems įrenginiams skirti pastatai, stabdikliai;</text:span></text:p>
      <text:p text:style-name="P453"><text:span text:style-name="T454">8</text:span><text:span text:style-name="T455">) apšvietimo įrenginiai, skirti geležinkelių transporto eismui ir geležinkelių transporto eismo<text:s/></text:span><text:span text:style-name="T456">saugai užtikrinti;</text:span><text:span text:style-name="T457"><text:s/></text:span></text:p>
      <text:p text:style-name="P458"><text:span text:style-name="T459">9</text:span><text:span text:style-name="T460">) elektros energijos transformavimo ir perdavimo įrenginiai ir statiniai, būtini traukos srovei užtikrinti: pastotės, energijos tiekimo kabeliai, nutiesti tarp pastočių ir kontaktinių laidų, kontaktinis geležinkelių tinklas ir atra</text:span><text:span text:style-name="T461">mos, trečiasis bėgis su atramomis;</text:span></text:p>
      <text:p text:style-name="P462"><text:span text:style-name="T463">10</text:span><text:span text:style-name="T464">) geležinkelių infrastruktūros valdytojo naudojami pastatai, įskaitant šių pastatų dalį ir juose esančius įrenginius, skirtus naudojimosi geležinkelių infrastruktūra užmokesčiui surinkti.“</text:span></text:p>
      <text:p text:style-name="P465"/>
      <text:p text:style-name="P466"><text:span text:style-name="T467">8</text:span><text:span text:style-name="T468"><text:s/>straipsnis.<text:s/></text:span><text:span text:style-name="T469">17 straipsnio pakeitimas</text:span></text:p>
      <text:p text:style-name="P470"><text:span text:style-name="T471">Pakeisti 17 straipsnį ir jį išdėstyti taip:</text:span></text:p>
      <text:p text:style-name="P472"><text:span text:style-name="T473">„</text:span><text:span text:style-name="T474">17</text:span><text:span text:style-name="T475"><text:s/>straipsnis.<text:s/></text:span><text:span text:style-name="T476">Geležinkelio stotis</text:span><text:span text:style-name="T477"><text:s/></text:span><text:span text:style-name="T478">ir stotelė</text:span></text:p>
      <text:p text:style-name="P479"><text:span text:style-name="T480">1</text:span><text:span text:style-name="T481">. Geležinkelio stotį sudaro geležinkelio kelių, pastatų, statinių ir įrenginių kompleksas, užimantis tam tikrą žemės s</text:span><text:span text:style-name="T482">klypą ir skirtas traukiniams priimti, skirstyti, formuoti, praleisti ir išleisti, keleiviams, bagažo ir (ar) krovinių siuntėjams (gavėjams) aptarnauti. Stotelė –<text:s/></text:span><text:span text:style-name="T483">tarpstotyje įrengta vieta keleiviams išlipti iš traukinio ir įlipti į jį.</text:span></text:p>
      <text:p text:style-name="P484"><text:span text:style-name="T485">2</text:span><text:span text:style-name="T486">. Techninius ge</text:span><text:span text:style-name="T487">ležinkelio stoties ir stotelės įrengimo reikalavimus, taip pat geležinkelio stoties ir stotelės pavadinimo suteikimo tvarką nustato susisiekimo ministras.“</text:span></text:p>
      <text:p text:style-name="P488"/>
      <text:p text:style-name="P489"><text:span text:style-name="T490">9</text:span><text:span text:style-name="T491"><text:s/>straipsnis.<text:s/></text:span><text:span text:style-name="T492">19 straipsnio pakeitimas</text:span></text:p>
      <text:p text:style-name="P493"><text:span text:style-name="T494">Pripažinti netekusia galios 19 straipsnio 4 da</text:span><text:span text:style-name="T495">lį.<text:s/></text:span></text:p>
      <text:p text:style-name="P496"/>
      <text:p text:style-name="P497"><text:span text:style-name="T498">10</text:span><text:span text:style-name="T499"><text:s/>straipsnis.<text:s/></text:span><text:span text:style-name="T500">20 straipsnio pakeitimas</text:span></text:p>
      <text:p text:style-name="P501"><text:span text:style-name="T502">Pakeisti 20 straipsnį ir jį išdėstyti taip:<text:s/></text:span></text:p>
      <text:p text:style-name="P503"><text:span text:style-name="T504">„</text:span><text:span text:style-name="T505">20</text:span><text:span text:style-name="T506"><text:s/>straipsnis.<text:s/></text:span><text:span text:style-name="T507">Geležinkelio kelio susikirtimo su automobilių keliais ir pėsčiųjų srautais vietos</text:span></text:p>
      <text:p text:style-name="P508"><text:span text:style-name="T509">1</text:span><text:span text:style-name="T510">. Pervaža – geležinkelio kelio susikirtimo su<text:s/></text:span><text:span text:style-name="T511">automobilių keliu viename lygyje vieta.</text:span></text:p>
      <text:p text:style-name="P512"><text:span text:style-name="T513">2</text:span><text:span text:style-name="T514">. Vietose, kuriose valstybinės reikšmės automobilių keliai susikerta su geležinkelio keliais, turi būti įrengiamos reguliuojamos ar nereguliuojamos pervažos, viadukai, tuneliai ar kelių transporto eismui skirtos</text:span><text:span text:style-name="T515"><text:s/>pralaidos.</text:span></text:p>
      <text:p text:style-name="P516"><text:span text:style-name="T517">3</text:span><text:span text:style-name="T518">. Vietose, kuriose pėsčiųjų srautai kerta geležinkelio kelius, įrengiamos perėjos, pėsčiųjų viadukai, tuneliai <text:s/>ar pralaidos.“</text:span></text:p>
      <text:p text:style-name="P519"/>
      <text:p text:style-name="P520"><text:span text:style-name="T521">11</text:span><text:span text:style-name="T522"><text:s/>straipsnis.<text:s/></text:span><text:span text:style-name="T523">21 straipsnio pakeitimas</text:span></text:p>
      <text:p text:style-name="P524"><text:span text:style-name="T525">Pakeisti 21 straipsnį ir jį išdėstyti taip:</text:span></text:p>
      <text:p text:style-name="P526"><text:span text:style-name="T527">„</text:span><text:span text:style-name="T528">21</text:span><text:span text:style-name="T529"><text:s/>straips</text:span><text:span text:style-name="T530">nis.<text:s/></text:span><text:span text:style-name="T531">Pervažų, perėjų, pralaidų, viadukų ir tunelių įrengimas ir priežiūra<text:s/></text:span></text:p>
      <text:p text:style-name="P532"><text:span text:style-name="T533">1</text:span><text:span text:style-name="T534">. Pervažos, perėjos, kelių transporto ir (ar) pėsčiųjų eismui skirtos pralaidos, viadukai ir tuneliai įrengiami:</text:span></text:p>
      <text:p text:style-name="P535"><text:span text:style-name="T536">1</text:span><text:span text:style-name="T537">) kai tiesiamas naujas geležinkelio kelias, – geležinkelio<text:s/></text:span><text:span text:style-name="T538">kelio sankirtoje su esamais valstybinės reikšmės automobilių keliais, gatvėmis, dviračių ir (ar) pėsčiųjų takais iš geležinkelio kelią tiesiančių subjektų lėšų;</text:span></text:p>
      <text:p text:style-name="P539"><text:span text:style-name="T540">2</text:span><text:span text:style-name="T541">) kai tiesiami nauji valstybinės reikšmės automobilių keliai, – valstybinės reikšmės<text:s/></text:span><text:span text:style-name="T542">autom</text:span><text:span text:style-name="T543">obilių kelių sankirtoje su esamu geležinkelio keliu iš tuos kelius tiesiančių subjektų lėšų;</text:span></text:p>
      <text:p text:style-name="P544"><text:span text:style-name="T545">3</text:span><text:span text:style-name="T546">) kai geležinkelio kelias nutiestas, – iš fizinių ir (ar) juridinių asmenų, suinteresuotų pervažos, perėjos (jeigu geležinkelių infrastruktūros valdytojas pri</text:span><text:span text:style-name="T547">taria pervažos ar perėjos įrengimui), kelių transporto ir (ar) pėsčiųjų eismui skirtos pralaidos, viaduko ar tunelio įrengimu</text:span><text:span text:style-name="T548">, lėšų.</text:span></text:p>
      <text:p text:style-name="P549"><text:span text:style-name="T550">2</text:span><text:span text:style-name="T551">. Vietinės reikšmės automobilių kelių, gatvių, dviračių ir (ar) pėsčiųjų takų sankirtoje su geležinkelio keliu pervažas ar perėjas, suderinę su geležinkelių infrastruktūros valdytoju, kelių transporto ir (ar) pėsčiųjų eismui vietinės reikšmės automobilių k</text:span><text:span text:style-name="T552">eliais skirtas pralaidas, viadukus ar tunelius įrengia ir prižiūri suinteresuoti fiziniai ar juridiniai asmenys iš savo lėšų.<text:s/></text:span></text:p>
      <text:p text:style-name="P553"><text:span text:style-name="T554">3</text:span><text:span text:style-name="T555">. Leidimą įrengti pervažą ar perėją išduoda geležinkelių infrastruktūros valdytojas, atsižvelgdamas į technines galimybes ir</text:span><text:span text:style-name="T556"><text:s/></text:span><text:span text:style-name="T557">Lietuvos Respublikos specialiųjų žemės naudojimo sąlygų įstatyme nurodytas specialiąsias žemės naudojimo sąlygas geležinkelio kelių ir jų įrenginių, geležinkelio želdinių apsaugos zonose</text:span><text:span text:style-name="T558">.</text:span></text:p>
      <text:p text:style-name="P559"><text:span text:style-name="T560">4</text:span><text:span text:style-name="T561">. Pervažos ir perėjos turi būti įrengtos pagal Statybos įstaty</text:span><text:span text:style-name="T562">mo ir susisiekimo ministro tvirtinamų pervažų įrengimo ir naudojimo reikalavimus.</text:span></text:p>
      <text:p text:style-name="P563"><text:span text:style-name="T564">5</text:span><text:span text:style-name="T565">. Valstybinės reikšmės automobilių kelių sankirtoje su geležinkelio keliu įrengtas pervažas ir perėjas prižiūri geležinkelių infrastruktūros valdytojas. Kelių transporto</text:span><text:span text:style-name="T566"><text:s/>ir (ar) pėsčiųjų eismui valstybinės reikšmės keliais skirtas pralaidas, viadukus ir tunelius prižiūri suinteresuoti fiziniai ar juridiniai asmenys.</text:span></text:p>
      <text:p text:style-name="P567"><text:span text:style-name="T568">6</text:span><text:span text:style-name="T569">. Suinteresuotų fizinių ar juridinių asmenų ir geležinkelių infrastruktūros valdytojo susitarimu esamo</text:span><text:span text:style-name="T570">s pervažos ar perėjos gali būti perkeltos į kitą vietą, uždarytos arba panaikintos. Pervažos ir perėjos perkeliamos į kitą vietą, uždaromos arba panaikinamos suinteresuoto asmens lėšomis.“</text:span></text:p>
      <text:p text:style-name="P571"/>
      <text:p text:style-name="P572"><text:span text:style-name="T573">12</text:span><text:span text:style-name="T574"><text:s/>straipsnis.<text:s/></text:span><text:span text:style-name="T575">23 straipsnio pakeitimas</text:span></text:p>
      <text:p text:style-name="P576"><text:span text:style-name="T577">1</text:span><text:span text:style-name="T578">. Pakeist</text:span><text:span text:style-name="T579">i 23 straipsnio 4 dalį ir ją išdėstyti taip:</text:span></text:p>
      <text:p text:style-name="P580"><text:span text:style-name="T581">„</text:span><text:span text:style-name="T582">4</text:span><text:span text:style-name="T583">. Viešosios geležinkelių infrastruktūros turtas yra valdomas pagal šio turto patikėjimo sutartį, kurią su viešosios geležinkelių infrastruktūros valdytoju sudaro Susisiekimo ministerija. Šioje dalyje nurodyt</text:span><text:span text:style-name="T584">o turto patikėjimo sutartis galioja, kol akcinės bendrovės „Lietuvos geležinkeliai“ <text:s/>įsteigtai bendrovei yra pavesta vykdyti viešosios geležinkelių infrastruktūros valdytojo funkcijas. Sukurtas naujas ar modernizuotas viešosios geležinkelių infrastruktūros</text:span><text:span text:style-name="T585"><text:s/>turtas inventorizuojamas ir Nekilnojamojo turto registre registruojamas valstybės biudžeto lėšomis. Viešosios geležinkelių infrastruktūros valdytojas parengia ir tvarko viešosios infrastruktūros valdytojo funkcijoms, nurodytoms šio Kodekso 24 straipsnio 1</text:span><text:span text:style-name="T586"><text:s/>dalyje, vykdyti naudojamo turto ir <text:s/>patikėjimo teise valdomo viešosios geležinkelių infrastruktūros turto sąrašą, atskirai išskirdamas patikėjimo teise valdomą viešosios geležinkelių infrastruktūros turtą, atsižvelgiant į kurį nustatoma, kokio finansavimo</text:span><text:span text:style-name="T587"><text:s/>reikia<text:s/></text:span><text:soft-page-break/><text:span text:style-name="T588">viešosios geležinkelių infrastruktūros turtui atnaujinti ir modernizuoti, taip pat atskirai nurodo viešosios geležinkelių infrastruktūros atnaujinimo ir modernizavimo išlaidas.“</text:span></text:p>
      <text:p text:style-name="P589"><text:span text:style-name="T590">2</text:span><text:span text:style-name="T591">. Pakeisti 23 straipsnio 9 dalį ir ją išdėstyti taip:</text:span></text:p>
      <text:p text:style-name="P592"><text:span text:style-name="T593">„</text:span><text:span text:style-name="T594">9</text:span><text:span text:style-name="T595">. N</text:span><text:span text:style-name="T596">uomos mokestis už viešosios geležinkelių infrastruktūros objekto nuomą nustatomas,</text:span><text:span text:style-name="T597"><text:s/></text:span><text:span text:style-name="T598">šis mokestis mažinamas</text:span><text:span text:style-name="T599"><text:s/></text:span><text:span text:style-name="T600">Vyriausybės nustatyta tvarka.“</text:span></text:p>
      <text:p text:style-name="P601"><text:span text:style-name="T602">3</text:span><text:span text:style-name="T603">. Pakeisti 23 straipsnio 12 dalį ir ją išdėstyti taip:</text:span></text:p>
      <text:p text:style-name="P604"><text:span text:style-name="T605">„</text:span><text:span text:style-name="T606">12</text:span><text:span text:style-name="T607">. Išlaidos, patiriamos atliekant šio Kodekso 24 st</text:span><text:span text:style-name="T608">raipsnyje nurodytas viešosios geležinkelių infrastruktūros valdytojo funkcijas, apmokamos iš užmokesčio už minimalųjį prieigos paketą, užmokesčio už naudojimąsi viešąja geležinkelių infrastruktūra tranzito geležinkelių transportu paslaugoms teikti</text:span><text:span text:style-name="T609">,<text:s/></text:span><text:span text:style-name="T610">pajamų,</text:span><text:span text:style-name="T611"><text:s/>gautų iš viešosios geležinkelių infrastruktūros objektų nuomos, valstybės biudžeto lėšų, skiriamų pagal šio straipsnio 13 dalyje nurodytą sutartį, valstybės biudžeto lėšų, skiriamų viešosios geležinkelių infrastruktūros atnaujinimo, modernizavimo ir plėtr</text:span><text:span text:style-name="T612">os projektams įgyvendinti</text:span><text:span text:style-name="T613">,<text:s/></text:span><text:span text:style-name="T614">paskolų, kitų lėšų.“</text:span></text:p>
      <text:p text:style-name="P615"><text:span text:style-name="T616">4</text:span><text:span text:style-name="T617">.</text:span><text:span text:style-name="T618"><text:s/></text:span><text:span text:style-name="T619"><text:s/>Pakeisti 23 straipsnio 16 dalį ir ją išdėstyti taip:</text:span></text:p>
      <text:p text:style-name="P620"><text:span text:style-name="T621">„</text:span><text:span text:style-name="T622">16</text:span><text:span text:style-name="T623">. Viešosios geležinkelių infrastruktūros kokybės ir finansavimo užtikrinimo sutartyje planuojamas valstybės biudžeto finansavimas turi būti pakankamas, kad tais atvejais, kai veiklos sąlygos yra įprastos, per ne ilgesnį kaip 5 metų laikotarpį būtų išlaikyt</text:span><text:span text:style-name="T624">as viešosios geležinkelių infrastruktūros valdytojo pajamų, gautų iš užmokesčio už minimalųjį prieigos paketą, užmokesčio<text:s/></text:span><text:span text:style-name="T625">už<text:s/></text:span><text:span text:style-name="T626">naudojimąsi viešąja geležinkelių infrastruktūra tranzito geležinkelių transportu paslaugoms teikti,</text:span><text:span text:style-name="T627"><text:s/></text:span><text:span text:style-name="T628">papildomų pajamų iš kitos komer</text:span><text:span text:style-name="T629">cinės veiklos, negrąžinamų pajamų iš privačių šaltinių ir valstybės biudžeto lėšų ir sąnaudų balansas. Viešosios geležinkelių infrastruktūros valdytojas susisiekimo ministro nustatyta tvarka parengia ir paskelbia veiklos planą, suderintą su Vyriausybės tvi</text:span><text:span text:style-name="T630">rtinama nacionaline susisiekimo plėtros programa ir atitinkantį viešosios geležinkelių infrastruktūros kokybės ir finansavimo užtikrinimo sutartyje planuojamą valstybės biudžeto finansavimą.“</text:span></text:p>
      <text:p text:style-name="P631"/>
      <text:p text:style-name="P632"><text:span text:style-name="T633">13</text:span><text:span text:style-name="T634"><text:s/>straipsnis.<text:s/></text:span><text:span text:style-name="T635">24</text:span><text:span text:style-name="T636">1<text:s/></text:span><text:span text:style-name="T637">straipsnio pakeitimas</text:span></text:p>
      <text:p text:style-name="P638"><text:span text:style-name="T639">Pakeisti<text:s/></text:span><text:span text:style-name="T640">2</text:span><text:span text:style-name="T641">4</text:span><text:span text:style-name="T642">1<text:s/></text:span><text:span text:style-name="T643">straipsnį ir jį išdėstyti taip:</text:span></text:p>
      <text:p text:style-name="P644"><text:span text:style-name="T645">„</text:span><text:span text:style-name="T646">24</text:span><text:span text:style-name="T647">1</text:span><text:span text:style-name="T648"><text:s/>straipsnis.<text:s/></text:span><text:span text:style-name="T649">Viešosios geležinkelių infrastruktūros valdytojo finansinio skaidrumo reikalavimai</text:span></text:p>
      <text:p text:style-name="P650"><text:span text:style-name="T651">1</text:span><text:span text:style-name="T652">. Akcinė bendrovė „Lietuvos geležinkeliai“, viešosios geležinkelių infrastruktūros valdytojas turi užtikrinti, kad viešosios geležinkelių infrastruktūros valdytojo apskaita būtų atskira nuo kitų vertikaliosios integracijos įmonių grupės juridinių asmenų ap</text:span><text:span text:style-name="T653">skaitos ir kad būtų sudaromos atskiros pelno (nuostolių) ataskaitos ir balansai.<text:s/></text:span><text:span text:style-name="T654">Viešosios geležinkelių infrastruktūros valdytojas taip pat privalo atskirai tvarkyti viešosios geležinkelių infrastruktūros valdytojo veiklos, apimančios šio Kodekso 24 straip</text:span><text:span text:style-name="T655">snio 1 dalyje nurodytų funkcijų vykdymą, apskaitą ir sudaryti atskirą šios veiklos pelno (nuostolių) ataskaitą ir balansą.</text:span></text:p>
      <text:p text:style-name="P656"><text:span text:style-name="T657">2</text:span><text:span text:style-name="T658">. Viešosios geležinkelių infrastruktūros valdytojas negali tiesiogiai ar netiesiogiai suteikti paskolos</text:span><text:span text:style-name="T659"><text:s/></text:span><text:span text:style-name="T660">geležinkelio įmonėms (ve</text:span><text:span text:style-name="T661">žėjams), o geležinkelio įmonės (vežėjai) negali tiesiogiai ar netiesiogiai suteikti paskolos viešosios geležinkelių infrastruktūros valdytojui, išskyrus šio straipsnio 3 dalyje nustatytą atvejį.</text:span><text:span text:style-name="T662"><text:s/></text:span></text:p>
      <text:p text:style-name="P663"><text:span text:style-name="T664">3</text:span><text:span text:style-name="T665">. Vertikaliosios integracijos įmonių grupės juridiniai<text:s/></text:span><text:span text:style-name="T666">asmenys vieni kitiems paskolas teikia, išmoka, grąžina ir moka palūkanas pagal atitinkamos rinkos sąlygas, atitinkančias konkretaus juridinio asmens, kuriam suteikiama paskola, rizikingumą.</text:span></text:p>
      <text:p text:style-name="P667"><text:span text:style-name="T668">4</text:span><text:span text:style-name="T669">. Viešosios geležinkelių infrastruktūros valdytojo įsiskolini</text:span><text:span text:style-name="T670">mai turi būti apskaitomi ir administruojami atskirai nuo kitiems vertikaliosios integracijos įmonių grupės juridiniams asmenims priskiriamų įsiskolinimų. Mokėjimo nurodymus tokiems įsiskolinimams padengti gali atlikti vertikaliosios integracijos įmonių gru</text:span><text:span text:style-name="T671">pės juridinis asmuo, kontroliuojantis viešosios geležinkelių<text:s/></text:span><text:soft-page-break/><text:span text:style-name="T672">infrastruktūros valdytoją ir geležinkelio įmonę (vežėją), arba kitas vertikaliosios integracijos įmonių grupės juridinis asmuo.</text:span></text:p>
      <text:p text:style-name="P673"><text:span text:style-name="T674">5</text:span><text:span text:style-name="T675">. Viešosios geležinkelių infrastruktūros valdytojo apskaita ir</text:span><text:span text:style-name="T676"><text:s/>kitų vertikaliosios integracijos įmonių grupės juridinių asmenų apskaita turi būti tvarkomos taip, kad būtų užtikrintas šiame straipsnyje nustatytų reikalavimų vykdymas, sudarytos sąlygos vykdyti apskaitos atskyrimo ir finansinių procedūrų skaidrumo priež</text:span><text:span text:style-name="T677">iūrą.</text:span></text:p>
      <text:p text:style-name="P678"><text:span text:style-name="T679">6</text:span><text:span text:style-name="T680">. Viešosios geležinkelių infrastruktūros valdytojas turi registruoti visus verslo ir finansinius santykius su kitais vertikaliosios integracijos įmonių grupės juridiniais asmenimis ir nurodyti bent jau tokių santykių šalis, pobūdį, jeigu perkamo</text:span><text:span text:style-name="T681">s prekės, paslaugos ar darbai, preliminarų, o jeigu įmanoma,<text:s/></text:span><text:span text:style-name="T682">–<text:s/></text:span><text:span text:style-name="T683">tikslų jų kiekį, sudarytų sutarčių vertę, pagrindines sutarčių sąlygas, sutarčių įvykdymo terminus. Visos viešosios geležinkelių infrastruktūros valdytojui kitų vertikaliosios integracijos įmon</text:span><text:span text:style-name="T684">ių grupės juridinių asmenų teikiamos paslaugos grindžiamos sutartimis ir už jas atsiskaitoma pagal rinkos kainas arba kainas, pagrįstas jų teikimo sąnaudomis, pridėjus paslaugas teikiančio vertikaliosios integracijos įmonių grupės juridinio asmens nustatyt</text:span><text:span text:style-name="T685">ą pagrįstą pelno maržą.</text:span></text:p>
      <text:p text:style-name="P686"><text:span text:style-name="T687">7</text:span><text:span text:style-name="T688">. Pajamas, gautas vykdant viešosios geležinkelių infrastruktūros valdytojo veiklą, ir valstybės biudžeto lėšas, skirtas viešosios geležinkelių infrastruktūros valdytojo veiklai finansuoti, viešosios geležinkelių infrastruktūros</text:span><text:span text:style-name="T689"><text:s/>valdytojas turi naudoti tik viešosios geležinkelių infrastruktūros valdytojo veiklai, įskaitant viešosios geležinkelių infrastruktūros valdytojo veiklai vykdyti paimtų paskolų grąžinimą ir palūkanų mokėjimą.</text:span></text:p>
      <text:p text:style-name="P690"><text:span text:style-name="T691">8</text:span><text:span text:style-name="T692">. Apskaičiuotas viešosios geležinkelių inf</text:span><text:span text:style-name="T693">rastruktūros valdytojo veiklos<text:s/></text:span><text:span text:style-name="T694">rezultatas (grynasis ataskaitinių finansinių metų pelnas (nuostoliai) viešosios geležinkelių infrastruktūr</text:span><text:span text:style-name="T695">os valdytojo akcininko sprendimu yra paskirstomas Lietuvos Respublikos akcinių bendrovių įstatymo nustatyta tvarka.</text:span></text:p>
      <text:p text:style-name="P696"><text:span text:style-name="T697">9</text:span><text:span text:style-name="T698">. Šio straipsnio 8 dalyje nurodyto veiklos rezultato apskaičiavimo ir jo panaudojimo tvarkos aprašą tvirtina viešosios geležinkelių infrastruktūros valdytojas, suderinęs su Susisiekimo ministerija.</text:span></text:p>
      <text:p text:style-name="P699"><text:span text:style-name="T700">10</text:span><text:span text:style-name="T701">. Viešosios geležinkelių infrastruktūros valdytojo</text:span><text:span text:style-name="T702"><text:s/>dividendai skirstomi ir mokami Akcinių bendrovių įstatymo nustatyta tvarka, išskyrus šio straipsnio 11 ir 12 dalyse nustatytas išimtis.</text:span></text:p>
      <text:p text:style-name="P703"><text:span text:style-name="T704">11</text:span><text:span text:style-name="T705">. Viešosios geležinkelių infrastruktūros valdytojo dividendai, susidarę vykdant viešosios geležinkelių infrastruk</text:span><text:span text:style-name="T706">tūros valdytojo veiklą, apskaičiuoti šio straipsnio 9 dalyje nustatyta tvarka, negali būti paskirti ir išmokėti viešosios geležinkelių infrastruktūros valdytojo akcininkams, jeigu akcininkai yra juridiniai asmenys, sudarantys vertikaliosios integracijos įm</text:span><text:span text:style-name="T707">onių grupę ir kontroliuojantys viešosios geležinkelių infrastruktūros valdytoją.</text:span></text:p>
      <text:p text:style-name="P708"><text:span text:style-name="T709">12</text:span><text:span text:style-name="T710">. Šio straipsnio 11 dalyje nurodyti viešosios geležinkelių infrastruktūros valdytojo dividendai į valstybės biudžetą mokami tiesiogiai tais atvejais, kai šio straipsnio<text:s/></text:span><text:span text:style-name="T711">8 dalyje nurodyto veiklos rezultato likutis per ateinančius 5 finansinius metus nuo jo susidarymo Akcinių bendrovių įstatymo nustatyta tvarka buvo priskirtas nepaskirstytam pelnui (nuostoliams), perkeliamam į kitus finansinius metus. Viešosios geležinkelių</text:span><text:span text:style-name="T712"><text:s/>infrastruktūros valdytojo akcininko sprendimu šio straipsnio 11 dalyje nurodyti viešosios geležinkelių infrastruktūros valdytojo dividendai gali būti mokami tiesiogiai į valstybės biudžetą ir anksčiau šioje dalyje nurodyto termino.</text:span></text:p>
      <text:p text:style-name="P713"><text:span text:style-name="T714">13</text:span><text:span text:style-name="T715">. Šio straipsnio<text:s/></text:span><text:span text:style-name="T716">11 ir 12 dalyse nustatytais atvejais viešosios geležinkelių infrastruktūros valdytojo į valstybės biudžetą tiesiogiai sumokėta šio straipsnio 11 dalyje nurodytų viešosios geležinkelių infrastruktūros valdytojo dividendų suma apskaitoma kaip viešosios gelež</text:span><text:span text:style-name="T717">inkelių infrastruktūros valdytojo akcininko mokamų į valstybės biudžetą dividendų dalis.“</text:span></text:p>
      <text:p text:style-name="P718"/>
      <text:p text:style-name="P719"><text:span text:style-name="T720">14</text:span><text:span text:style-name="T721"><text:s/>straipsnis.<text:s/></text:span><text:span text:style-name="T722">25 straipsnio pakeitimas</text:span></text:p>
      <text:p text:style-name="P723"><text:span text:style-name="T724">Pakeisti 25 straipsnį ir jį išdėstyti taip:</text:span></text:p>
      <text:p text:style-name="P725"><text:span text:style-name="T726">„</text:span><text:span text:style-name="T727">25</text:span><text:span text:style-name="T728"> straipsnis.</text:span><text:span text:style-name="T729"> </text:span><text:span text:style-name="T730">Naudojimosi viešąja geležinkelių infrastruktūra<text:s/></text:span><text:span text:style-name="T731">apmokestinimas</text:span></text:p>
      <text:p text:style-name="P732"><text:span text:style-name="T733">1</text:span><text:span text:style-name="T734">. Geležinkelio įmonės (vežėjai), pareiškėjai, sudarę sutartis dėl viešosios geležinkelių infrastruktūros pajėgumų skyrimo, ir šio Kodekso 28 straipsnio 3 dalyje nurodytos įmonės, kurioms skirti viešosios geležinkelių infrastruktūros paj</text:span><text:span text:style-name="T735">ėgumai, viešosios geležinkelių infrastruktūros valdytojui turi sumokėti užmokestį už minimalųjį prieigos paketą, o tuo atveju, kai viešosios geležinkelių infrastruktūros pajėgumai skirti tranzito geležinkelių transportu paslaugoms teikti, – ir<text:s/></text:span>užmokestį<text:s/><text:span text:style-name="T736">už</text:span><text:span text:style-name="T737"><text:s/></text:span>naudojimąsi viešąja geležinkelių infrastruktūra tranzito geležinkelių transportu paslaugoms teikti<text:span text:style-name="T738">.</text:span></text:p>
      <text:p text:style-name="P739"><text:span text:style-name="T740">2</text:span><text:span text:style-name="T741">. Užmokesčio už minimalųjį prieigos paketą ir<text:s/></text:span>užmokesčio<text:s/><text:span text:style-name="T742">už<text:s/></text:span>naudojimąsi viešąja geležinkelių infrastruktūra tranzito geležinkelių transportu paslaugoms teikti<text:span text:style-name="T743"><text:s/>(toliau kartu šiame straipsnyje – užmokesčiai) sudedamąsias dalis nustato, užmokesčius sudarančių įmokų tarifų ir geležinkelio įmonių (vežėjų),</text:span><text:span text:style-name="T744"><text:s/>pareiškėjų, sudariusių sutartis dėl viešosios geležinkelių infrastruktūros pajėgumų skyrimo,</text:span><text:span text:style-name="T745"><text:s text:c="2"/>ir  šio K</text:span><text:span text:style-name="T746">odekso 28 straipsnio 3 dalyje nurodytų įmonių  mokėtinų užmokesčių dydžių apskaičiavimo ir mokėjimo tvarką nustato Vyriausybė.<text:s/></text:span></text:p>
      <text:p text:style-name="P747"><text:span text:style-name="T748">3</text:span><text:span text:style-name="T749">. Užmokestis už minimalųjį prieigos paketą turi būti lygus išlaidoms, tiesiogiai patiriamoms dėl traukinių eksploatavimo, i</text:span><text:span text:style-name="T750">šskyrus šio straipsnio 4 ir 5 dalyse numatytas išimtis. Išlaidų, tiesiogiai patiriamų dėl traukinių eksploatavimo, priskyrimo tvarkos aprašą, suderinęs su rinkos reguliuotoju, tvirtina viešosios geležinkelių infrastruktūros valdytojas ir tiek, kiek ji nėra</text:span><text:span text:style-name="T751"><text:s/>susijusi su viešosios geležinkelių infrastruktūros valdytojo komercinių ir profesinių paslapčių apsauga, ją nurodo Tinklo nuostatuose. Viešosios geležinkelių infrastruktūros valdytojo nustatyta išlaidų, tiesiogiai patiriamų dėl traukinių eksploatavimo, pr</text:span><text:span text:style-name="T752">iskyrimo tvarka ne rečiau kaip kas 5 metus atnaujinama pagal geriausios tarptautinės patirties principus.</text:span></text:p>
      <text:p text:style-name="P753"><text:span text:style-name="T754">4</text:span><text:span text:style-name="T755">. Užmokestis už minimalųjį prieigos paketą gali būti didesnis negu lygus išlaidoms, tiesiogiai patiriamoms dėl traukinių eksploatavimo, tačiau ne</text:span><text:span text:style-name="T756">gali viršyti viešosios geležinkelių infrastruktūros valdytojo išlaidų, patirtų vykdant viešosios geležinkelių infrastruktūros valdytojo veiklą, nurodytą šio Kodekso 24 straipsnio 1 dalyje, šiais atvejais:<text:s/></text:span></text:p>
      <text:p text:style-name="P757"><text:span text:style-name="T758">1</text:span><text:span text:style-name="T759">) teikiant krovinių vežimo geležinkelių transpo</text:span><text:span text:style-name="T760">rtu paslaugas 1 520 mm pločio vėžės geležinkelių tinkle, kai kroviniai vežami iš trečiųjų šalių ar į jas;</text:span></text:p>
      <text:p text:style-name="P761"><text:span text:style-name="T762">2</text:span><text:span text:style-name="T763">) taikant antkainius vežimo geležinkelių transportu rinkos segmentuose, jeigu viešosios geležinkelių infrastruktūros valdytojo atlikto vertinimo<text:s/></text:span><text:span text:style-name="T764">metu nustatoma, kad atitinkamuose vežimų geležinkelių transportu rinkos segmentuose veiklą vykdančios geležinkelio įmonės (vežėjai) šiuos antkainius gali mokėti;</text:span></text:p>
      <text:p text:style-name="P765"><text:span text:style-name="T766">3</text:span><text:span text:style-name="T767">) šio Kodekso 29</text:span><text:span text:style-name="T768">3</text:span><text:span text:style-name="T769"> straipsnio 6 dalyje nustatyta tvarka viešosios geležinkelių infrastrukt</text:span><text:span text:style-name="T770">ūros dalį paskelbus perpildyta;</text:span></text:p>
      <text:p text:style-name="P771"><text:span text:style-name="T772">4</text:span><text:span text:style-name="T773">) įgyvendinant viešosios geležinkelių infrastruktūros atnaujinimo, plėtros programų projektus, kurie padidina viešosios geležinkelių infrastruktūros pajėgumą ir (ar) ekonominį efektyvumą.</text:span></text:p>
      <text:p text:style-name="P774"><text:span text:style-name="T775">5</text:span><text:span text:style-name="T776">. Užmokestis už minimalųjį prieigos paketą gali būti nustatomas didesnis negu lygus išlaidoms, tiesiogiai patiriamoms dėl traukinių eksploatavimo, atsižvelgiant į poveikio aplinkai, atsirandančio dėl traukinių eksploatavimo, išlaidas ir<text:s/></text:span><text:span text:style-name="T777">tik tuo atveju, jei</text:span><text:span text:style-name="T778">gu krovinių vežimas automobilių keliais yra apmokestinamas atsižvelgiant į krovinių vežimo automobilių keliais poveikį aplinkai.</text:span></text:p>
      <text:p text:style-name="P779"><text:span text:style-name="T780">6</text:span><text:span text:style-name="T781">. Geležinkelio įmonėms (vežėjams), teikiančioms (tiekiantiems) tokias pačias keleivių, bagažo ir (ar) krovinių vežimo<text:s/></text:span><text:span text:style-name="T782">vietiniais ir (ar) tarptautiniais maršrutais paslaugas, nustatomi vienodi užmokesčių dydžiai.</text:span></text:p>
      <text:p text:style-name="P783"><text:span text:style-name="T784">7</text:span><text:span text:style-name="T785">. Užmokesčių įmokų tarifus viešosios geležinkelių infrastruktūros valdytojas apskaičiuoja ne mažiau kaip vienam tarnybinio traukinių tvarkaraščio galiojimo l</text:span><text:span text:style-name="T786">aikotarpiui ir Tinklo nuostatuose nurodo ne vėliau kaip prieš 12 mėnesių iki tarnybinio traukinių tvarkaraščio įsigaliojimo.</text:span></text:p>
      <text:p text:style-name="P787"><text:span text:style-name="T788">8</text:span><text:span text:style-name="T789">. Užmokesčių įmokų tarifus viešosios geležinkelių infrastruktūros valdytojas ne vėliau kaip per 5 darbo dienas nuo jų apskaiči</text:span><text:span text:style-name="T790">avimo ar patikslinimo dienos turi nurodyti Tinklo nuostatuose.</text:span></text:p>
      <text:p text:style-name="P791"><text:span text:style-name="T792">9</text:span><text:span text:style-name="T793">. Viešosios geležinkelių infrastruktūros valdytojas privalo įrodyti geležinkelio įmonei (vežėjui),</text:span><text:span text:style-name="T794"><text:s/>pareiškėjui, sudariusiam sutartį dėl viešosios geležinkelių infrastruktūros pajėgumų skyr</text:span><text:span text:style-name="T795">imo, ir šio Kodekso 28 straipsnio 3 dalyje nurodytoms įmonėms, kurioms skirti viešosios geležinkelių infrastruktūros pajėgumai</text:span><text:span text:style-name="T796">, kad užmokesčiai, kuriuos jis turi sumokėti pagal pateiktas sąskaitas,</text:span><text:span text:style-name="T797"><text:s/></text:span><text:span text:style-name="T798">apskaičiuoti pagal šio straipsnio 2 dalyje nurodytą tvarką</text:span><text:span text:style-name="T799">.</text:span></text:p>
      <text:p text:style-name="P800"><text:span text:style-name="T801">10</text:span><text:span text:style-name="T802">. Viešosios geležinkelių infrastruktūros valdytojas turi bendradarbiauti su kitų Europos Sąjungos valstybių narių geležinkelių infrastruktūros valdytojais</text:span><text:span text:style-name="T803"><text:s/>ir siekti, kad<text:s/></text:span><text:span text:style-name="T804">antkainiai, kurie yra palyginami</text:span><text:span text:style-name="T805"><text:s/></text:span><text:span text:style-name="T806">tuose pačiuose<text:s/></text:span><text:span text:style-name="T807">vežimo geležinkelių transportu</text:span><text:span text:style-name="T808"><text:s/>rinkos segmentuose, jeigu jie taikomi</text:span><text:span text:style-name="T809"><text:s/>Lietuvos geležinkelių tinkle, būtų efektyviai taikomi, kai<text:s/></text:span><text:span text:style-name="T810">keleiviai, bagažas ir (ar) kroviniai vežami tarptautiniais maršrutais tarp Lietuvos Respublikos ir kitų Europos Sąjungos valstybių narių.“</text:span></text:p>
      <text:p text:style-name="P811"/>
      <text:p text:style-name="P812"><text:span text:style-name="T813">15</text:span><text:span text:style-name="T814"><text:s/>str</text:span><text:span text:style-name="T815">aipsnis.<text:s/></text:span><text:span text:style-name="T816">25</text:span><text:span text:style-name="T817">1<text:s/></text:span><text:span text:style-name="T818">straipsnio pripažinimas netekusiu galios</text:span></text:p>
      <text:p text:style-name="P819"><text:span text:style-name="T820">Pripažinti netekusiu galios</text:span><text:span text:style-name="T821"><text:s/>25</text:span><text:span text:style-name="T822">1</text:span><text:span text:style-name="T823"><text:s/>straipsnį.</text:span></text:p>
      <text:p text:style-name="P824"/>
      <text:p text:style-name="P825"><text:span text:style-name="T826">16</text:span><text:span text:style-name="T827"><text:s/>straipsnis.<text:s/></text:span><text:span text:style-name="T828">25</text:span><text:span text:style-name="T829">2</text:span><text:span text:style-name="T830"><text:s/>straipsnio pakeitimas</text:span></text:p>
      <text:p text:style-name="P831"><text:span text:style-name="T832">Pakeisti 25</text:span><text:span text:style-name="T833">2</text:span><text:span text:style-name="T834"><text:s/>straipsnį ir jį išdėstyti taip:</text:span></text:p>
      <text:p text:style-name="P835"><text:span text:style-name="T836">„</text:span><text:span text:style-name="T837">25</text:span><text:span text:style-name="T838">2</text:span><text:span text:style-name="T839"><text:s/>straipsnis.<text:s/></text:span><text:span text:style-name="T840">Užmokestis už skirtus, bet nepanaudotus<text:s/></text:span><text:span text:style-name="T841">viešosios geležinkelių infrastruktūros pajėgumus</text:span></text:p>
      <text:p text:style-name="P842"><text:span text:style-name="T843">1</text:span><text:span text:style-name="T844">. Siekdamas užtikrinti efektyvų viešosios geležinkelių infrastruktūros pajėgumų panaudojimą, viešosios geležinkelių infrastruktūros valdytojas gali taikyti užmokestį už skirtus, bet nepanaudotus viešosi</text:span><text:span text:style-name="T845">os geležinkelių infrastruktūros pajėgumus ar jų dalį, išskyrus atvejus, kai šį užmokestį privaloma taikyti pagal šio straipsnio 2 dalį.<text:s/></text:span><text:span text:style-name="T846">Viešosios geležinkelių infrastruktūros valdytojas parengia ir Tinklo nuostatuose nurodo kriterijus, kuriais remiantis yr</text:span><text:span text:style-name="T847">a nustatoma, kad skirti viešosios geležinkelių infrastruktūros pajėgumai ar jų dalis laikomi nepanaudotais.</text:span><text:span text:style-name="T848"><text:s/></text:span></text:p>
      <text:p text:style-name="P849"><text:span text:style-name="T850">2</text:span><text:span text:style-name="T851">. Užmokestis už skirtus, bet nepanaudotus viešosios geležinkelių infrastruktūros pajėgumus turi būti taikomas pareiškėjui, kai:</text:span></text:p>
      <text:p text:style-name="P852"><text:span text:style-name="T853">1</text:span><text:span text:style-name="T854">) viešosios</text:span><text:span text:style-name="T855"><text:s/>geležinkelių infrastruktūros pajėgumai ar jų dalis nepanaudojami reguliariai, <text:s/>išskyrus šios dalies 2 punkte nurodytą atvejį;</text:span></text:p>
      <text:p text:style-name="P856"><text:span text:style-name="T857">2</text:span><text:span text:style-name="T858">) viešosios geležinkelių infrastruktūros pajėgumai ar jų dalis nepanaudojami<text:s/></text:span><text:span text:style-name="T859">perpildytoje viešosios geležinkelių infrastrukt</text:span><text:span text:style-name="T860">ūros dalyje.</text:span></text:p>
      <text:p text:style-name="P861"><text:span text:style-name="T862">3</text:span><text:span text:style-name="T863">.<text:s/></text:span><text:span text:style-name="T864">Jeigu viešosios geležinkelių infrastruktūros valdytojas netaiko<text:s/></text:span><text:span text:style-name="T865">užmokesčio už skirtus, tačiau nepanaudotus viešosios geležinkelių infrastruktūros pajėgumus pagal šio straipsnio 1 dalį, jis apibrėžia kriterijus, kuriais remiantis yra n</text:span><text:span text:style-name="T866">ustatoma, kad viešosios geležinkelių infrastruktūros pajėgumai ar jų dalis nenaudojami reguliariai, ir pateikia juos derinti rinkos reguliuotojui. Su rinkos reguliuotoju suderintus šioje dalyje nurodytus kriterijus viešosios geležinkelių infrastruktūros va</text:span><text:span text:style-name="T867">ldytojas nurodo Tinklo nuostatuose.</text:span></text:p>
      <text:p text:style-name="P868"><text:span text:style-name="T869">4</text:span><text:span text:style-name="T870">. Užmokesčio už skirtus, bet nepanaudotus viešosios geležinkelių infrastruktūros pajėgumus dydžio apskaičiavimo ir mokėjimo tvarką nustato Vyriausybė.“</text:span></text:p>
      <text:p text:style-name="P871"/>
      <text:p text:style-name="P872"><text:span text:style-name="T873">17</text:span><text:span text:style-name="T874"><text:s/>straipsnis.<text:s/></text:span><text:span text:style-name="T875">Kodekso papildymas 25</text:span><text:span text:style-name="T876">3</text:span><text:span text:style-name="T877"><text:s/>straipsniu</text:span></text:p>
      <text:p text:style-name="P878"><text:span text:style-name="T879">Papildyti Kodeksą 25</text:span><text:span text:style-name="T880">3</text:span><text:span text:style-name="T881"><text:s/>straipsniu:</text:span></text:p>
      <text:p text:style-name="P882"><text:span text:style-name="T883">„</text:span><text:span text:style-name="T884">25</text:span><text:span text:style-name="T885">3</text:span><text:span text:style-name="T886"><text:s/>straipsnis.<text:s/></text:span><text:span text:style-name="T887">Geležinkelių tinklo veiklos rezultatų gerinimo sistema</text:span></text:p>
      <text:p text:style-name="P888"><text:span text:style-name="T889">1</text:span><text:span text:style-name="T890">. Viešosios geležinkelių infrastruktūros valdytojas ir geležinkelio įmonės (vežėjai) skatinami mažinti geležinkelių transporto eismo sutrikimų</text:span><text:span text:style-name="T891"><text:s/>skaičių ir</text:span><text:span text:style-name="T892"><text:s/>gerinti geležinkelių tinklo veiklą taikydami viešosios geležinkelių infrastruktūros valdytojo parengtą ir Tinklo nuostatuose nurodytą geležinkelių tinklo veiklos rezultatų gerinimo sistemą.<text:s/></text:span></text:p>
      <text:p text:style-name="P893"><text:span text:style-name="T894">2</text:span><text:span text:style-name="T895">. Geležinkelių tinklo veiklos rezultatų gerinimo</text:span><text:span text:style-name="T896"><text:s/>sistema rengiama<text:s/></text:span><text:span text:style-name="T897">vadovaujantis susisiekimo ministro nustatytais ir visame geležinkelių tinkle taikomais geležinkelių tinklo veiklos rezultatų gerinimo sistemos veikimo principais ir pagrindiniais elementais.</text:span></text:p>
      <text:p text:style-name="P898"><text:span text:style-name="T899">3</text:span><text:span text:style-name="T900">.<text:s/></text:span><text:span text:style-name="T901">Geležinkelių tinklo veiklos rezultatų ge</text:span><text:span text:style-name="T902">rinimo sistemą gali sudaryti baudos už traukinių vėlavimą, kompensacijos dėl traukinių vėlavimo nukentėjusioms geležinkelio įmonėms (vežėjams), premijos geležinkelio įmonėms (vežėjams) už geresnius, negu buvo planuota, jų veiklos geležinkelių tinkle rezult</text:span><text:span text:style-name="T903">atus ir kitos priemonės geležinkelių tinklo veiklos rezultatams gerinti.</text:span></text:p>
      <text:p text:style-name="P904"><text:span text:style-name="T905">4</text:span><text:span text:style-name="T906">. Viešosios geležinkelių infrastruktūros valdytojas turi bendradarbiauti su kitų Europos Sąjungos valstybių narių geležinkelių infrastruktūros valdytojais</text:span><text:span text:style-name="T907"><text:s/>ir užtikrinti, kad jų p</text:span><text:span text:style-name="T908">arengtos geležinkelių tinklo veiklos rezultatų gerinimo sistemos būtų efektyviai taikomos tuo atveju, kai<text:s/></text:span><text:span text:style-name="T909">keleiviai, bagažas ir (ar) kroviniai vežami tarptautiniais maršrutais tarp Lietuvos Respublikos ir kitų Europos Sąjungos valstybių narių.“</text:span></text:p>
      <text:p text:style-name="P910"/>
      <text:p text:style-name="P911"><text:span text:style-name="T912">18</text:span><text:span text:style-name="T913"><text:s/>straipsnis.<text:s/></text:span><text:span text:style-name="T914">26 straipsnio pakeitimas</text:span></text:p>
      <text:p text:style-name="P915"><text:span text:style-name="T916">Pakeisti 26 straipsnio 4 dalį ir ją išdėstyti taip:</text:span></text:p>
      <text:p text:style-name="P917"><text:span text:style-name="T918">„</text:span><text:span text:style-name="T919">4</text:span><text:span text:style-name="T920">. Geležinkelių transporto eismas organizuojamas ir valdomas 2019 m. gegužės 16 d. Komisijos įgyvendinimo reglamento<text:s/></text:span><text:a xlink:href="http://eur-lex.europa.eu/legal-content/LIT/TXT/?uri=CELEX:3773R2019&amp;locale=lt" office:target-frame-name="_blank" xlink:show="new"><text:span text:style-name="T921">(ES) 2019/773</text:span></text:a><text:span text:style-name="T922"><text:s/>dėl Europos Sąjungos geležinkelių sistemos traukinių eismo organizavimo ir valdymo posistemio sąveikos techninės specifikacijos, kuriuo panaikinamas Sprendimas<text:s/></text:span><text:a xlink:href="http://eur-lex.europa.eu/legal-content/LIT/TXT/?uri=CELEX:3757D2012&amp;locale=lt" office:target-frame-name="_blank" xlink:show="new"><text:span text:style-name="T923">2012/757/ES</text:span></text:a><text:span text:style-name="T924">,</text:span><text:span text:style-name="T925"><text:s/></text:span><text:span text:style-name="T926">šiame reglamente nustatytais atvejais viešosios geležinkelių infrastruktūros valdytojo ir susisiekimo ministro nustatyta tvarka.“</text:span></text:p>
      <text:p text:style-name="P927"/>
      <text:p text:style-name="P928"><text:span text:style-name="T929">19</text:span><text:span text:style-name="T930"><text:s/>straipsnis.</text:span><text:span text:style-name="T931"><text:s/></text:span><text:span text:style-name="T932">28<text:s/></text:span><text:span text:style-name="T933">straipsnio pakeitimas</text:span></text:p>
      <text:p text:style-name="P934"><text:span text:style-name="T935">1</text:span><text:span text:style-name="T936">. Pakeisti 28 straipsnio 1 dalį ir ją išdėstyti taip:</text:span></text:p>
      <text:p text:style-name="P937"><text:span text:style-name="T938">„</text:span><text:span text:style-name="T939">1</text:span><text:span text:style-name="T940">. Lietuvos Respublikoje ar kitoje Europos Sąjungos valstybėje narėje įregistruota geležinkelio įmonė (vežėjas), kuriai skirti viešosios geležinkelių infrastruktūros pajėgu</text:span><text:span text:style-name="T941">mai, arba pareiškėjo interesais veikianti geležinkelio įmonė (vežėjas), turinti galiojančius geležinkelio įmonės (vežėjo) licenciją ir bendrąjį saugos sertifikatą ir sudariusi su viešosios geležinkelių infrastruktūros valdytoju naudojimosi viešąja geležink</text:span><text:span text:style-name="T942">elių infrastruktūra sutartį arba šią sutartį</text:span><text:span text:style-name="T943"><text:s/></text:span><text:span text:style-name="T944">ir<text:s/></text:span><text:span text:style-name="T945">sutartį dėl viešosios geležinkelių infrastruktūros pajėgumų skyrimo, turi teisę naudotis viešąja geležinkelių infrastruktūra, išskyrus šio straipsnio 2 ir 5 dalyse nustatytas išimtis.“</text:span></text:p>
      <text:p text:style-name="P946"><text:span text:style-name="T947">2</text:span><text:span text:style-name="T948">. Pakeisti 28<text:s/></text:span><text:span text:style-name="T949">straipsnio 3 dalį ir ją išdėstyti taip:</text:span></text:p>
      <text:p text:style-name="P950"><text:span text:style-name="T951">„</text:span><text:span text:style-name="T952">3</text:span><text:span text:style-name="T953">. Įmonės, kurios važiuoja į geležinkelių infrastruktūros, išskyrus viešąją geležinkelių infrastruktūrą, objektų statybos, remonto ir (ar) techninės priežiūros darbų atlikimo vietą ir iš jos, turi teisę naudotis v</text:span><text:span text:style-name="T954">iešąja geležinkelių infrastruktūra laikydamosi šiame Kodekse geležinkelio įmonėms (vežėjams) nustatytų reikalavimų, išskyrus reikalavimą turėti geležinkelio įmonės (vežėjo) licenciją. Įmonės, kurios važiuoja į viešosios geležinkelių infrastruktūros objektų</text:span><text:span text:style-name="T955"><text:s/>statybos, remonto ir (ar) techninės priežiūros darbų atlikimo vietą ir iš jos,<text:s/></text:span><text:span text:style-name="T956">kurioms traukinio linijos ir (ar) laiko intervalai suteikti šio Kodekso 29 straipsnio 17 dalyje nustatyta tvarka,<text:s/></text:span><text:span text:style-name="T957">turi teisę naudotis viešąja geležinkelių infrastruktūra, šio K</text:span><text:span text:style-name="T958">odekso nustatyta tvarka apsidraudusios civilinės atsakomybės draudimu, įgijusios bendrąjį saugos sertifikatą, sudariusios su viešosios geležinkelių infrastruktūros valdytoju naudojimosi viešąja geležinkelių infrastruktūra sutartį.“</text:span></text:p>
      <text:p text:style-name="P959"/>
      <text:p text:style-name="P960"><text:span text:style-name="T961">20</text:span><text:span text:style-name="T962"><text:s/>straipsnis</text:span><text:span text:style-name="T963">.<text:s/></text:span><text:span text:style-name="T964">29 straipsnio pakeitimas</text:span></text:p>
      <text:p text:style-name="P965"><text:span text:style-name="T966">1</text:span><text:span text:style-name="T967">. Pakeisti 29 straipsnio 2 dalį ir ją išdėstyti taip:</text:span></text:p>
      <text:p text:style-name="P968"><text:span text:style-name="T969">„</text:span><text:span text:style-name="T970">2</text:span><text:span text:style-name="T971">. Pareiškėjas negali jam skirtų viešosios geležinkelių infrastruktūros pajėgumų perduoti kitai įmonei ar kitai vežimo geležinkelių transportu paslaugai teikti, išskyr</text:span><text:span text:style-name="T972">us šioje dalyje nustatytus atvejus, arba šių pajėgumų parduoti. Jeigu, vykdydama pareiškėjo, kuris nėra geležinkelio įmonė (vežėjas), interesais veikiančios geležinkelio įmonės (vežėjo) veiklą, viešosios geležinkelių<text:s/></text:span><text:soft-page-break/><text:span text:style-name="T973">infrastruktūros pajėgumus naudoja gelež</text:span><text:span text:style-name="T974">inkelio įmonė (vežėjas), taip pat jeigu dėl pareiškėjo reorganizavimo, pertvarkymo, atskyrimo, verslo ar jo dalies perleidimo teisės aktų nustatyta tvarka pareiškėjo teisių ir pareigų perėmėja, tęsianti ar perėmusi pareiškėjo veiklą ar jos dalį, kartu su t</text:span><text:span text:style-name="T975">ęsiama ar perimta veikla ar jos dalimi perima iš pareiškėjo šiai veiklai vykdyti skirtus viešosios geležinkelių infrastruktūros pajėgumus, tai nėra laikoma viešosios geležinkelių infrastruktūros pajėgumų perdavimu.“</text:span></text:p>
      <text:p text:style-name="P976"><text:span text:style-name="T977">2</text:span><text:span text:style-name="T978">. Pakeisti 29 straipsnio 4 dalį</text:span><text:span text:style-name="T979"><text:s/>ir ją išdėstyti taip:</text:span></text:p>
      <text:p text:style-name="P980"><text:span text:style-name="T981">„</text:span><text:span text:style-name="T982">4</text:span><text:span text:style-name="T983">. Pareiškėjas gali prašyti tiek viešosios geležinkelių infrastruktūros pajėgumų, kiek jis pageidauja.“</text:span></text:p>
      <text:p text:style-name="P984"><text:span text:style-name="T985">3</text:span><text:span text:style-name="T986">. Pakeisti 29 straipsnio 5 dalį ir ją išdėstyti taip:</text:span></text:p>
      <text:p text:style-name="P987"><text:span text:style-name="T988">„</text:span><text:span text:style-name="T989">5</text:span><text:span text:style-name="T990">. Pareiškėjas, kuris nėra geležinkelio įmonė (vežėjas), pat</text:span><text:span text:style-name="T991">eikęs paraišką skirti viešosios geležinkelių infrastruktūros pajėgumus ir pageidaujantis mokėti užmokestį už minimalųjį prieigos paketą, viešosios geležinkelių infrastruktūros valdytojas ir šio pareiškėjo interesais veiksianti geležinkelio įmonė (vežėjas),</text:span><text:span text:style-name="T992"><text:s/></text:span><text:span text:style-name="T993">likus ne mažiau kaip<text:s/></text:span><text:span text:style-name="T994">1 mėnesiui iki tarnybinio traukinių tvarkaraščio įsigaliojimo dienos,</text:span><text:span text:style-name="T995"><text:s/>sudaro sutartį dėl viešosios geležinkelių infrastruktūros pajėgumų skyrimo vieno tarnybinio tvarkaraščio galiojimo laikotarpiui.“<text:s/></text:span></text:p>
      <text:p text:style-name="P996"><text:span text:style-name="T997">4</text:span><text:span text:style-name="T998">. Papildyti 29 straipsnį</text:span><text:span text:style-name="T999"><text:s/>5</text:span><text:span text:style-name="T1000">1</text:span><text:span text:style-name="T1001"><text:s/>dalimi:</text:span></text:p>
      <text:p text:style-name="P1002"><text:span text:style-name="T1003">„</text:span><text:span text:style-name="T1004">5</text:span><text:span text:style-name="T1005">1</text:span><text:span text:style-name="T1006">. Šio straipsnio 5 dalyje nustatyti reikalavimai dėl sutarties dėl viešosios geležinkelių infrastruktūros pajėgumų skyrimo sudarymo termino netaikomi tuo atveju, kai pareiškėjas, kuris nėra geležinkelio įmonė (vežėjas), pateikia paskutinės</text:span><text:span text:style-name="T1007"><text:s/>minutės paraišką ar šio Kodekso<text:s/></text:span><text:span text:style-name="T1008">29</text:span><text:span text:style-name="T1009">5<text:s/></text:span><text:span text:style-name="T1010">straipsnio 2 dalyje nurodytą</text:span><text:span text:style-name="T1011"><text:s/>pavėluotą paraišką<text:s/></text:span><text:span text:style-name="T1012">skirti viešosios geležinkelių infrastruktūros pajėgumus (toliau – pavėluota paraiška)</text:span><text:span text:style-name="T1013">. Šioje dalyje nurodytu atveju sutartis dėl viešosios geležinkelių infrastruktūros paj</text:span><text:span text:style-name="T1014">ėgumų skyrimo turi būti sudaryta iki paskutinės minutės paraiška</text:span><text:span text:style-name="T1015"><text:s/>ar<text:s/></text:span><text:span text:style-name="T1016">pavėluota paraiška prašomų skirti viešosios geležinkelių infrastruktūros pajėgumų panaudojimo pradžios.“</text:span></text:p>
      <text:p text:style-name="P1017"><text:span text:style-name="T1018">5</text:span><text:span text:style-name="T1019">. Pakeisti 29 straipsnio 6 dalį ir ją išdėstyti taip:</text:span></text:p>
      <text:p text:style-name="P1020"><text:span text:style-name="T1021">„</text:span><text:span text:style-name="T1022">6</text:span><text:span text:style-name="T1023">. Viešosios gele</text:span><text:span text:style-name="T1024">žinkelių infrastruktūros valdytojas ir geležinkelio įmonė (vežėjas) sudaro naudojimosi viešąja geležinkelių infrastruktūra sutartį vieno tarnybinio traukinių tvarkaraščio galiojimo laikotarpiui ir joje nustato geležinkelio įmonės (vežėjo) ir viešosios gele</text:span><text:span text:style-name="T1025">žinkelių infrastruktūros valdytojo teises ir pareigas, susijusias su paskirtų viešosios geležinkelių infrastruktūros pajėgumų panaudojimu per vieno tarnybinio traukinių tvarkaraščio galiojimo laikotarpį.<text:s/></text:span><text:span text:style-name="T1026">Naudojimosi viešąja geležinkelių infrastruktūra suta</text:span><text:span text:style-name="T1027">rtis su pareiškėju, pateikusiu p</text:span><text:span text:style-name="T1028">araišką skirti viešosios geležinkelių infrastruktūros pajėgumus,<text:s/></text:span><text:span text:style-name="T1029">turi būti sudaryta<text:s/></text:span><text:span text:style-name="T1030">likus ne mažiau kaip<text:s/></text:span><text:span text:style-name="T1031">1 mėnesiui iki tarnybinio traukinių tvarkaraščio įsigaliojimo dienos, o<text:s/></text:span><text:span text:style-name="T1032">jeigu pagal šio straipsnio 5 dalį turi būti sud</text:span><text:span text:style-name="T1033">aroma sutartis dėl viešosios geležinkelių infrastruktūros pajėgumų skyrimo, pareiškėjo interesais veikianti geležinkelio įmonė (vežėjas) naudojimosi viešąja geležinkelių infrastruktūra sutartį turi sudaryti iki sutarties dėl viešosios geležinkelių infrastr</text:span><text:span text:style-name="T1034">uktūros pajėgumų skyrimo</text:span><text:span text:style-name="T1035"><text:s/></text:span><text:span text:style-name="T1036">sudarymo dienos.</text:span><text:span text:style-name="T1037"><text:s/></text:span><text:span text:style-name="T1038">Pareiškėjui, kuris yra geležinkelio įmonė (vežėjas), pateikus paskutinės minutės paraišką ar pavėluotą paraišką, naudojimosi viešąja geležinkelių infrastruktūra sutartis turi būti sudaryta likus ne mažiau kaip 1 mė</text:span><text:span text:style-name="T1039">nesiui iki šiomis paraiškomis prašomų<text:s/></text:span><text:span text:style-name="T1040">viešosios geležinkelių infrastruktūros</text:span><text:span text:style-name="T1041"><text:s/>pajėgumų panaudojimo pradžios, o jeigu pagal<text:s/></text:span><text:span text:style-name="T1042">šio straipsnio 5 dalį turi būti sudaroma sutartis dėl viešosios geležinkelių infrastruktūros pajėgumų skyrimo, – iki sutarties dėl vie</text:span><text:span text:style-name="T1043">šosios geležinkelių infrastruktūros pajėgumų skyrimo sudarymo dienos</text:span><text:span text:style-name="T1044">.“</text:span></text:p>
      <text:p text:style-name="P1045"><text:span text:style-name="T1046">6</text:span><text:span text:style-name="T1047">. Pakeisti 29 straipsnio 7 dalį ir ją išdėstyti taip:</text:span></text:p>
      <text:p text:style-name="P1048"><text:span text:style-name="T1049">„</text:span><text:span text:style-name="T1050">7</text:span><text:span text:style-name="T1051">.<text:s/></text:span><text:span text:style-name="T1052">Viešosios geležinkelių infrastruktūros<text:s/></text:span><text:span text:style-name="T1053">valdytojas</text:span><text:span text:style-name="T1054"><text:s/></text:span><text:span text:style-name="T1055">sudaro</text:span><text:span text:style-name="T1056"><text:s/></text:span><text:span text:style-name="T1057">naudojimosi viešąja geležinkelių infrastruktūra sutartį su<text:s/></text:span><text:span text:style-name="T1058">Tinklo nuostatuose nurodyta tvarka geležinkelio įmone (vežėju) arba su pareiškėjo i</text:span><text:span text:style-name="T1059">nteresais veiksiančia geležinkelio įmone (vežėju)</text:span><text:span text:style-name="T1060">, pageidaujančia sudaryti tokią sutartį, nebent ketinamos sudaryti naudojimosi viešąja geležinkelių infrastruktūra sutarties</text:span><text:span text:style-name="T1061"><text:s/>projektas Lietuvos<text:s/></text:span><text:soft-page-break/><text:span text:style-name="T1062">Respublikos nacionaliniam saugumui užtikrinti svarbių objektų apsaugos įstatymo nustatyta tvarka pripažintas neatitinkančiu nacionalinio saugumo interesų.“</text:span></text:p>
      <text:p text:style-name="P1063"><text:span text:style-name="T1064">7</text:span><text:span text:style-name="T1065">. Pripažinti netekusia galios<text:s/></text:span><text:span text:style-name="T1066">29 straipsnio 8 dalį.</text:span></text:p>
      <text:p text:style-name="P1067"><text:span text:style-name="T1068">8</text:span><text:span text:style-name="T1069">. Pakeisti 29<text:s/></text:span><text:span text:style-name="T1070">straipsnio 10 dalį ir ją išdėstyti taip:</text:span></text:p>
      <text:p text:style-name="P1071"><text:span text:style-name="T1072">„</text:span><text:span text:style-name="T1073">10</text:span><text:span text:style-name="T1074">. Naudojimosi viešąja geležinkelių infrastruktūra sutarties, sutarties dėl viešosios geležinkelių infrastruktūros</text:span><text:s/>pajėgumų skyrimo<text:span text:style-name="T1075"><text:s/></text:span><text:span text:style-name="T1076">turinio reikalavimus ir šioms sutartims sudaryti būtinų dokumentų sąrašą Tinklo</text:span><text:span text:style-name="T1077"><text:s/>nuostatuose nurodo viešosios geležinkelių infrastruktūros valdytojas.“</text:span></text:p>
      <text:p text:style-name="P1078"><text:span text:style-name="T1079">9</text:span><text:span text:style-name="T1080">. Pakeisti 29 straipsnio 16 dalį ir ją išdėstyti taip:</text:span></text:p>
      <text:p text:style-name="P1081"><text:span text:style-name="T1082">„</text:span><text:span text:style-name="T1083">16</text:span><text:span text:style-name="T1084">.<text:s/></text:span><text:span text:style-name="T1085">Šio straipsnio ir šio Kodekso 29</text:span><text:span text:style-name="T1086">1</text:span><text:span text:style-name="T1087">–29</text:span><text:span text:style-name="T1088">9</text:span><text:span text:style-name="T1089"><text:s/>straipsnių nuostatos, reglamentuojančios viešosios geležinkelių infrastrukt</text:span><text:span text:style-name="T1090">ūros pajėgumų skyrimą geležinkelio įmonėms (vežėjams), išskyrus nuostatas, reglamentuojančias bendrųjų susitarimų sudarymą,<text:s/></text:span><text:span text:style-name="T1091">mutatis mutandis</text:span><text:span text:style-name="T1092"><text:s/>taikomos, kai paraišką skirti viešosios geležinkelių infrastruktūros pajėgumus teikia šio Kodekso 28 straipsnio 3 d</text:span><text:span text:style-name="T1093">alyje nurodytos įmonės, išskyrus šio straipsnio 17 dalyje nustatytą atvejį</text:span><text:span text:style-name="T1094">.“</text:span></text:p>
      <text:p text:style-name="P1095"><text:span text:style-name="T1096">10</text:span><text:span text:style-name="T1097">.</text:span><text:span text:style-name="T1098"><text:s/></text:span><text:span text:style-name="T1099">Papildyti 29 straipsnį 17 dalimi:</text:span></text:p>
      <text:p text:style-name="P1100"><text:span text:style-name="T1101">„</text:span><text:span text:style-name="T1102">17</text:span><text:span text:style-name="T1103">.<text:s/></text:span><text:span text:style-name="T1104">Įmonėms, kurios važiuoja į viešosios geležinkelių infrastruktūros objektų statybos, remonto ir (ar) techninės priežiūros darbų</text:span><text:span text:style-name="T1105"><text:s/>atlikimo vietą ir iš jos, viešosios geležinkelių infrastruktūros pajėgumai suteikiami Tinklo nuostatuose nurodyta tvarka panaudojant traukinio linijas ir (ar) laiko intervalus, įtrauktus į tarnybinį traukinių tvarkaraštį.“</text:span></text:p>
      <text:p text:style-name="P1106"/>
      <text:p text:style-name="P1107"><text:span text:style-name="T1108">21</text:span><text:span text:style-name="T1109"><text:s/>straipsnis.<text:s/></text:span><text:span text:style-name="T1110">29</text:span><text:span text:style-name="T1111">1<text:s/></text:span><text:span text:style-name="T1112">straipsnio pakeitimas</text:span></text:p>
      <text:p text:style-name="P1113"><text:span text:style-name="T1114">Pakeisti 29</text:span><text:span text:style-name="T1115">1</text:span><text:span text:style-name="T1116"><text:s/>straipsnį ir jį išdėstyti taip:</text:span></text:p>
      <text:p text:style-name="P1117"><text:span text:style-name="T1118">„</text:span><text:span text:style-name="T1119">29</text:span><text:span text:style-name="T1120">1</text:span><text:span text:style-name="T1121"><text:s/>straipsnis.<text:s/></text:span><text:span text:style-name="T1122">Paraiškų skirti viešosios geležinkelių infrastruktūros pajėgumus pateikimas, nagrinėjimas ir paraiškų skirti viešosios geležinkelių infrastruktūros pajėgumus ar dalies<text:s/></text:span><text:span text:style-name="T1123">ja prašomų viešosios geležinkelių infrastruktūros pajėgumų atšaukimas</text:span></text:p>
      <text:p text:style-name="P1124"><text:span text:style-name="T1125">1</text:span><text:span text:style-name="T1126">. Paraiškas skirti viešosios geležinkelių infrastruktūros pajėgumus, tarp jų ir pajėgumus daugiau kaip vienos valstybės geležinkelių tinkle, pareiškėjai gali pateikti viešosios gele</text:span><text:span text:style-name="T1127">žinkelių infrastruktūros valdytojui likus ne mažiau kaip 8 mėnesiams iki tarnybinio traukinių tvarkaraščio įsigaliojimo termino, nustatyto 2017 m. rugsėjo 4 d. Komisijos deleguotajame sprendime (ES) 2017/2075, kuriuo pakeičiamas Europos Parlamento ir Taryb</text:span><text:span text:style-name="T1128">os direktyvos<text:s/></text:span><text:a xlink:href="http://eur-lex.europa.eu/legal-content/LIT/TXT/?uri=CELEX:32012L0034&amp;locale=lt" office:target-frame-name="_blank" xlink:show="new"><text:span text:style-name="T1129">2012/34/ES</text:span></text:a><text:span text:style-name="T1130">, kuria sukuriama bendra Europos geležinkelių erdvė, VII priedas</text:span><text:span text:style-name="T1131">.<text:s/></text:span><text:span text:style-name="T1132">Pareiškėjas, kuris nėra geležinkelio įmonė (vežėjas),<text:s/></text:span><text:span text:style-name="T1133">kartu su pa</text:span><text:span text:style-name="T1134">raiška skirti viešosios geležinkelių infrastruktūros pajėgumus arba likus ne mažiau kaip 3 mėnesiams iki tarnybinio traukinių tvarkaraščio įsigaliojimo dienos viešosios geležinkelių infrastruktūros valdytojui</text:span><text:span text:style-name="T1135"><text:s/>turi pateikti informaciją apie jo interesais ve</text:span><text:span text:style-name="T1136">iksiančią geležinkelio įmonę (vežėją).</text:span></text:p>
      <text:p text:style-name="P1137"><text:span text:style-name="T1138">2</text:span><text:span text:style-name="T1139">. Jeigu pareiškėjai pateikia paraiškas skirti viešosios geležinkelių infrastruktūros pajėgumus daugiau kaip vienos valstybės geležinkelių tinkle, viešosios geležinkelių infrastruktūros valdytojas, prieš pradėdama</text:span><text:span text:style-name="T1140">s rengti pirminį tarnybinio traukinių tvarkaraščio projektą, kreipiasi į tų valstybių geležinkelių infrastruktūros valdytojus,<text:s/></text:span>geležinkelių infrastruktūros valdytojo funkcijas vykdančias įmones<text:span text:style-name="T1141"><text:s/>ar pajėgumus skiriančias įstaigas, kad jie patvirtintų galimyb</text:span><text:span text:style-name="T1142">ę kirsti atitinkamos valstybės sieną, išskyrus tuos atvejus, kai galimybė kirsti atitinkamos valstybės sieną yra suderinta viešosios geležinkelių infrastruktūros valdytojui šio Kodekso 29</text:span><text:span text:style-name="T1143">7</text:span><text:span text:style-name="T1144"><text:s/>straipsnio 6 dalyje nustatyta tvarka nustatant preliminarias tarpta</text:span><text:span text:style-name="T1145">utines traukinio linijas krovinių vežimo tarptautiniais maršrutais paslaugoms teikti.</text:span></text:p>
      <text:p text:style-name="P1146"><text:span text:style-name="T1147">3</text:span><text:span text:style-name="T1148">. Dėl viešosios geležinkelių infrastruktūros pajėgumų<text:s/></text:span><text:span text:style-name="T1149">skyrimo krovinių vežimo koridoriuose pagal<text:s/></text:span><text:span text:style-name="T1150">Reglamentą<text:s/></text:span><text:a xlink:href="http://eur-lex.europa.eu/legal-content/LIT/TXT/?uri=CELEX:32010R0913&amp;locale=lt" office:target-frame-name="_blank" xlink:show="new"><text:span text:style-name="T1151">(ES) Nr. 913/2010</text:span></text:a><text:span text:style-name="T1152"><text:s/></text:span><text:span text:style-name="T1153">pareiškėjai gali kreiptis tiesiogiai į subjektą, kuris yra geležinkelių infrastruktūros valdytojų ar viešosios geležinkelių infrastruktūros</text:span><text:span text:style-name="T1154"><text:s/>pajėgumus<text:s/></text:span><text:soft-page-break/><text:span text:style-name="T1155">skiriančių įstaigų įsteigta bendra įstaiga arba vienas geležinkelių infrastruktūros valdytojas, valdantis prašomą traukinio liniją.<text:s/></text:span></text:p>
      <text:p text:style-name="P1156"><text:span text:style-name="T1157">4</text:span><text:span text:style-name="T1158">. Paraiškos skirti viešosios geležinkelių infrastruktūros pajėgumus formą, kartu su paraiška teikiamų dokum</text:span><text:span text:style-name="T1159">entų, patvirtinančių teisės aktuose nustatytų reikalavimų geležinkelio įmonėms (vežėjams), pareiškėjams ir šio Kodekso 28 straipsnio 3 dalyje nurodytoms įmonėms, norinčioms naudotis viešąją geležinkelių infrastruktūra, įvykdymą, sąrašą, paraiškų skirti vie</text:span><text:span text:style-name="T1160">šosios geležinkelių infrastruktūros pajėgumus nagrinėjimo procedūras, detalizuojančias šiame straipsnyje nustatytą paraiškų skirti viešosios geležinkelių infrastruktūros pajėgumus nagrinėjimo tvarką, parengia ir Tinklo nuostatuose nurodo viešosios geležink</text:span><text:span text:style-name="T1161">elių infrastruktūros valdytojas. Šioje dalyje nurodytos procedūros<text:s/></text:span><text:span text:style-name="T1162">turi būti skaidrios, nediskriminuojančios, proporcingos ir įvykdomos.</text:span></text:p>
      <text:p text:style-name="P1163"><text:span text:style-name="T1164">5</text:span><text:span text:style-name="T1165">. Jeigu pareiškėjas su viešosios geležinkelių infrastruktūros valdytoju yra sudaręs bendrąjį susitarimą, paraiškos</text:span><text:span text:style-name="T1166"><text:s/>skirti viešosios geležinkelių infrastruktūros pajėgumus teikiamos pagal šį susitarimą.</text:span></text:p>
      <text:p text:style-name="P1167"><text:span text:style-name="T1168">6</text:span><text:span text:style-name="T1169">. Viešosios geležinkelių infrastruktūros valdytojas, nustatęs, kad paraiškoje skirti viešosios geležinkelių infrastruktūros pajėgumus nurodyti ne visi reikiami duo</text:span><text:span text:style-name="T1170">menys ir (ar) pateikti ne visi dokumentai arba pateiktų dokumentų kopijos nepatvirtintos teisės aktų, reglamentuojančių<text:s/></text:span><text:span text:style-name="T1171">dokumentų kopijų tvirtinimą,</text:span><text:span text:style-name="T1172"><text:s/></text:span><text:span text:style-name="T1173">nustatyta tvarka, apie nustatytus trūkumus raštu per 5 darbo dienas nuo paraiškos skirti viešosios geležink</text:span><text:span text:style-name="T1174">elių infrastruktūros pajėgumus gavimo dienos praneša pareiškėjui ir nustato ne trumpesnį kaip 10 darbo dienų terminą nustatytiems trūkumams pašalinti.</text:span></text:p>
      <text:p text:style-name="P1175"><text:span text:style-name="T1176">7</text:span><text:span text:style-name="T1177">.<text:s/></text:span><text:span text:style-name="T1178">Viešosios geležinkelių infrastruktūros valdytojas ne vėliau kaip per 20 darbo dienų nuo prašymo su</text:span><text:span text:style-name="T1179">daryti naudojimosi viešąja geležinkelių infrastruktūra sutartį gavimo dienos Nacionaliniam saugumui užtikrinti svarbių objektų apsaugos įstatymo 13 straipsnio 1 ir 2 dalyse nustatytais atvejais ir tvarka kreipiasi dėl naudojimosi viešąja geležinkelių infra</text:span><text:span text:style-name="T1180">struktūra sutarties, pagal kurią geležinkelio įmonei (vežėjui) būtų suteikta prieiga prie Vyriausybės nustatytų konkrečių nacionaliniam saugumui užtikrinti svarbių įrenginių ir turto, atitikties nacionalinio saugumo interesams patikros.</text:span></text:p>
      <text:p text:style-name="P1181"><text:span text:style-name="T1182">8</text:span><text:span text:style-name="T1183">. Viešosios ge</text:span><text:span text:style-name="T1184">ležinkelių infrastruktūros valdytojas priima sprendimą atsisakyti nagrinėti pateiktą paraišką skirti viešosios geležinkelių infrastruktūros pajėgumus, jeigu paraiškoje nurodyti ne visi reikiami duomenys ir (ar) pateikti ne visi dokumentai arba pateiktų dok</text:span><text:span text:style-name="T1185">umentų kopijos nepatvirtintos teisės aktų, reglamentuojančių dokumentų kopijų tvirtinimą, nustatyta tvarka ir pareiškėjas nepašalino nustatytų trūkumų per viešosios geležinkelių infrastruktūros valdytojo nustatytą terminą.</text:span></text:p>
      <text:p text:style-name="P1186"><text:span text:style-name="T1187">9</text:span><text:span text:style-name="T1188">.<text:s/></text:span><text:span text:style-name="T1189">Pareiškėjas likus ne mažia</text:span><text:span text:style-name="T1190">u kaip 7 mėnesiams iki tarnybinio traukinių tvarkaraščio įsigaliojimo dienos turi teisę raštu informuoti viešosios geležinkelių infrastruktūros valdytoją apie jo pateiktos paraiškos skirti viešosios geležinkelių infrastruktūros pajėgumus arba dalies šia pa</text:span><text:span text:style-name="T1191">raiška prašomų viešosios geležinkelių infrastruktūros pajėgumų atšaukimą, o likus ne mažiau kaip 3 mėnesiams iki tarnybinio traukinių tvarkaraščio įsigaliojimo dienos – <text:s/>apie šio Kodekso<text:s/></text:span><text:span text:style-name="T1192">29</text:span><text:span text:style-name="T1193">5<text:s/></text:span><text:span text:style-name="T1194">straipsnio 2 dalyje nurodytos</text:span><text:span text:style-name="T1195"><text:s/>pavėluotos paraiškos arba dalies ši</text:span><text:span text:style-name="T1196">a paraiška prašomų viešosios geležinkelių infrastruktūros pajėgumų atšaukimą. Jeigu pareiškėjas apie jo pateiktos paraiškos skirti viešosios geležinkelių infrastruktūros pajėgumus arba dalies šia paraiška prašomų viešosios geležinkelių infrastruktūros pajė</text:span><text:span text:style-name="T1197">gumų atšaukimą informuoja viešosios geležinkelių infrastruktūros valdytoją informuoja<text:s/></text:span><text:span text:style-name="T1198">vėliau</text:span><text:span text:style-name="T1199"><text:s/>po šioje dalyje nustatyto termino, laikoma, kad pareiškėjo paraiška skirti viešosios geležinkelių infrastruktūros pajėgumus arba dalis šia paraiška prašomų viešosi</text:span><text:span text:style-name="T1200">os geležinkelių infrastruktūros pajėgumų nėra atšaukti.</text:span></text:p>
      <text:p text:style-name="P1201"><text:span text:style-name="T1202">10</text:span><text:span text:style-name="T1203">. Viešosios geležinkelių infrastruktūros valdytojas privalo saugoti paraiškų skirti viešosios geležinkelių infrastruktūros pajėgumus, šio Kodekso 29</text:span><text:span text:style-name="T1204">5<text:s/></text:span><text:span text:style-name="T1205">straipsnio 2 dalyje nuodytų pavėluotų paraiškų ir paskutinės minutės paraiškų nagrinėjimo metu sužinotas pareiškėjų, pareiškėjo interesais veikiančių geležinkelio įmonių (vežėjų) komercines ir profesines paslaptis ir šiose paraiškose pateiktą informaciją g</text:span><text:span text:style-name="T1206">ali naudoti tik tiems tikslams, dėl kurių ji buvo pateikta.“<text:s/></text:span></text:p>
      <text:p text:style-name="P1207"/>
      <text:p text:style-name="P1208"><text:span text:style-name="T1209">22</text:span><text:span text:style-name="T1210"><text:s/>straipsnis.<text:s/></text:span><text:span text:style-name="T1211">29</text:span><text:span text:style-name="T1212">2</text:span><text:span text:style-name="T1213"><text:s/>straipsnio pakeitimas</text:span></text:p>
      <text:p text:style-name="P1214"><text:span text:style-name="T1215">Pakeisti 29</text:span><text:span text:style-name="T1216">2<text:s/></text:span><text:span text:style-name="T1217">straipsnį ir jį išdėstyti taip:</text:span></text:p>
      <text:p text:style-name="P1218"><text:span text:style-name="T1219">„</text:span><text:span text:style-name="T1220">29</text:span><text:span text:style-name="T1221">2</text:span><text:span text:style-name="T1222"><text:s/></text:span><text:span text:style-name="T1223">straipsnis.<text:s/></text:span><text:span text:style-name="T1224">Tarnybinio traukinių tvarkaraščio rengimas</text:span><text:span text:style-name="T1225"><text:s/></text:span><text:span text:style-name="T1226">ir keitimas</text:span></text:p>
      <text:p text:style-name="P1227">1.<text:s/><text:span text:style-name="T1228">Viešosios geležinkelių infrastruktūros valdytojas, prieš pradėdamas rengti pirminį tarnybinio traukinių tvarkaraščio projektą, pagal savo parengtą ir Tinklo nuostatuose nurodytą tvarką identifikuoja traukinio linijas,<text:s/></text:span>būtinas nuvykti į viešosios geležinkelių infrastruktūros statybos, remonto ir (ar) techninės priežiūros darbų atlikimo vietą ir parvykti iš jos, ir (ar) laiko intervalą šiems darbams atlikti, apie kurių poreikį viešosios geležinkelių infrastruktūros valdytojas paskelbė<text:s/><text:span text:style-name="T1229">Sprendime (ES) 2017/2075</text:span><text:span text:style-name="T1230"><text:s/>nustatyta tvarka, kurios nėra įtraukiamos į pirminį tarnybinio traukinių tvarkaraščio projektą.</text:span></text:p>
      <text:p text:style-name="P1231"><text:span text:style-name="T1232">2</text:span><text:span text:style-name="T1233">. Identifikavęs šio straipsnio 1 dalyje nurodytas traukinio linijas ir (ar) laiko intervalus, viešosios geležinkelių infrastruktūros valdytojas į rengiamą</text:span><text:span text:style-name="T1234"><text:s/>pirminį tarnybinio traukinių tvarkaraščio projektą įtraukia traukinio linijas ir laiko intervalus šia seka:</text:span></text:p>
      <text:p text:style-name="P1235">1) preliminarias tarptautines traukinio linijas<text:s/><text:span text:style-name="T1236">krovinių vežimo tarptautiniais maršrutais paslaugoms teikti</text:span>, nustatytas pagal šio Kodekso 29<text:span text:style-name="T1237">7</text:span><text:s/>straipsnio 6 dalį;</text:p>
      <text:p text:style-name="P1238">2) traukinio linijas, būtinas nuvykti į viešosios geležinkelių infrastruktūros techninės priežiūros darbų atlikimo vietą ir parvykti iš jos, ir (ar) laiko intervalą šiems darbams atlikti, kurių poreikį viešosios geležinkelių infrastruktūros valdytojas įvertina Tinklo nuostatuose nurodyta tvarka;</text:p>
      <text:p text:style-name="P1239">3) traukinio linijas keleivių, bagažo vežimo tarptautiniais maršrutais paslaugoms ir<text:s/><text:span text:style-name="T1240">keleivių, bagažo vežimo tranzitu paslaugoms</text:span><text:s/>teikti;<text:s/></text:p>
      <text:p text:style-name="P1241">4) traukinio linijas keleivių, bagažo vežimo vietiniais maršrutais paslaugoms teikti;<text:s/></text:p>
      <text:p text:style-name="P1242">5) traukinio linijas krovinių vežimo tarptautiniais maršrutais paslaugoms ir krovinių vežimo tranzitu paslaugoms teikti;<text:s/></text:p>
      <text:p text:style-name="P1243">6) traukinio linijas krovinių vežimo vietiniais maršrutais paslaugoms teikti;<text:s/></text:p>
      <text:p text:style-name="P1244">7)<text:s/><text:span text:style-name="T1245">traukinio linijas šio Kodekso 28 straipsnio 3 dalyje nurodytų įmonių geležinkelių riedmenims<text:s/></text:span><text:span text:style-name="T1246">važiuoti į geležinkelių infrastruktūros objektų statybos, remonto ir (ar) techninės priežiūros darbų atlikimo vietą i</text:span><text:span text:style-name="T1247">r iš jos, išskyrus<text:s/></text:span>būtinas nuvykti į viešosios geležinkelių infrastruktūros statybos, remonto ir (ar) techninės priežiūros darbų atlikimo vietą ir parvykti iš jos;</text:p>
      <text:p text:style-name="P1248">8) rezervines traukinio linijas<text:s/><text:span text:style-name="T1249">paskutinės minutės paraiškoms tenkinti</text:span>.</text:p>
      <text:p text:style-name="P1250"><text:span text:style-name="T1251">3</text:span><text:span text:style-name="T1252">.<text:s/></text:span><text:span text:style-name="T1253">Jeigu r</text:span><text:span text:style-name="T1254">engiant pirminį tarnybinio traukinių tvarkaraščio projektą<text:s/></text:span><text:s/>yra žinomas<text:span text:style-name="T1255"><text:s/></text:span>traukinio linijų viešosios geležinkelių infrastruktūros techninės priežiūros darbams atlikti poreikis,<text:s/><text:span text:style-name="T1256">viešosios geležinkelių infrastruktūros valdytojas pagal<text:s/></text:span><text:span text:style-name="T1257">savo parengtą ir Tinklo n</text:span><text:span text:style-name="T1258">uostatuose nurodytą tvarką<text:s/></text:span><text:span text:style-name="T1259">turi įvertinti, kokią įtaką pareiškėjams turės tai, kad į tarnybinį traukinių tvarkaraštį bus įtrauktos traukinio linijos ir (ar) laiko intervalai viešosios geležinkelių infrastruktūros techninės priežiūros darbams atlikti. Jeigu</text:span><text:span text:style-name="T1260"><text:s/>viešosios geležinkelių infrastruktūros valdytojas nustato, kad, tarnybiniame traukinių tvarkaraštyje numačius traukinio linijas ir (ar) laiko intervalus viešosios geležinkelių infrastruktūros techninės priežiūros darbams atlikti, pareiškėjai negalės vykdy</text:span><text:span text:style-name="T1261">ti veiklos, susijusios su jų prašomų viešosios geležinkelių infrastruktūros pajėgumų naudojimu, viešosios geležinkelių infrastruktūros valdytojas tam pareiškėjui, kuris negalės vykdyti veiklos, susijusios su prašomų viešosios geležinkelių infrastruktūros p</text:span><text:span text:style-name="T1262">ajėgumų naudojimu</text:span><text:span text:style-name="T1263">, turi pasiūlyti kitus viešosios geležinkelių infrastruktūros pajėgumus, jeigu tokių yra.</text:span></text:p>
      <text:p text:style-name="P1264"><text:span text:style-name="T1265">4</text:span><text:span text:style-name="T1266">.<text:s/></text:span><text:span text:style-name="T1267">Viešosios geležinkelių infrastruktūros valdytojas, rengdamas pirminį tarnybinio traukinių tvarkaraščio projektą, pagal<text:s/></text:span><text:span text:style-name="T1268">savo parengtą ir Tinklo</text:span><text:span text:style-name="T1269"><text:s/>nuostatuose nurodytą tvarką</text:span><text:span text:style-name="T1270"><text:s/>įvertina traukinio linijų poreikį paskutinės minutės paraiškoms tenkinti ir, jeigu toks poreikis yra, informaciją apie šių linijų skaičių<text:s/></text:span><text:span text:style-name="T1271">paskelbia savo interneto svetainėje kartu su šio straipsnio 11 dalyje nustatyta tvarka sk</text:span><text:span text:style-name="T1272">elbiama informacija apie likusius laisvus viešosios geležinkelių infrastruktūros pajėgumus.</text:span></text:p>
      <text:p text:style-name="P1273"><text:span text:style-name="T1274">5</text:span><text:span text:style-name="T1275">. Siekdamas skirti viešosios geležinkelių infrastruktūros pajėgumus pagal visas gautas paraiškas skirti viešosios geležinkelių infrastruktūros pajėgumus, viešo</text:span><text:span text:style-name="T1276">sios geležinkelių infrastruktūros valdytojas, rengdamas pirminį tarnybinio traukinių tvarkaraščio projektą,<text:s/></text:span><text:span text:style-name="T1277">raštu arba elektroninių ryšių priemonėmis<text:s/></text:span><text:span text:style-name="T1278">konsultuojasi su pareiškėjais ir siūlo jiems kitus, nei nurodyti paraiškoje skirti viešosios geležinkelių<text:s/></text:span><text:span text:style-name="T1279">infrastruktūros pajėgumus, traukinio išvykimo laikus, maršrutus, traukinio svorį, ilgį, traukos riedmenų tipą ir (ar) skaičių.</text:span></text:p>
      <text:p text:style-name="P1280"><text:span text:style-name="T1281">6</text:span><text:span text:style-name="T1282">.<text:s/></text:span><text:span text:style-name="T1283">Viešosios geležinkelių infrastruktūros valdytojas,<text:s/></text:span><text:span text:style-name="T1284">parengęs pirminį tarnybinio traukinių tvarkaraščio projektą</text:span><text:span text:style-name="T1285">,<text:s/></text:span><text:span text:style-name="T1286">likus ne m</text:span><text:span text:style-name="T1287">ažiau kaip 5 mėnesiams iki tarnybinio traukinių tvarkaraščio įsigaliojimo pareiškėjams elektroninių ryšių priemonėmis pateikia jo išrašus arba grafinį šio išrašo atvaizdavimą, jeigu pareiškėjas, teikdamas paraišką skirti viešosios geležinkelių infrastruktū</text:span><text:span text:style-name="T1288">ros pajėgumus, nurodė, kad pageidauja gauti grafinį pirminio tarnybinio traukinių tvarkaraščio projekto išrašo atvaizdavimą, kuriuose nurodomi tik tam pareiškėjui preliminariai planuojami skirti viešosios geležinkelių infrastruktūros pajėgumai<text:s/></text:span><text:span text:style-name="T1289">konkrečiame<text:s/></text:span><text:span text:style-name="T1290">maršrute, taip pat informuoja pareiškėją, jeigu į pirminį tarnybinio traukinių tvarkaraščio projektą nėra įtraukti jo pateiktoje paraiškoje skirti viešosios geležinkelių infrastruktūros pajėgumus nurodyti viešosios geležinkelių infrastruktūros pajėgumai. Š</text:span><text:span text:style-name="T1291">ioje dalyje nustatyta tvarka atitinkami pirminio tarnybinio traukinių tvarkaraščio projekto išrašai kitiems suinteresuotiesiems asmenims yra teikiami tik tuo atveju, jei šie<text:s/></text:span><text:span text:style-name="T1292">suinteresuotieji asmenys Tinklo nuostatuose nurodyta tvarka viešosios geležinkelių</text:span><text:span text:style-name="T1293"><text:s/>infrastruktūros valdytoją yra informavę,<text:s/></text:span><text:span text:style-name="T1294">kad jie nori<text:s/></text:span><text:span text:style-name="T1295">pareikšti savo nuomonę<text:s/></text:span><text:span text:style-name="T1296">apie tai, kokią įtaką tarnybinis traukinių tvarkaraštis gali turėti jų galimybei<text:s/></text:span><text:span text:style-name="T1297">įsigyti keleivių, bagažo ir (ar) krovinių vežimo geležinkelių transportu tarptautiniais ir (ar) v</text:span><text:span text:style-name="T1298">ietiniais maršrutais vežimo</text:span><text:span text:style-name="T1299"><text:s/>paslaugas per šio tvarkaraščio galiojimo laikotarpį, taip pat įrodę, kad šis noras yra suderinamas su jų vykdoma veikla, ir nurodę viešosios geležinkelių infrastruktūros valdytojui, kokie konkrečiai maršrutai juos domina.<text:s/></text:span></text:p>
      <text:p text:style-name="P1300"><text:span text:style-name="T1301">7</text:span><text:span text:style-name="T1302">. Suinteresuotieji asmenys, gavę pirminio tarnybinio traukinių tvarkaraščio projekto išrašus<text:s/></text:span><text:span text:style-name="T1303">ar šio straipsnio 6 dalyje nurodytą informaciją,<text:s/></text:span><text:span text:style-name="T1304">savo pastabas ir (ar) pasiūlymus dėl pateikto pirminio tarnybinio traukinių tvarkaraščio projekto išrašų ar inform</text:span><text:span text:style-name="T1305">acijos gali pateikti per vieną mėnesį nuo šių išrašų ar informacijos gavimo dienos. Suinteresuotiesiems asmenims, kurie yra ne pareiškėjai, pateikus <text:s/>pastabų ir (ar) pasiūlymų, viešosios geležinkelių infrastruktūros valdytojas šias pastabas ir (ar) pasiūly</text:span><text:span text:style-name="T1306">mus įvertina Tinklo nuostatuose nurodyta tvarka pasikonsultavęs su pareiškėjais, dėl kurių pirminiame tarnybinio traukinių tvarkaraščio projekte nurodytų viešosios geležinkelių infrastruktūros pajėgumų buvo pateiktos šios pastabos ir (ar) pasiūlymai.</text:span></text:p>
      <text:p text:style-name="P1307"><text:span text:style-name="T1308">8</text:span><text:span text:style-name="T1309">. Viešosios geležinkelių infrastruktūros valdytojas nevertina suinteresuotųjų asmenų pastabų ir (ar) pasiūlymų<text:s/></text:span><text:span text:style-name="T1310">dėl pirminio<text:s/></text:span><text:span text:style-name="T1311">tarnybinio traukinių tvarkaraščio projekto,</text:span><text:span text:style-name="T1312"><text:s/>kuriais siūloma pakeisti traukinio ilgį ir (ar) svorį, traukos riedmenų tipą ir (ar) ska</text:span><text:span text:style-name="T1313">ičių,</text:span><text:span text:style-name="T1314"><text:s/>maršrutus, traukinių išvykimo, atvykimo, vykimo laikus, ir apie tai informuoja šiuos pasiūlymus pateikusius suinteresuotuosius asmenis.</text:span></text:p>
      <text:p text:style-name="P1315"><text:span text:style-name="T1316">9</text:span><text:span text:style-name="T1317">. Viešosios geležinkelių i</text:span><text:span text:style-name="T1318">nfrastruktūros valdytojas, įvertinęs suinteresuotųjų asmenų pastabas ir (ar) pasiūl</text:span><text:span text:style-name="T1319">ymus dėl pirminio<text:s/></text:span><text:span text:style-name="T1320">tarnybinio traukinių tvarkaraščio projekto, išskyrus pastabas ir (ar) pasiūlymus, kuriais teikiamos naujos traukinių techninės charakteristikos, kiti maršrutai ir (ar) traukinių išvykimo laikai,<text:s/></text:span><text:span text:style-name="T1321">paraiškų skirti tuos pačius viešosios gelež</text:span><text:span text:style-name="T1322">inkelių infrastruktūros pajėgumus derinimo metu gavęs pareiškėjų sutikimą su jiems planuojamais skirti viešosios geležinkelių infrastruktūros pajėgumais, siūlomais kitais traukinių išvykimo laikais ir (ar) alternatyviais maršrutais,<text:s/></text:span><text:span text:style-name="T1323">likus ne mažiau kaip 50</text:span><text:span text:style-name="T1324"><text:s/>darbo dienų iki<text:s/></text:span><text:span text:style-name="T1325">tarnybinio traukinių tvarkaraščio įsigaliojimo parengia galutinį tarnybinio traukinių tvarkaraščio projektą, pateikia jį pareiškėjams su prašymu ne vėliau kaip per 3 darbo dienas nuo galutinio tarnybinio traukinių tvarkaraščio projekto gav</text:span><text:span text:style-name="T1326">imo dienos informuoti, <text:s/>ar jie sutinka su šiame projekte numatytais skirti viešosios geležinkelių infrastruktūros pajėgumais.<text:s/></text:span></text:p>
      <text:p text:style-name="P1327"><text:span text:style-name="T1328">10</text:span><text:span text:style-name="T1329">. Tarnybinis traukinių tvarkaraštis sudaromas laikantis Sprendime (ES) 2017/2075 nustatytų reikalavimų ir terminų, susijusi</text:span><text:span text:style-name="T1330">ų su tarnybinio traukinių tvarkaraščio sudarymu ir viešosios<text:s/></text:span><text:soft-page-break/><text:span text:style-name="T1331">geležinkelių infrastruktūros pajėgumų ribojimu. Viešosios geležinkelių infrastruktūros valdytojas šio Kodekso 29</text:span><text:span text:style-name="T1332">9</text:span><text:span text:style-name="T1333"><text:s/>straipsnyje nustatyta tvarka gali pakeisti galiojantį tarnybinį traukinių tvarkar</text:span><text:span text:style-name="T1334">aštį ne daugiau kaip 2 kartus per šio tvarkaraščio galiojimo laikotarpį. Tarnybinio traukinių tvarkaraščio pakeitimo datos nurodomos Tinklo nuostatuose.</text:span></text:p>
      <text:p text:style-name="P1335"><text:span text:style-name="T1336">11</text:span><text:span text:style-name="T1337">. Viešosios geležinkelių infrastruktūros valdytojas likus ne mažiau kaip 35 kalendorinėms dienoms</text:span><text:span text:style-name="T1338"><text:s/>iki tarnybinio traukinių tvarkaraščio įsigaliojimo dienos privalo parengti tarnybinį traukinių tvarkaraštį ir elektroninių ryšių priemonėmis pateikti pareiškėjams jo išrašus arba šio išrašo grafinį atvaizdavimą, jeigu pareiškėjas pateiktoje paraiškoje ski</text:span><text:span text:style-name="T1339">rti viešosios geležinkelių infrastruktūros pajėgumus nurodė, kad pageidauja gauti šio išrašo grafinį atvaizdavimą, kuriuose nurodomi tik jiems skirti viešosios geležinkelių infrastruktūros pajėgumai. Į parengtą tarnybinį traukinių tvarkaraštį yra įtraukiam</text:span><text:span text:style-name="T1340">i ir tie viešosios geležinkelių infrastruktūros pajėgumai, kurie yra skirti pagal šio Kodekso 29</text:span><text:span text:style-name="T1341">5</text:span><text:span text:style-name="T1342"><text:s/>straipsnio 2 dalyje nurodytas paraiškas. Apie likusius laisvus viešosios geležinkelių infrastruktūros pajėgumus viešosios geležinkelių infrastruktūros valdyto</text:span><text:span text:style-name="T1343">jas per 5 darbo dienas nuo tarnybinio traukinių tvarkaraščio parengimo skelbia savo interneto svetainėje.“</text:span></text:p>
      <text:p text:style-name="P1344"/>
      <text:p text:style-name="P1345"><text:span text:style-name="T1346">23</text:span><text:span text:style-name="T1347"><text:s/>straipsnis.<text:s/></text:span><text:span text:style-name="T1348">29</text:span><text:span text:style-name="T1349">3</text:span><text:span text:style-name="T1350"><text:s/>straipsnio pakeitimas</text:span></text:p>
      <text:p text:style-name="P1351"><text:span text:style-name="T1352">Pakeisti 29</text:span><text:span text:style-name="T1353">3<text:s/></text:span><text:span text:style-name="T1354">straipsnį ir jį išdėstyti taip:</text:span></text:p>
      <text:p text:style-name="P1355"><text:span text:style-name="T1356">„</text:span><text:span text:style-name="T1357">29</text:span><text:span text:style-name="T1358">3</text:span><text:span text:style-name="T1359"><text:s/></text:span><text:span text:style-name="T1360">straipsnis.<text:s/></text:span><text:span text:style-name="T1361">Paraiškų skirti viešosios<text:s/></text:span><text:span text:style-name="T1362">geležinkelių infrastruktūros pajėgumus, kuriomis prašoma skirti tuos pačius viešosios geležinkelių infrastruktūros pajėgumus, nagrinėjimas ir derinimas, viešosios geležinkelių infrastruktūros dalies paskelbimas perpildyta</text:span></text:p>
      <text:p text:style-name="P1363"><text:span text:style-name="T1364">1</text:span><text:span text:style-name="T1365">. Viešosios geležinkelių infr</text:span><text:span text:style-name="T1366">astruktūros valdytojas, siekdamas suteikti teisę visiems paraiškas skirti viešosios geležinkelių infrastruktūros pajėgumus pateikusiems pareiškėjams naudotis viešąja geležinkelių infrastruktūra, ne vėliau kaip per 10 darbo dienų nuo suinteresuotųjų asmenų<text:s/></text:span><text:span text:style-name="T1367">pastabų ir (ar) pasiūlymų<text:s/></text:span><text:span text:style-name="T1368">dėl pirminio<text:s/></text:span><text:span text:style-name="T1369">tarnybinio traukinių tvarkaraščio projekto pateikimo termino, nurodyto Kodekso 29</text:span><text:span text:style-name="T1370">2</text:span><text:span text:style-name="T1371"><text:s/>straipsnio 6 dalyje,</text:span><text:span text:style-name="T1372"><text:s/>pabaigos su paraiškas skirti viešosios geležinkelių infrastruktūros pajėgumus pateikusiais pareiškėjais pradeda d</text:span><text:span text:style-name="T1373">erinti paraiškas skirti viešosios geležinkelių infrastruktūros pajėgumus, kuriomis prašoma skirti tuos pačius viešosios geležinkelių infrastruktūros pajėgumus, t. y. visus tam tikroje viešosios geležinkelių infrastruktūros dalyje prašomus skirti viešosios<text:s/></text:span><text:span text:style-name="T1374">geležinkelių infrastruktūros pajėgumus, jeigu į pirminį tarnybinio traukinių tvarkaraščio projektą nėra galimybės įtraukti visų toje viešosios geležinkelių infrastruktūros dalyje prašomų skirti viešosios geležinkelių infrastruktūros pajėgumų (toliau – deri</text:span><text:span text:style-name="T1375">nimo procedūra).</text:span></text:p>
      <text:p text:style-name="P1376"><text:span text:style-name="T1377">2</text:span><text:span text:style-name="T1378">.</text:span><text:span text:style-name="T1379"><text:s/></text:span><text:span text:style-name="T1380">Viešosios geležinkelių infrastruktūros valdytojas visiems<text:s/></text:span><text:span text:style-name="T1381">derinimo procedūroje dalyvaujantiems<text:s/></text:span><text:span text:style-name="T1382">pareiškėjams raštu ar elektroninių ryšių priemonėmis pateikia informaciją apie:</text:span></text:p>
      <text:p text:style-name="P1383"><text:span text:style-name="T1384">1</text:span><text:span text:style-name="T1385">) tuos pačius viešosios geležinkelių infrastruktūros p</text:span><text:span text:style-name="T1386">ajėgumus, kurių paprašė visi kiti pareiškėjai, perpildytoje viešosios geležinkelių infrastruktūros dalyje;</text:span></text:p>
      <text:p text:style-name="P1387"><text:span text:style-name="T1388">2</text:span><text:span text:style-name="T1389">) pareiškėjams perpildytoje viešosios geležinkelių infrastruktūros dalyje preliminariai planuojamus skirti viešosios geležinkelių infrastruktūro</text:span><text:span text:style-name="T1390">s pajėgumus taikant prioriteto taisyklę;</text:span></text:p>
      <text:p text:style-name="P1391"><text:span text:style-name="T1392">3</text:span><text:span text:style-name="T1393">) alternatyvias traukinio linijas, siūlomas skirti tame pačiame maršrute;</text:span></text:p>
      <text:p text:style-name="P1394"><text:span text:style-name="T1395">4</text:span><text:span text:style-name="T1396">) tų pačių viešosios geležinkelių infrastruktūros pajėgumų skyrimo tvarką, prioriteto taisykles ir jų taikymą.</text:span></text:p>
      <text:p text:style-name="P1397"><text:span text:style-name="T1398">3</text:span><text:span text:style-name="T1399">. Šio straips</text:span><text:span text:style-name="T1400">nio 2 dalyje nurodyta informacija pareiškėjams teikiama neatskleidžiant paraiškas skirti tuos pačius viešosios geležinkelių infrastruktūros pajėgumus pateikusių pareiškėjų tapatybės, išskyrus atvejus, kai pareiškėjai sutinka, kad jų tapatybė būtų atskleist</text:span><text:span text:style-name="T1401">a.</text:span></text:p>
      <text:p text:style-name="P1402"><text:span text:style-name="T1403">4</text:span><text:span text:style-name="T1404">. Paraiškos skirti viešosios geležinkelių infrastruktūros pajėgumus, kuriomis prašoma skirti tuos pačius viešosios geležinkelių infrastruktūros pajėgumus, derinamos viešosios geležinkelių infrastruktūros valdytojui Tinklo nuostatuose nurodyta tvark</text:span><text:span text:style-name="T1405">a įvertinant šio Kodekso 29</text:span><text:span text:style-name="T1406">7</text:span><text:span text:style-name="T1407"><text:s/>straipsnyje nustatyto viešosios geležinkelių infrastruktūros pajėgumų skyrimo daugiau kaip vienos Europos<text:s/></text:span><text:soft-page-break/><text:span text:style-name="T1408">Sąjungos valstybės narės geležinkelių tinkle ypatumus ir derinimo procedūros rezultatų poveikį susitarimams su kitų Europ</text:span><text:span text:style-name="T1409">os Sąjungos valstybių narių geležinkelių infrastruktūros valdytojais ar viešosios geležinkelių infrastruktūros pajėgumus skirsiančiomis įstaigomis dėl viešosios geležinkelių infrastruktūros pajėgumų, kurie turi būti įtraukti į tarnybinį traukinių tvarkaraš</text:span><text:span text:style-name="T1410">tį.</text:span></text:p>
      <text:p text:style-name="P1411"><text:span text:style-name="T1412">5</text:span><text:span text:style-name="T1413">. Ginčų, kurie kyla derinimo procedūros metu, sprendimo tvarką parengia ir Tinklo nuostatuose nurodo viešosios geležinkelių infrastruktūros valdytojas. Sprendimas dėl ginčų, kurie kyla derinimo procedūros metu, turi būti priimtas ir prašymą išnagr</text:span><text:span text:style-name="T1414">inėti ginčą pateikęs asmuo turi būti informuotas ne vėliau kaip per 10 darbo dienų nuo raštu pateikto prašymo išnagrinėti ginčą gavimo dienos.<text:s/></text:span></text:p>
      <text:p text:style-name="P1415"><text:span text:style-name="T1416">6</text:span><text:span text:style-name="T1417">. Jeigu derinimo procedūros metu viešosios geležinkelių infrastruktūros valdytojas negali patenkinti visų prašymų skirti viešosios geležinkelių infrastruktūros pajėgumus, jis nedelsdamas,<text:s/></text:span><text:span text:style-name="T1418">bet ne vėliau kaip per 5 darbo dienas po derinimo procedūros pabaigo</text:span><text:span text:style-name="T1419">s</text:span><text:span text:style-name="T1420"><text:s/>savo interneto svetainėje paskelbia, kad ši viešosios geležinkelių infrastruktūros dalis yra perpildyta.<text:s/></text:span><text:span text:style-name="T1421">Perpildyta infrastruktūra taip pat skelbiama infrastruktūra, kuri, tikėtina, bus perpildyta artimiausiu metu.</text:span></text:p>
      <text:p text:style-name="P1422"><text:span text:style-name="T1423">7</text:span><text:span text:style-name="T1424">. Perpildyta paskelbtos viešosios<text:s/></text:span><text:span text:style-name="T1425">geležinkelių infrastruktūros dalyje viešosios geležinkelių infrastruktūros pajėgumai skiriami vadovaujantis prioriteto taisyklėmis, kurias susisiekimo ministras nustato atsižvelgdamas į viešąjį interesą, poreikį skatinti viešųjų keleivių vežimo geležinkeli</text:span><text:span text:style-name="T1426">ų transportu paslaugų teikimą, nacionalinę krovinių vežimo geležinkelių transportu plėtrą ir ypač krovinių vežimo geležinkelių transportu tarp Europos Sąjungos valstybių narių plėtrą, pareiškėjo ankstesnio tarnybinio traukinių tvarkaraščio galiojimo laikot</text:span><text:span text:style-name="T1427">arpiu viešosios geležinkelių infrastruktūros pajėgumų panaudojimo lygį.“</text:span></text:p>
      <text:p text:style-name="P1428"/>
      <text:p text:style-name="P1429"><text:span text:style-name="T1430">24</text:span><text:span text:style-name="T1431"><text:s/>straipsnis.<text:s/></text:span><text:span text:style-name="T1432">29</text:span><text:span text:style-name="T1433">5</text:span><text:span text:style-name="T1434"><text:s/>straipsnio pakeitimas</text:span></text:p>
      <text:p text:style-name="P1435"><text:span text:style-name="T1436">Pakeisti 29</text:span><text:span text:style-name="T1437">5<text:s/></text:span><text:span text:style-name="T1438">straipsnį ir jį išdėstyti taip:</text:span></text:p>
      <text:p text:style-name="P1439"><text:span text:style-name="T1440">„</text:span><text:span text:style-name="T1441">29</text:span><text:span text:style-name="T1442">5</text:span><text:span text:style-name="T1443"><text:s/></text:span><text:span text:style-name="T1444">straipsnis.<text:s/></text:span><text:span text:style-name="T1445">Paskutinės minutės paraiškų ir pavėluotų paraiškų pateikimas ir</text:span><text:span text:style-name="T1446"><text:s/>nagrinėjimas</text:span></text:p>
      <text:p text:style-name="P1447"><text:span text:style-name="T1448">1</text:span><text:span text:style-name="T1449">. Pareiškėjas po tarnybinio traukinių tvarkaraščio, kurio galiojimo laikotarpiu būtų naudojami prašomi viešosios geležinkelių infrastruktūros pajėgumai, parengimo ir laisvų viešosios geležinkelių infrastruktūros pajėgumų paskelbimo, bet</text:span><text:span text:style-name="T1450"><text:s/></text:span><text:span text:style-name="T1451">likus ne mažiau kaip 6 darbo dienoms iki pageidaujamų viešosios geležinkelių infrastruktūros pajėgumų panaudojimo dienos</text:span><text:span text:style-name="T1452"><text:s/>gali pateikti viešosios geležinkelių infrastruktūros valdytojui paskutinės minutės paraišką. Paskutinės minutės paraiška<text:s/></text:span><text:span text:style-name="T1453">kariniam krovi</text:span><text:span text:style-name="T1454">niui geležinkelių transportu vežti gali būti pateikta ir po šioje dalyje nustatyto galutinio paskutinės minutės paraiškos pateikimo termino.</text:span></text:p>
      <text:p text:style-name="P1455"><text:span text:style-name="T1456">2</text:span><text:span text:style-name="T1457">. Paraiškos skirti viešosios geležinkelių infrastruktūros pajėgumus, pateiktos<text:s/></text:span><text:span text:style-name="T1458">likus mažiau kaip<text:s/></text:span><text:span text:style-name="T1459">8 mėnesiams, tačiau ne mažiau kaip 3 mėnesiams iki tarnybinio traukinių tvarkaraščio, kurio galiojimo laikotarpiu būtų naudojami prašomi<text:s/></text:span><text:span text:style-name="T1460">viešosios geležinkelių infrastruktūros</text:span><text:span text:style-name="T1461"><text:s/>pajėgumai, įsigaliojimo,<text:s/></text:span><text:span text:style-name="T1462">laikomos</text:span><text:span text:style-name="T1463"><text:s/>pavėluotomis paraiškomis.</text:span></text:p>
      <text:p text:style-name="P1464"><text:span text:style-name="T1465">3</text:span><text:span text:style-name="T1466">. Pareiškėjas, kuris nėra geležinkelio įmonė (vežėjas), kartu su paskutinės minutės paraiška arba pavėluota paraiška arba likus ne mažiau kaip 3 mėnesiams<text:s/></text:span><text:span text:style-name="T1467">iki tarnybinio traukinių tvarkaraščio, kurio galiojimo laikotarpiu būtų naudojami šiomis paraiškomis<text:s/></text:span><text:span text:style-name="T1468">prašomi skirti<text:s/></text:span><text:span text:style-name="T1469">viešosios geležinkelių infrastruktūros</text:span><text:span text:style-name="T1470"><text:s/>pajėgumai, įsigaliojimo</text:span><text:span text:style-name="T1471"><text:s/>nurodo jo interesais veiksiančią geležinkelio įmonę (vežėją).</text:span></text:p>
      <text:p text:style-name="P1472"><text:span text:style-name="T1473">4</text:span><text:span text:style-name="T1474">.<text:s/></text:span><text:span text:style-name="T1475">Pareiškėjas, kuriam skirti viešosios geležinkelių infrastruktūros pajėgumai buvo panaikinti vienu iš šio Kode</text:span><text:span text:style-name="T1476">kso 29</text:span><text:span text:style-name="T1477">6</text:span><text:span text:style-name="T1478"><text:s/>straipsnio 4 dalies 1, 2 ar 4 punktuose nustatytų atvejų, neturi teisės teikti paskutinės minutės paraiškų dėl šiais atvejais panaikintų viešosios geležinkelių infrastruktūros pajėgumų, kurie paskelbti laisvais, skyrimo<text:s/></text:span><text:span text:style-name="T1479">iki atitinkamo tarnybinio tr</text:span><text:span text:style-name="T1480">aukinių tvarkaraščio galiojimo pabaigos</text:span><text:span text:style-name="T1481">.</text:span><text:span text:style-name="T1482"><text:s/></text:span></text:p>
      <text:p text:style-name="P1483"><text:span text:style-name="T1484">5</text:span><text:span text:style-name="T1485">. Viešosios geležinkelių infrastruktūros valdytojas paskutinės minutės paraiškų ir pavėluotų paraiškų, pateiktų nesilaikant šio straipsnio 1 ir 2 dalyse nustatytų terminų, išskyrus atvejį, kai pateikiama pavėl</text:span><text:span text:style-name="T1486">uota paraiška kariniam kroviniui geležinkelių transportu vežti, <text:s/>nenagrinėja ir kitą darbo dieną nuo jų gavimo dienos kartu su pateiktais dokumentais, jeigu buvo pateikti, grąžina pareiškėjui.</text:span></text:p>
      <text:p text:style-name="P1487"><text:span text:style-name="T1488">6</text:span><text:span text:style-name="T1489">.<text:s/></text:span><text:span text:style-name="T1490">Viešosios geležinkelių infrastruktūros valdytojas, nusta</text:span><text:span text:style-name="T1491">tęs, kad<text:s/></text:span><text:span text:style-name="T1492">paskutinės minutės paraiškoje nurodyti ne visi reikiami duomenys ir (ar) kartu su paskutinės minutės paraiška pateikti ne visi reikiami dokumentai, apie šiuos trūkumus raštu arba elektroninių ryšių priemonėmis kitą darbo dieną po paskutinės minutė</text:span><text:span text:style-name="T1493">s paraiškos gavimo praneša pareiškėjui ir nustato ne ilgesnį kaip 1 darbo dienos terminą trūkumams pašalinti. Jeigu trūkumai per viešosios geležinkelių infrastruktūros valdytojo nustatytą terminą nepašalinami, viešosios geležinkelių infrastruktūros valdyto</text:span><text:span text:style-name="T1494">jas paskutinės minutės paraiškos vertinimo neatlieka ir</text:span><text:span text:style-name="T1495"><text:s/>kitą darbo dieną nuo trūkumų pašalinimo termino pabaigos kartu su pateiktais dokumentais, jeigu buvo pateikti, grąžina pareiškėjui.</text:span></text:p>
      <text:p text:style-name="P1496"><text:span text:style-name="T1497">7</text:span><text:span text:style-name="T1498">.<text:s/></text:span><text:span text:style-name="T1499">Viešosios geležinkelių infrastruktūros valdytojas, atlikdamas</text:span><text:span text:style-name="T1500"><text:s/>paskutinės minutės paraiškos vertinimą, turi teisę elektroninių ryšių priemonėmis pareiškėjui siūlyti kitus, nei nurodyti paskutinės minutės paraiškoje, traukinio išvykimo laikus ir (ar) alternatyvius maršrutus.</text:span></text:p>
      <text:p text:style-name="P1501"><text:span text:style-name="T1502">8</text:span><text:span text:style-name="T1503">. Jeigu vienu metu gaunamos kelios pas</text:span><text:span text:style-name="T1504">kutinės minutės paraiškos, pagal kurias prašoma skirti tuos pačius viešosios geležinkelių infrastruktūros pajėgumus,</text:span><text:span text:style-name="T1505"><text:s/>ir<text:s/></text:span>esami viešosios geležinkelių infrastruktūros pajėgumai atitinka pareiškėjo pateiktoje paskutinės minutės paraiškoje nurodytas charakteristikas<text:span text:style-name="T1506">, kurių atitiktis viešosios geležinkelių infrastruktūros techninėms charakteristikoms teigiamai įvertinta Tinklo nuostatuose nurodyta tvarka, viešosios geležinkelių infrastruktūros pajėgumai skiriami paskutinės minutės paraišką anksčiau pateikusiam p</text:span><text:span text:style-name="T1507">areiškėjui, išskyrus atvejį, kai pagal vėliau pateiktą paskutinės minutės paraišką prašoma skirti viešosios geležinkelių infrastruktūros pajėgumus kariniam kroviniui geležinkelių transportu vežti. Tokiu atveju viešosios geležinkelių infrastruktūros pajėgum</text:span><text:span text:style-name="T1508">ai skiriami pareiškėjui, pateikusiam paskutinės minutės paraišką kariniam kroviniui geležinkelių transportu vežti.</text:span></text:p>
      <text:p text:style-name="P1509"><text:span text:style-name="T1510">9</text:span><text:span text:style-name="T1511">. <text:s/></text:span><text:span text:style-name="T1512">Pavėluotų paraiškų vertinimas turi būti pradėtas ne vėliau kaip per 10 darbo dienų nuo visų sprendimų<text:s/></text:span><text:span text:style-name="T1513">skirti viešosios geležinkelių i</text:span><text:span text:style-name="T1514">nfrastruktūros pajėgumus ar atsisakyti juos skirti pagal paraiškas, pateiktas šio Kodekso 29</text:span><text:span text:style-name="T1515">1</text:span><text:span text:style-name="T1516"><text:s/>straipsnio 1 dalyje nustatytais terminais, priėmimo dienos, o sprendimai skirti viešosios geležinkelių infrastruktūros<text:s/></text:span><text:span text:style-name="T1517">pajėgumus ar atsisakyti juos skirti pagal p</text:span><text:span text:style-name="T1518">avėluotas paraiškas priimami ne vėliau kaip iki tarybinio traukinių tvarkaraščio parengimo termino, nurodyto Kodekso 29</text:span><text:span text:style-name="T1519">2</text:span><text:span text:style-name="T1520"><text:s/>straipsnio 10 dalyje, pabaigos. Pavėluotų paraiškų vertinimas atliekamas laikantis Sprendimo (ES) 2017/2075 6 punkto reikalavimų ir Tin</text:span><text:span text:style-name="T1521">klo nuostatuose nurodytos<text:s/></text:span><text:span text:style-name="T1522">šių paraiškų vertinimo tvarkos</text:span><text:span text:style-name="T1523">.</text:span></text:p>
      <text:p text:style-name="P1524"><text:span text:style-name="T1525">10</text:span><text:span text:style-name="T1526">. Jeigu vienu metu gaunamos kelios pavėluotos paraiškos, pagal kurias prašoma skirti tuos pačius viešosios geležinkelių infrastruktūros pajėgumus,</text:span><text:span text:style-name="T1527"><text:s/>ir<text:s/></text:span>esami viešosios geležinkelių<text:s/>infrastruktūros pajėgumai atitinka pareiškėjo pateiktoje pavėluotoje paraiškoje nurodytas charakteristikas<text:span text:style-name="T1528">, kurių atitiktis viešosios geležinkelių infrastruktūros techninėms charakteristikoms teigiamai įvertinta Tinklo nuostatuose nustatyta tvarka, viešosi</text:span><text:span text:style-name="T1529">os geležinkelių infrastruktūros pajėgumai skiriami pavėluotą paraišką anksčiau pateikusiam pareiškėjui, išskyrus atvejį, kai pagal vėliau pateiktą pavėluotą paraišką prašoma skirti viešosios geležinkelių infrastruktūros pajėgumus kariniam kroviniui geležin</text:span><text:span text:style-name="T1530">kelių transportu vežti. Tokiu atveju viešosios geležinkelių infrastruktūros pajėgumai skiriami pareiškėjui, pateikusiam pavėluotą paraišką kariniam kroviniui geležinkelių transportu vežti.</text:span></text:p>
      <text:p text:style-name="P1531"><text:span text:style-name="T1532">11</text:span><text:span text:style-name="T1533">. Jeigu pareiškėjai pateikia paskutinės minutės ar pavėluotas</text:span><text:span text:style-name="T1534"><text:s/>paraiškas, kuriomis prašoma skirti viešosios geležinkelių infrastruktūros pajėgumų daugiau kaip vienos valstybės geležinkelių tinkle, viešosios geležinkelių infrastruktūros valdytojas, vertindamas šias paraiškas, kreipiasi į tų valstybių geležinkelių infr</text:span><text:span text:style-name="T1535">astruktūros valdytojus,</text:span><text:s/>geležinkelių infrastruktūros valdytojo<text:s/><text:soft-page-break/>funkcijas vykdančias įmones<text:span text:style-name="T1536"><text:s/>ar pajėgumus skiriančias įstaigas, kad jie patvirtintų galimybę kirsti atitinkamos valstybės sieną, išskyrus tuos atvejus, kai galimybė kirsti valstybės sieną yra su</text:span><text:span text:style-name="T1537">derinta viešosios geležinkelių infrastruktūros valdytojui Kodekso 29</text:span><text:span text:style-name="T1538">7</text:span><text:span text:style-name="T1539"><text:s/>straipsnio 6 dalyje nustatyta tvarka nustatant preliminarias tarptautines traukinio linijas krovinių vežimo tarptautiniais maršrutais paslaugoms teikti.</text:span></text:p>
      <text:p text:style-name="P1540"><text:span text:style-name="T1541">12</text:span><text:span text:style-name="T1542">. Paskutinės minutės paraiš</text:span><text:span text:style-name="T1543">kos ir pavėluotos paraiškos formą, kartu su šiomis paraiškomis teikiamų dokumentų,<text:s/></text:span><text:span text:style-name="T1544">patvirtinančių teisės aktuose nustatytų reikalavimų geležinkelio įmonėms (vežėjams), pareiškėjams ir šio Kodekso 28 straipsnio 3 dalyje nurodytoms įmonėms, norinčioms naudot</text:span><text:span text:style-name="T1545">is viešąja geležinkelių infrastruktūra, įvykdymą,<text:s/></text:span><text:span text:style-name="T1546">sąrašą, šių paraiškų nagrinėjimo procedūras, detalizuojančias šiame straipsnyje nustatytą paskutinės minutės paraiškų ir pavėluotų paraiškų nagrinėjimo tvarką, parengia ir Tinklo nuostatuose nurodo viešosio</text:span><text:span text:style-name="T1547">s geležinkelių infrastruktūros valdytojas.</text:span><text:span text:style-name="T1548">“</text:span></text:p>
      <text:p text:style-name="P1549"/>
      <text:p text:style-name="P1550"><text:span text:style-name="T1551">25</text:span><text:span text:style-name="T1552"><text:s/>straipsnis.<text:s/></text:span><text:span text:style-name="T1553">29</text:span><text:span text:style-name="T1554">6</text:span><text:span text:style-name="T1555"><text:s/>straipsnio pakeitimas</text:span></text:p>
      <text:p text:style-name="P1556"><text:span text:style-name="T1557">Pakeisti 29</text:span><text:span text:style-name="T1558">6</text:span><text:span text:style-name="T1559"><text:s/>straipsnį ir jį išdėstyti taip:</text:span></text:p>
      <text:p text:style-name="P1560"><text:span text:style-name="T1561">„</text:span><text:span text:style-name="T1562">29</text:span><text:span text:style-name="T1563">6</text:span><text:span text:style-name="T1564"><text:s/></text:span><text:span text:style-name="T1565">straipsnis.<text:s/></text:span><text:span text:style-name="T1566">Viešosios geležinkelių infrastruktūros pajėgumų skyrimas, atsisakymas juos skirti, skirtų vi</text:span><text:span text:style-name="T1567">ešosios geležinkelių infrastruktūros pajėgumų panaikinimas</text:span></text:p>
      <text:p text:style-name="P1568"><text:span text:style-name="T1569">1</text:span><text:span text:style-name="T1570">. Viešosios geležinkelių infrastruktūros valdytojas sprendimą skirti viešosios geležinkelių infrastruktūros pajėgumus ar atsisakyti juos skirti priima likus ne mažiau kaip 2 mėnesiams iki tarn</text:span><text:span text:style-name="T1571">ybinio traukinių tvarkaraščio įsigaliojimo dienos.<text:s/></text:span><text:span text:style-name="T1572">Viešosios geležinkelių infrastruktūros valdytojas kaip įmanoma</text:span><text:span text:style-name="T1573"><text:s/></text:span><text:span text:style-name="T1574">greičiau, bet ne vėliau kaip per 5 darbo dienas nuo paskutinės minutės paraiškos gavimo dienos priima sprendimą skirti viešosios geležinkelių<text:s/></text:span><text:span text:style-name="T1575">infrastruktūros pajėgumus pagal paskutinės minutės paraišką arba atsisakyti juos skirti.</text:span></text:p>
      <text:p text:style-name="P1576"><text:span text:style-name="T1577">2</text:span><text:span text:style-name="T1578">. Sprendimą atsisakyti skirti viešosios geležinkelių infrastruktūros pajėgumus viešosios geležinkelių infrastruktūros valdytojas priima, jeigu:</text:span></text:p>
      <text:p text:style-name="P1579"><text:span text:style-name="T1580">1</text:span><text:span text:style-name="T1581">)<text:s/></text:span><text:span text:style-name="T1582">geležinkelio<text:s/></text:span><text:span text:style-name="T1583">įmonė (vežėjas)</text:span><text:span text:style-name="T1584"><text:s/>nepateikia viešosios geležinkelių infrastruktūros valdytojui dokumentų, pagrindžiančių, kad bus laikomasi šio Kodekso 28 straipsnio 1 ir 2 dalyse nustatytų naudojimosi viešąja geležinkelių infrastruktūra sąlygų;</text:span></text:p>
      <text:p text:style-name="P1585"><text:span text:style-name="T1586">2</text:span><text:span text:style-name="T1587">) paaiškėja, kad dėl ši</text:span><text:span text:style-name="T1588">o Kodekso 29 straipsnio 7 dalyje nurodytos sąlygos naudojimosi viešąja geležinkelių infrastruktūra sutartis negali būti sudaryta arba kad atlikus pareiškėjo, kuris pateikė paraišką skirti viešosios geležinkelių infrastruktūros pajėgumus, atitikties naciona</text:span><text:span text:style-name="T1589">linio saugumo interesams patikrą pagal Nacionaliniam saugumui užtikrinti svarbių objektų apsaugos įstatymo 12 straipsnio 1 ir (ar) 3 dalis jis buvo pripažintas neatitinkančiu nacionalinio saugumo interesų;</text:span></text:p>
      <text:p text:style-name="P1590"><text:span text:style-name="T1591">3</text:span><text:span text:style-name="T1592">) prašomų viešosios geležinkelių infrastruktū</text:span><text:span text:style-name="T1593">ros pajėgumų nėra ir pareiškėjas nesutinka, kad jam būtų skirti kiti viešosios geležinkelių infrastruktūros valdytojo siūlomi traukinių išvykimo laikai ir (ar) alternatyvūs maršrutai;<text:s/></text:span></text:p>
      <text:p text:style-name="P1594"><text:span text:style-name="T1595">4</text:span><text:span text:style-name="T1596">) prašomi viešosios geležinkelių infrastruktūros pajėgumai taikant</text:span><text:span text:style-name="T1597"><text:s/>prioriteto taisyklę buvo skirti kitam pareiškėjui;</text:span></text:p>
      <text:p text:style-name="P1598"><text:span text:style-name="T1599">5</text:span><text:span text:style-name="T1600">) esami viešosios geležinkelių infrastruktūros pajėgumai neatitinka paraiškoje skirti viešosios geležinkelių infrastruktūros pajėgumus nurodytų charakteristikų;</text:span></text:p>
      <text:p text:style-name="P1601"><text:span text:style-name="T1602">6</text:span><text:span text:style-name="T1603">) viešosios geležinkelių<text:s/></text:span><text:span text:style-name="T1604">infrastruktūros valdytojas yra nustatęs, kad pareiškėjas yra pažeidęs šio Kodekso 29 straipsnio 2 dalyje nustatytą draudimą paskirtus viešosios geležinkelių infrastruktūros pajėgumus perduoti kitai įmonei ar kitai vežimo geležinkelių transportu paslaugai t</text:span><text:span text:style-name="T1605">eikti arba šiuos pajėgumus parduoti;</text:span></text:p>
      <text:p text:style-name="P1606"><text:span text:style-name="T1607">7</text:span><text:span text:style-name="T1608">) šio Kodekso 29</text:span><text:span text:style-name="T1609">1</text:span><text:span text:style-name="T1610"><text:s/>straipsnio 2 dalyje nustatyta tvarka<text:s/></text:span><text:span text:style-name="T1611">negaunama kitų valstybių geležinkelių infrastruktūros valdytojų,<text:s/></text:span>geležinkelių infrastruktūros valdytojo funkcijas vykdančių įmonių<text:span text:style-name="T1612"><text:s/>ar pajėgumus skiriančių įsta</text:span><text:span text:style-name="T1613">igų patvirtinimo dėl galimybės kirsti atitinkamos valstybės sieną;</text:span></text:p>
      <text:p text:style-name="P1614"><text:span text:style-name="T1615">8</text:span><text:span text:style-name="T1616">) pareiškėjas šio Kodekso 29</text:span><text:span text:style-name="T1617">1</text:span><text:span text:style-name="T1618"><text:s/>straipsnio 1 dalyje ir 29</text:span><text:span text:style-name="T1619">5</text:span><text:span text:style-name="T1620"><text:s/>straipsnio 3 dalyje nustatyta tvarka nenurodo jo interesais veiksiančios geležinkelio įmonės (vežėjo);</text:span></text:p>
      <text:p text:style-name="P1621"><text:span text:style-name="T1622">9</text:span><text:span text:style-name="T1623">) šio Kodekso 29</text:span><text:span text:style-name="T1624">2</text:span><text:span text:style-name="T1625"><text:s/>s</text:span><text:span text:style-name="T1626">traipsnio 2 dalyje nustatytu atveju viešosios geležinkelių infrastruktūros valdytojas neturi kitų viešosios geležinkelių infrastruktūros pajėgumų;</text:span></text:p>
      <text:p text:style-name="P1627"><text:span text:style-name="T1628">10</text:span><text:span text:style-name="T1629">) šio Kodekso 29</text:span><text:span text:style-name="T1630">2</text:span><text:span text:style-name="T1631"><text:s/>straipsnio 8 dalyje nustatytu atveju negaunama pareiškėjo sutikimo dėl galutiniame ta</text:span><text:span text:style-name="T1632">rnybinio traukinių tvarkaraščio projekte numatytų viešosios geležinkelių infrastruktūros pajėgumų skyrimo;</text:span></text:p>
      <text:p text:style-name="P1633"><text:span text:style-name="T1634">11</text:span><text:span text:style-name="T1635">) šio Kodekso 29 straipsnio 5 dalyje nustatytu atveju su pareiškėju,<text:s/></text:span><text:span text:style-name="T1636">kuris nėra geležinkelio įmonė (vežėjas), nesudaroma sutartis dėl viešosios</text:span><text:span text:style-name="T1637"><text:s/>geležinkelių infrastruktūros pajėgumų skyrimo</text:span><text:span text:style-name="T1638">.</text:span></text:p>
      <text:p text:style-name="P1639"><text:span text:style-name="T1640">3</text:span><text:span text:style-name="T1641">. Sprendimas atsisakyti skirti viešosios geležinkelių infrastruktūros pajėgumus pagal paskutinės minutės paraišką priimamas šio straipsnio 2 dalies 1–3 ir 5–8 punktuose nurodytais atvejais, taip pat je</text:span><text:span text:style-name="T1642">igu:</text:span></text:p>
      <text:p text:style-name="P1643"><text:span text:style-name="T1644">1</text:span><text:span text:style-name="T1645">) pareiškėjo prašomi skirti viešosios geležinkelių infrastruktūros pajėgumai, vadovaujantis šio Kodekso 29</text:span><text:span text:style-name="T1646">5</text:span><text:span text:style-name="T1647"><text:s/>straipsnio 8 dalimi, buvo skirti kitam pareiškėjui;</text:span></text:p>
      <text:p text:style-name="P1648"><text:span text:style-name="T1649">2</text:span><text:span text:style-name="T1650">) esami viešosios geležinkelių infrastruktūros pajėgumai neatitinka pareiškėjo<text:s/></text:span><text:span text:style-name="T1651">pateiktoje paskutinės minutės paraiškoje nurodytų charakteristikų;</text:span></text:p>
      <text:p text:style-name="P1652"><text:span text:style-name="T1653">3</text:span><text:span text:style-name="T1654">) šio Kodekso 29 straipsnio 5</text:span><text:span text:style-name="T1655">1</text:span><text:span text:style-name="T1656"><text:s/>dalyje nustatytu atveju su pareiškėju,<text:s/></text:span><text:span text:style-name="T1657">kuris nėra geležinkelio įmonė (vežėjas), nesudaroma sutartis dėl viešosios geležinkelių infrastruktūros pajėgumų s</text:span><text:span text:style-name="T1658">kyrimo</text:span><text:span text:style-name="T1659">.</text:span></text:p>
      <text:p text:style-name="P1660"><text:span text:style-name="T1661">4</text:span><text:span text:style-name="T1662">. Viešosios geležinkelių infrastruktūros valdytojas priima sprendimą panaikinti skirtus viešosios geležinkelių infrastruktūros pajėgumus, jeigu:</text:span></text:p>
      <text:p text:style-name="P1663"><text:span text:style-name="T1664">1</text:span><text:span text:style-name="T1665">) paaiškėja, kad geležinkelio įmonė (vežėjas), pareiškėjo interesais veikianti geležinkelio į</text:span><text:span text:style-name="T1666">monė (vežėjas) nesilaiko šio Kodekso 28 straipsnio 1 ir 2 dalyse nustatytų naudojimosi viešąja geležinkelių infrastruktūra sąlygų; šiuo atveju panaikinami visi pareiškėjui skirti viešosios geležinkelių infrastruktūros pajėgumai;</text:span></text:p>
      <text:p text:style-name="P1667"><text:span text:style-name="T1668">2</text:span><text:span text:style-name="T1669">)</text:span><text:span text:style-name="T1670"><text:s/>paaiškėja, kad dėl š</text:span><text:span text:style-name="T1671">io Kodekso 29 straipsnio 7 dalyje nurodytos sąlygos naudojimosi viešąja geležinkelių infrastruktūra sutartis negali būti sudaryta arba kad atlikus pareiškėjo, kuris pateikė paraišką skirti viešosios geležinkelių infrastruktūros pajėgumus, atitikties nacion</text:span><text:span text:style-name="T1672">alinio saugumo interesams patikrą pagal Nacionaliniam saugumui užtikrinti svarbių objektų apsaugos įstatymo 12 straipsnio 1 ir (ar) 3 dalis jis buvo pripažintas neatitinkančiu nacionalinio saugumo interesų;<text:s/></text:span><text:span text:style-name="T1673">šiuo atveju panaikinami visi pareiškėjui skirti v</text:span><text:span text:style-name="T1674">iešosios geležinkelių infrastruktūros pajėgumai;</text:span></text:p>
      <text:p text:style-name="P1675"><text:span text:style-name="T1676">3</text:span><text:span text:style-name="T1677">) viešosios geležinkelių infrastruktūros valdytojas nustato, kad pareiškėjas yra pažeidęs šio Kodekso 29 straipsnio 2 dalyje nustatytą draudimą paskirtus viešosios geležinkelių infrastruktūros pajėgumus</text:span><text:span text:style-name="T1678"><text:s/>perduoti kitai įmonei ar kitai vežimo geležinkelių transportu paslaugai teikti arba šiuos pajėgumus parduoti; šiuo atveju panaikinami visi pareiškėjui skirti viešosios geležinkelių infrastruktūros pajėgumai;</text:span></text:p>
      <text:p text:style-name="P1679"><text:span text:style-name="T1680">4</text:span><text:span text:style-name="T1681">) pažeidžiama<text:s/></text:span><text:span text:style-name="T1682">užmokesčio už minimalųjį pri</text:span><text:span text:style-name="T1683">eigos paketą mokėjimo tvarka<text:s/></text:span><text:span text:style-name="T1684">– viešosios geležinkelių infrastruktūros valdytojui įspėjus ir nustačius papildomą ne trumpesnį kaip 5 darbo dienų terminą sumokėti užmokestį už minimalųjį prieigos paketą<text:s/></text:span>sudarančios traukinių eismo įmokos dalį<text:span text:style-name="T1685">, per nustatytą<text:s/></text:span><text:span text:style-name="T1686">terminą ši dalis nesumokama; šiuo atveju pareiškėjui panaikinami viešosios geležinkelių infrastruktūros pajėgumai, už kuriuos nebuvo sumokėta apskaičiuota traukinių eismo įmokos dalis;</text:span></text:p>
      <text:p text:style-name="P1687"><text:span text:style-name="T1688">5</text:span><text:span text:style-name="T1689">) perpildytoje viešosios geležinkelių infrastruktūros dalyje parei</text:span><text:span text:style-name="T1690">škėjas antrą</text:span><text:span text:style-name="T1691"><text:s/>kalendorinį mėnesį iš eilės<text:s/></text:span><text:span text:style-name="T1692">naudoja mažiau viešosios geležinkelių infrastruktūros pajėgumų, negu viešosios geležinkelių infrastruktūros valdytojo Tinklo nuostatuose nurodyta viešosios geležinkelių infrastruktūros pajėgumų panaudojimo ribinė no</text:span><text:span text:style-name="T1693">rma (toliau – ribinė norma), nebent tais viešosios geležinkelių infrastruktūros pajėgumais buvo nesinaudojama ne dėl ekonominių priežasčių, kurių pareiškėjas negalėjo kontroliuoti; šiuo atveju pareiškėjui panaikinami<text:s/></text:span><text:span text:style-name="T1694">viešosios geležinkelių<text:s/></text:span><text:soft-page-break/><text:span text:style-name="T1695">infrastruktūros</text:span><text:span text:style-name="T1696"><text:s/></text:span><text:span text:style-name="T1697">pajėgumai, kuriuos perpildytoje viešosios geležinkelių infrastruktūros dalyje antrą kalendorinį mėnesį iš eilės pareiškėjas panaudoja mažiau nei ribinė norma, dviejų kalendorinių mėnesių laikotarpiui, šį laikotarpį skaičiuojant nuo šio nepanaudojimo įverti</text:span><text:span text:style-name="T1698">nimo Tinklo nuostatuose nurodyta tvarka, arba likusiam laikotarpiui, jeigu viešosios geležinkelių infrastruktūros pajėgumų panaudojimas buvo įvertintas likus mažiau kaip dviem kalendoriniams mėnesiams iki atitinkamo tarnybinio traukinių tvarkaraščio galioj</text:span><text:span text:style-name="T1699">imo pabaigos;</text:span></text:p>
      <text:p text:style-name="P1700"><text:span text:style-name="T1701">6</text:span><text:span text:style-name="T1702">) perpildytoje viešosios geležinkelių infrastruktūros dalyje pareiškėjui šios dalies 5 punkte numatytu pagrindu vieną kartą buvo panaikinti<text:s/></text:span><text:span text:style-name="T1703">viešosios geležinkelių infrastruktūros pajėgumai</text:span><text:span text:style-name="T1704"><text:s/>ir pareiškėjas dar<text:s/></text:span><text:span text:style-name="T1705">vieną mėnesį<text:s/></text:span><text:span text:style-name="T1706">viešosios geleži</text:span><text:span text:style-name="T1707">nkelių infrastruktūros pajėgumus<text:s/></text:span><text:span text:style-name="T1708">pa</text:span><text:span text:style-name="T1709">naudojo mažiau negu ribinė norma, nebent tais viešosios geležinkelių infrastruktūros pajėgumais buvo nesinaudojama ne dėl ekonominių priežasčių, kurių pareiškėjas negalėjo kontroliuoti; šiuo atveju pareiškėjui visam<text:s/></text:span><text:span text:style-name="T1710">likus</text:span><text:span text:style-name="T1711">iam tarnybinio traukinių tvarkaraščio galiojimo laikotarpiui<text:s/></text:span><text:span text:style-name="T1712">panaikinami<text:s/></text:span><text:span text:style-name="T1713">viešosios geležinkelių infrastruktūros pajėgumai, kurie šios dalies 5 punkte numatytu pagrindu buvo panaikinti dviem kalendoriniams mėnesiams;</text:span></text:p>
      <text:p text:style-name="P1714"><text:span text:style-name="T1715">7</text:span><text:span text:style-name="T1716">) neįmanoma naudotis pareiškėjui sk</text:span><text:span text:style-name="T1717">irtais viešosios geležinkelių infrastruktūros</text:span><text:span text:style-name="T1718"><text:s/>pajėgumais dėl nenumatytų viešosios geležinkelių infrastruktūros pajėgumų apribojimų, kurių neįmanoma pašalinti</text:span><text:span text:style-name="T1719"><text:s/></text:span><text:span text:style-name="T1720">iki skirtų viešosios geležinkelių infrastruktūros pajėgumų panaudojimo</text:span><text:span text:style-name="T1721">,</text:span><text:span text:style-name="T1722"><text:s/>įskaitant, bet neapsiribojant šio Kodekso 29</text:span><text:span text:style-name="T1723">9</text:span><text:span text:style-name="T1724"><text:s/>straipsnio 7 dalyje nustatytą atvejį; šiuo atveju pareiškėjui panaikinami viešosios geležinkelių infrastruktūros pajėgumai, kuriais nebus įmanoma naudotis dėl nenumatytų viešosios geležinkelių infrastruktūros<text:s/></text:span><text:span text:style-name="T1725">pajėgumų apribojimų;</text:span></text:p>
      <text:p text:style-name="P1726"><text:span text:style-name="T1727">8</text:span><text:span text:style-name="T1728">)</text:span><text:span text:style-name="T1729"><text:s/></text:span>pareiškėjas nesutinka su šio Kodekso 29<text:span text:style-name="T1730">9</text:span><text:s/>straipsnio 5 dalyje nurodytu viešosios geležinkelių infrastruktūros valdytojo pasiūlymu, pateiktu paaiškėjus šio Kodekso 29<text:span text:style-name="T1731">9</text:span><text:s/>straipsnio 4 dalies 1–3 punktuose nurodytoms aplinkybėms;</text:p>
      <text:p text:style-name="P1732">9) pareiškėjui skirti viešosios geležinkelių infrastruktūros pajėgumai yra reikalingi<text:s/><text:span text:style-name="T1733">kariniams kroviniams ir negabaritiniams kroviniams, kurių vežimas yra būtinas ypatingos valstybinės svarbos projektams įgyvendinti, vežti ir tokių krovinių vežimo galimyb</text:span><text:span text:style-name="T1734">ė nebuvo įvertinta skiriant viešosios geležinkelių infrastruktūros pajėgumus; šiuo atveju pareiškėjo, kuriam skirti viešosios geležinkelių infrastruktūros pajėgumai panaikinami, patirti nuostoliai kompensuojami Civilinio kodekso nustatyta tvarka. <text:s/></text:span></text:p>
      <text:p text:style-name="P1735"><text:span text:style-name="T1736">5</text:span><text:span text:style-name="T1737">. Viešosios geležinkelių infrastruktūros valdytojas, šio straipsnio 4 dalyje nustatytais atvejais priėmęs sprendimą panaikinti skirtus viešosios geležinkelių infrastruktūros pajėgumus, ne vėliau kaip per 3 darbo dienas nuo šio sprendimo priėmimo dienos sav</text:span><text:span text:style-name="T1738">o interneto svetainėje šiuos pajėgumus paskelbia laisvais.</text:span></text:p>
      <text:p text:style-name="P1739"><text:span text:style-name="T1740">6</text:span><text:span text:style-name="T1741">. Sprendimas atsisakyti skirti viešosios geležinkelių infrastruktūros pajėgumus pagal pavėluotas paraiškas priimamas<text:s/></text:span><text:span text:style-name="T1742">šio straipsnio 2 dalies 1–3 ir 5–9 punktuose nurodytais atvejais, taip pat<text:s/></text:span><text:span text:style-name="T1743">jeigu:</text:span></text:p>
      <text:p text:style-name="P1744"><text:span text:style-name="T1745">1</text:span><text:span text:style-name="T1746">)<text:s/></text:span><text:span text:style-name="T1747">pareiškėjo prašomi skirti viešosios geležinkelių infrastruktūros pajėgumai, vadovaujantis šio Kodekso 29</text:span><text:span text:style-name="T1748">5</text:span><text:span text:style-name="T1749"><text:s/>straipsnio 11 dalimi, buvo skirti kitam pareiškėjui;</text:span></text:p>
      <text:p text:style-name="P1750"><text:span text:style-name="T1751">2</text:span><text:span text:style-name="T1752">) likusių laisvų viešosios geležinkelių infrastruktūros pajėgumų nėra ir Tinklo<text:s/></text:span><text:span text:style-name="T1753">nuostatuose nurodyta tvarka pareiškėjas, kuriam skirti viešosios geležinkelių infrastruktūros pajėgumai, nesutinka su jam siūlomu skirtų viešosios geležinkelių infrastruktūros pajėgumų pakeitimu.</text:span></text:p>
      <text:p text:style-name="P1754"><text:span text:style-name="T1755">7</text:span><text:span text:style-name="T1756">. Viešosios geležinkelių infrastruktūros valdytojas a</text:span><text:span text:style-name="T1757">pie priimtą sprendimą skirti viešosios geležinkelių infrastruktūros pajėgumus ar atsisakyti juos skirti, panaikinti skirtus viešosios geležinkelių infrastruktūros pajėgumus pareiškėją raštu informuoja kitą darbo dieną nuo atitinkamo sprendimo priėmimo dien</text:span><text:span text:style-name="T1758">os.“</text:span></text:p>
      <text:p text:style-name="P1759"/>
      <text:p text:style-name="P1760"><text:span text:style-name="T1761">26</text:span><text:span text:style-name="T1762"><text:s/>straipsnis.<text:s/></text:span><text:span text:style-name="T1763">29</text:span><text:span text:style-name="T1764">7<text:s/></text:span><text:span text:style-name="T1765">straipsnio pakeitimas</text:span></text:p>
      <text:p text:style-name="P1766"><text:span text:style-name="T1767">Pakeisti 29</text:span><text:span text:style-name="T1768">7</text:span><text:span text:style-name="T1769"><text:s/>straipsnio 6 dalį ir ją išdėstyti taip:</text:span></text:p>
      <text:p text:style-name="P1770"><text:span text:style-name="T1771">„</text:span><text:span text:style-name="T1772">6</text:span><text:span text:style-name="T1773">. Viešosios geležinkelių infrastruktūros valdytojas,<text:s/></text:span><text:span text:style-name="T1774">likus ne mažiau kaip 11 mėnesių iki tarnybinio traukinių tvarkaraščio įsigaliojimo,<text:s/></text:span><text:span text:style-name="T1775">bendradarbiaudamas su kitų Europos Sąjungos valstybių narių geležinkelių infrastruktūros valdytojais ar viešosios geležinkelių infrastruktūros pajėgumus skiriančiomis įstaigomis,<text:s/></text:span><text:span text:style-name="T1776">Reglamento<text:s/></text:span><text:a xlink:href="http://eur-lex.europa.eu/legal-content/LIT/TXT/?uri=CELEX:32010R0913&amp;locale=lt" office:target-frame-name="_blank" xlink:show="new"><text:span text:style-name="T1777">(ES) Nr. 913/2010</text:span></text:a><text:span text:style-name="T1778"><text:s/>nustatyta tvarka<text:s/></text:span><text:span text:style-name="T1779">nustato preliminarias tarptautines traukinio linijas, o prireikus sudaryti geresnes sąlygas vežti krovinius geležinkelių transportu, gali siūlyti nustatyti tarptautines traukinio linijas</text:span><text:span text:style-name="T1780">, kurių pareiškėjai gali prašyti pateikdami paraiškas šio Kodekso 29</text:span><text:span text:style-name="T1781">1</text:span><text:span text:style-name="T1782"> straipsnyje ir Tinklo nuostatuose nurodyta tvarka. Tokias siūlomas nustatyti tarptautines traukinio linijas pareiškėjams suteikia atitinkamos Europos Sąjungos valstybės narės geležinkeli</text:span><text:span text:style-name="T1783">ų infrastruktūros valdytojas ar viešosios geležinkelių infrastruktūros pajėgumus skirianti įstaiga.“</text:span></text:p>
      <text:p text:style-name="P1784"/>
      <text:p text:style-name="P1785"><text:span text:style-name="T1786">27</text:span><text:span text:style-name="T1787"><text:s/>straipsnis.</text:span><text:span text:style-name="T1788"><text:s/></text:span><text:span text:style-name="T1789">29</text:span><text:span text:style-name="T1790">8<text:s/></text:span><text:span text:style-name="T1791">straipsnio pakeitimas</text:span></text:p>
      <text:p text:style-name="P1792"><text:span text:style-name="T1793">Pakeisti 29</text:span><text:span text:style-name="T1794">8<text:s/></text:span><text:span text:style-name="T1795">straipsnį ir jį išdėstyti taip:</text:span></text:p>
      <text:p text:style-name="P1796"><text:span text:style-name="T1797">„</text:span><text:span text:style-name="T1798">29</text:span><text:span text:style-name="T1799">8</text:span><text:span text:style-name="T1800"><text:s/></text:span><text:span text:style-name="T1801">straipsnis.<text:s/></text:span><text:span text:style-name="T1802">Naudojimosi viešąja geležinkelių infr</text:span><text:span text:style-name="T1803">astruktūra, įvykus nenumatytiems atvejams, apribojimai</text:span></text:p>
      <text:p text:style-name="P1804"><text:span text:style-name="T1805">1</text:span><text:span text:style-name="T1806">.</text:span><text:span text:style-name="T1807"><text:s/></text:span><text:span text:style-name="T1808">Jeigu dėl geležinkelių transporto katastrofos, geležinkelių transporto eismo įvykio, geležinkelių transporto rikto, viešosios geležinkelių infrastruktūros, geležinkelių riedmenų techninių gedimų</text:span><text:span text:style-name="T1809">, atsiradusių juos naudojant geležinkelių infrastruktūroje ar geležinkelių paslaugų įrenginiuose, fizinių asmenų,<text:s/></text:span>kuriems draudžiama būti pavojingojoje geležinkelio zonoje,<text:s/><text:span text:style-name="T1810">daiktų buvimo geležinkelio kelyje</text:span><text:span text:style-name="T1811"><text:s/>sutrinka geležinkelių transporto eismas, viešosio</text:span><text:span text:style-name="T1812">s geležinkelių infrastruktūros valdytojas privalo imtis visų būtinų priemonių įprastai padėčiai atkurti. Šiuo tikslu jis iš anksto parengia nenumatytų atvejų planą, kuriame turi būti nurodyti asmenys (įskaitant<text:s/></text:span><text:span text:style-name="T1813">geležinkelio įmones (vežėjus), valstybės inst</text:span><text:span text:style-name="T1814">itucijas ir įstaigas), kurie turi būti informuoti apie geležinkelių transporto eismą, sutrikusį dėl šioje dalyje nurodytų priežasčių, lėmusių geležinkelių transporto eismo sutrikdymą.</text:span></text:p>
      <text:p text:style-name="P1815"><text:span text:style-name="T1816">2</text:span><text:span text:style-name="T1817">. Jeigu dėl šio straipsnio 1 dalyje nurodytų priežasčių laikinai<text:s/></text:span><text:span text:style-name="T1818">negalima naudotis viešąja geležinkelių infrastruktūra, viešosios geležinkelių infrastruktūros valdytojas gali be perspėjimo apriboti galimybę naudotis skirtais viešosios geležinkelių infrastruktūros pajėgumais tokiam laikui, kurio reikia geležinkelių trans</text:span><text:span text:style-name="T1819">porto eismui atkurti. Tokiu atveju viešosios geležinkelių infrastruktūros valdytojas informuoja geležinkelio įmones (vežėjus), kurios (kurie) gali netekti galimybės pasinaudoti joms (jiems) skirtais viešosios geležinkelių infrastruktūros pajėgumais (arba t</text:span><text:span text:style-name="T1820">a galimybė gali būti apribota).</text:span></text:p>
      <text:p text:style-name="P1821"><text:span text:style-name="T1822">3</text:span><text:span text:style-name="T1823">. Viešosios geležinkelių infrastruktūros valdytojas gali, jeigu tai būtina, pareikalauti, kad geležinkelio įmonės (vežėjai) suteiktų jam išteklius (personalą, finansines lėšas ir (ar) įrenginius), būtinus įprastam gelež</text:span><text:span text:style-name="T1824">inkelių transporto eismui kuo greičiau atkurti. Geležinkelio įmonės (vežėjo) išlaidas, patirtas suteikiant tokius išteklius, viešosios geležinkelių infrastruktūros valdytojas atlygina per 2 mėnesius nuo geležinkelio įmonės (vežėjo) sąskaitos faktūros gavim</text:span><text:span text:style-name="T1825">o dienos.</text:span></text:p>
      <text:p text:style-name="P1826"><text:span text:style-name="T1827">4</text:span><text:span text:style-name="T1828">. Viešosios geležinkelių infrastruktūros valdytojas ne vėliau kaip kitą darbo dieną po dienos, kurią sužinojo, kad geležinkelio įmonė (vežėjas) negalės naudotis skirtais viešosios geležinkelių infrastruktūros pajėgumais dėl<text:s/></text:span><text:span text:style-name="T1829">šio straipsnio 1<text:s/></text:span><text:span text:style-name="T1830">dalyje nurodytų priežasčių<text:s/></text:span><text:span text:style-name="T1831">ar neplaninių viešosios geležinkelių infrastruktūros remonto darbų, apie tai praneša geležinkelio įmonei (vežėjui) ir, jeigu yra galimybių, pasiūlo laisvus viešosios geležinkelių infrastruktūros pajėgumus.<text:s/></text:span></text:p>
      <text:p text:style-name="P1832"><text:span text:style-name="T1833">5</text:span><text:span text:style-name="T1834">. Viešosios gelež</text:span><text:span text:style-name="T1835">inkelių infrastruktūros valdytojas turi bendradarbiauti su kitų Europos Sąjungos valstybių narių geležinkelių infrastruktūros valdytojais dėl įprasto geležinkelių transporto eismo tarptautinėse traukinio linijose atkūrimo, dalytis su kitų Europos Sąjungos<text:s/></text:span><text:span text:style-name="T1836">valstybių narių geležinkelių infrastruktūros valdytojais informacija apie sutrikusį geležinkelių transporto eismą, jeigu geležinkelių transporto eismo sutrikimas gali daryti kokią nors įtaką jų valdomam geležinkelių tinklui.“</text:span></text:p>
      <text:p text:style-name="P1837"/>
      <text:p text:style-name="P1838"><text:span text:style-name="T1839">28</text:span><text:span text:style-name="T1840"><text:s/>straipsnis.<text:s/></text:span><text:span text:style-name="T1841">Ko</text:span><text:span text:style-name="T1842">dekso papildymas 29</text:span><text:span text:style-name="T1843">9</text:span><text:span text:style-name="T1844"><text:s/>straipsniu</text:span></text:p>
      <text:p text:style-name="P1845"><text:span text:style-name="T1846">Papildyti Kodeksą 29</text:span><text:span text:style-name="T1847">9</text:span><text:span text:style-name="T1848"><text:s/>straipsniu:</text:span></text:p>
      <text:p text:style-name="P1849"><text:span text:style-name="T1850">„</text:span><text:span text:style-name="T1851">29</text:span><text:span text:style-name="T1852">9</text:span><text:span text:style-name="T1853"><text:s/>straipsnis.<text:s/></text:span><text:span text:style-name="T1854">Skirtų viešosios geležinkelių infrastruktūros pajėgumų pakeitimas<text:s/></text:span></text:p>
      <text:p text:style-name="P1855"><text:span text:style-name="T1856">1</text:span><text:span text:style-name="T1857">. Pareiškėjas, kuriam skirti viešosios geležinkelių infrastruktūros pajėgumai, gali likus ne maži</text:span><text:span text:style-name="T1858">au kaip 30 kalendorinių dienų iki kiekvienos Tinklo nuostatuose nurodytos galiojančio tarnybinio traukinių tvarkaraščio pakeitimo dienos, išskyrus šio straipsnio 2 ir 3 dalyse nurodytus atvejus, viešosios geležinkelių infrastruktūros valdytojui raštu patei</text:span><text:span text:style-name="T1859">kti prašymą pakeisti<text:s/></text:span><text:span text:style-name="T1860">skirtus viešosios geležinkelių infrastruktūros pajėgumus. Viešosios geležinkelių infrastruktūros valdytojas <text:s/>Tinklo nuostatuose nurodo prašymo pakeisti skirtus viešosios geležinkelių infrastruktūros pajėgumus pateikimo sąlygas.<text:s/></text:span></text:p>
      <text:p text:style-name="P1861">2.<text:s/><text:span text:style-name="T1862">Pareiškėjas, kuriam skirti viešosios geležinkelių infrastruktūros pajėgumai, gali likus ne mažiau kaip 5 darbo dienoms iki jam skirtų viešosios geležinkelių infrastruktūros pajėgumų panaudojimo dienos viešosios geležinkelių infrastruktūros valdytojui rašt</text:span><text:span text:style-name="T1863">u pateikti prašymą panaudoti<text:s/></text:span><text:span text:style-name="T1864">šiuos viešosios geležinkelių infrastruktūros pajėgumus kariniams<text:s/></text:span><text:span text:style-name="T1865">ar negabaritiniams<text:s/></text:span><text:span text:style-name="T1866">kroviniams vežti, jeigu skiriant viešosios geležinkelių infrastruktūros pajėgumus nebuvo įvertinta galimybė vežti tokius krovinius.</text:span><text:s/></text:p>
      <text:p text:style-name="P1867">3. Pareiškėjui skirti viešosios geležinkelių infrastruktūros pajėgumai negali būti keičiami, jeigu jie buvo skirti perpildyta infrastruktūra paskelbtos viešosios geležinkelių infrastruktūros dalyje, išskyrus tuos atvejus, kai ketinama vežti karinius ar negabaritinius krovinius.</text:p>
      <text:p text:style-name="P1868">4. Jeigu yra laisvų viešosios geležinkelių infrastruktūros pajėgumų, viešosios geležinkelių infrastruktūros valdytojas turi teisę siūlyti pakeisti pareiškėjui skirtus viešosios geležinkelių infrastruktūros pajėgumus šiais atvejais:</text:p>
      <text:p text:style-name="P1869"><text:span text:style-name="T1870">1</text:span><text:span text:style-name="T1871">) pareiškėjui skirti viešosios geležinkelių infrastruktūros pajėgumai yra reikalingi viešosios geležinkelių infrastruktūros statybos, remonto ir (ar) techninės priežiūros darbams, kuriuos vėluojama atlikti, o tarnybiniame traukinių tvarkaraštyje numatytas<text:s/></text:span><text:span text:style-name="T1872">ir (ar) Sprendime (ES) 2017/2075 nustatyta tvarka paskelbtas šių darbų atlikimo terminas yra pasibaigęs;</text:span></text:p>
      <text:p text:style-name="P1873">2) pareiškėjui skirtų viešosios geležinkelių infrastruktūros pajėgumų neįmanoma panaudoti atitinkamiems kaimyninių valstybių geležinkelių infrastruktūros valdytojams, geležinkelių infrastruktūros valdytojo funkcijas vykdančioms įmonėms ar pajėgumus skiriančioms įstaigoms pakeitus suderintą Lietuvos ir atitinkamos kaimyninės valstybės sienos kirtimo laiką;</text:p>
      <text:p text:style-name="P1874">3) geležinkelių transporto eismas sutriko<text:s/>dėl Kodekso 29<text:span text:style-name="T1875">8</text:span><text:s/>straipsnyje nurodytų priežasčių.</text:p>
      <text:p text:style-name="P1876">5.<text:s/><text:span text:style-name="T1877">Paaiškėjus šio straipsnio 4 dalyje nurodytoms aplinkybėms, viešosios geležinkelių infrastruktūros valdytojas inicijuoja skirtų viešosios geležinkelių infrastruktūros pajėgumų pakeitimą ir raštu siū</text:span><text:span text:style-name="T1878">lo pareiškėjui, kuriam skirti viešosios geležinkelių infrastruktūros pajėgumai, kitus viešosios geležinkelių infrastruktūros pajėgumus, taip pat nustato terminą informuoti apie savo sutikimą ar nesutikimą su pateiktu pasiūlymu.</text:span></text:p>
      <text:p text:style-name="P1879">6. Jeigu pareiškėjas sutinka su šio straipsnio 5 dalyje nurodytu pasiūlymu, viešosios geležinkelių infrastruktūros valdytojas ne vėliau kaip per 5 darbo dienas nuo pareiškėjo sutikimo gavimo dienos pakeičia pareiškėjui skirtus viešosios geležinkelių infrastruktūros pajėgumus ir apie tai informuoja pareiškėją.</text:p>
      <text:p text:style-name="P1880">7. Jeigu pareiškėjas nesutinka su šio straipsnio 5 dalyje nurodytu pasiūlymu, pateiktu paaiškėjus šio straipsnio 4 dalyje nurodytoms aplinkybėms, ar neatsako per viešosios geležinkelių infrastruktūros valdytojo nustatytą<text:s/>terminą, viešosios geležinkelių infrastruktūros valdytojas ne vėliau kaip per 5 darbo dienas nuo pareiškėjo nesutikimo gavimo ar viešosios geležinkelių infrastruktūros valdytojo nustatyto termino pabaigos priima sprendimą panaikinti pareiškėjui skirtus viešosios geležinkelių infrastruktūros pajėgumus ir apie<text:s/><text:span text:style-name="T1881">šį sprendimą raštu informuoja pareiškėją.</text:span></text:p>
      <text:p text:style-name="P1882">8. Šio straipsnio 1 dalyje nurodyti prašymai nagrinėjami ir sprendimai dėl skirtų pajėgumų pakeitimo priimami <text:s/><text:span text:style-name="T1883">likus ne mažiau kaip 10 darbo dienų</text:span><text:s/><text:span text:style-name="T1884">iki kiekvienos Tinklo nuostatuose nurodytos galiojančio tarnybinio traukinių tvarkaraščio pakeitimo dienos, o šio straipsnio 2 dalyje nurodyti prašymai nagrinėjami ir sprendimai dėl skirtų pajėgumų pakeitimo priimami ne vėliau kaip iki pirmos<text:s/></text:span><text:soft-page-break/><text:span text:style-name="T1885">skirtų viešos</text:span><text:span text:style-name="T1886">ios geležinkelių infrastruktūros pajėgumų panaudojimo dienos viešosios geležinkelių infrastruktūros valdytojo parengta ir<text:s/></text:span>Tinklo nuostatuose nurodyta tvarka.</text:p>
      <text:p text:style-name="P1887">9. Viešosios geležinkelių infrastruktūros valdytojas, pakeitęs pareiškėjui skirtus viešosios geležinkelių infrastruktūros pajėgumus, pakeičia galiojantį tarnybinį traukinių tvarkaraštį ir šis pakeitimas įsigalioja kitą dieną po tarnybinio traukinių tvarkaraščio pakeitimo dienos.</text:p>
      <text:p text:style-name="P1888">10. Jeigu nagrinėjant šio straipsnio 1 ir 2 dalyse nurodytus prašymus paaiškėja, kad nereikia keisti pareiškėjui skirtų viešosios geležinkelių infrastruktūros pajėgumų, viešosios geležinkelių infrastruktūros valdytojo išvada dėl tokio prašymo išnagrinėjimo <text:s/>parengiama ir pateikiama pareiškėjui<text:s/><text:span text:style-name="T1889">viešosios geležinkelių infr</text:span><text:span text:style-name="T1890">astruktūros valdytojo parengta ir</text:span><text:span text:style-name="T1891"><text:s/></text:span>Tinklo nuostatuose nurodyta tvarka.<text:s/></text:p>
      <text:p text:style-name="P1892"><text:span text:style-name="T1893">11</text:span><text:span text:style-name="T1894">. Jeigu<text:s/></text:span><text:span text:style-name="T1895">nagrinėjant šio straipsnio 1 ir 2 dalyse nurodytus prašymus paaiškėja, kad reikia keisti kitam pareiškėjui skirtus viešosios geležinkelių infrastruktūros pajėgumus ir šis<text:s/></text:span><text:span text:style-name="T1896">pareiškėjas Tinklo nuostatuose nurodyta tvarka nesutinka su šiuo pakeitimu, viešosios geležinkelių infrastruktūros valdytojas priima sprendimą netenkinti pareiškėjo prašymo pakeisti<text:s/></text:span><text:span text:style-name="T1897">skirtus viešosios geležinkelių infrastruktūros pajėgumus, išskyrus atvejus</text:span><text:span text:style-name="T1898">, kai:</text:span></text:p>
      <text:p text:style-name="P1899"><text:span text:style-name="T1900">1</text:span><text:span text:style-name="T1901">) prašoma skirtus viešosios geležinkelių infrastruktūros pajėgumus panaudoti kariniams kroviniams vežti, jeigu<text:s/></text:span><text:span text:style-name="T1902">skiriant viešosios geležinkelių infrastruktūros pajėgumus nebuvo įvertinta galimybė vežti tokius krovinius</text:span><text:span text:style-name="T1903">;</text:span></text:p>
      <text:p text:style-name="P1904"><text:span text:style-name="T1905">2</text:span><text:span text:style-name="T1906">) prašoma skirtus viešosios geležinkelių infrastruktūros pajėgumus panaudoti negabaritiniams kroviniams, kurių vežimas yra būtinas ypatingos valstybinės svarbos projektams įgyvendinti, vežti, jeigu<text:s/></text:span><text:span text:style-name="T1907">skiriant viešosios geležinkelių infrastruktūros pajėgumus<text:s/></text:span><text:span text:style-name="T1908">nebuvo įvertinta galimybė vežti tokius krovinius.<text:s/></text:span></text:p>
      <text:p text:style-name="P1909"><text:span text:style-name="T1910">12</text:span><text:span text:style-name="T1911">. Šiame straipsnyje nustatytais atvejais priėmus sprendimą pakeisti skirtus viešosios geležinkelių infrastruktūros pajėgumus, viešosios geležinkelių<text:s/></text:span><text:span text:style-name="T1912">infrastruktūros valdytojas informaciją apie dėl<text:s/></text:span><text:span text:style-name="T1913">šio pakeitimo atsilaisvinusius viešosios geležinkelių infrastruktūros pajėgumus savo interneto svetainėje skelbia nedelsdamas, bet ne vėliau kaip per 3 darbo dienas nuo viešosios geležinkelių infrastruktūros pajėgumų pakeitimo.“</text:span></text:p>
      <text:p text:style-name="P1914"/>
      <text:p text:style-name="P1915"><text:span text:style-name="T1916">29</text:span><text:span text:style-name="T1917"><text:s/>straipsnis.</text:span><text:span text:style-name="T1918"><text:s/></text:span><text:span text:style-name="T1919">Kodekso papildymas 29</text:span><text:span text:style-name="T1920">10</text:span><text:span text:style-name="T1921"><text:s/>straipsniu</text:span></text:p>
      <text:p text:style-name="P1922"><text:span text:style-name="T1923">Papildyti Kodeksą 29</text:span><text:span text:style-name="T1924">10</text:span><text:span text:style-name="T1925"><text:s/>straipsniu:</text:span></text:p>
      <text:p text:style-name="P1926"><text:span text:style-name="T1927">„</text:span><text:span text:style-name="T1928">29</text:span><text:span text:style-name="T1929">10</text:span><text:span text:style-name="T1930"><text:s/>straipsnis.<text:s/></text:span><text:span text:style-name="T1931">Skirtų viešosios geležinkelių infrastruktūros pajėgumų panaudojimo vertinimas ir apskaita</text:span></text:p>
      <text:p text:style-name="P1932"><text:span text:style-name="T1933">1</text:span><text:span text:style-name="T1934">. Skirtų viešosios geležinkelių infrastruktūros pajėgumų panaudojimą</text:span><text:span text:style-name="T1935"><text:s/>vertina ir prireikus taiko šio Kodekso 25</text:span><text:span text:style-name="T1936">2</text:span><text:span text:style-name="T1937"><text:s/>ir 29</text:span><text:span text:style-name="T1938">6</text:span><text:span text:style-name="T1939"><text:s/>straipsniuose nurodytas priemones viešosios geležinkelių infrastruktūros valdytojas.</text:span></text:p>
      <text:p text:style-name="P1940"><text:span text:style-name="T1941">2</text:span><text:span text:style-name="T1942">. Jeigu pareiškėjas perpildytoje viešosios geležinkelių infrastruktūros dalyje skirtus viešosios geležinkelių infra</text:span><text:span text:style-name="T1943">struktūros pajėgumus panaudoja ne pagal prioriteto taisyklėje, pagal kurią buvo skirti viešosios geležinkelių infrastruktūros pajėgumai, nurodytus kriterijus <text:s/>arba šio Kodekso 29</text:span><text:span text:style-name="T1944">9</text:span><text:span text:style-name="T1945"><text:s/>straipsnio 2 dalyje nurodytu atveju pakeistus viešosios geležinkelių infrast</text:span><text:span text:style-name="T1946">ruktūros pajėgumus panaudoja kitais, nei nurodyti <text:s/>šio Kodekso 29</text:span><text:span text:style-name="T1947">9</text:span><text:span text:style-name="T1948"><text:s/>straipsnio 2 dalyje, tikslais, laikoma, kad skirti viešosios geležinkelių infrastruktūros pajėgumai yra nepanaudoti.<text:s/></text:span><text:span text:style-name="T1949">Kitais šioje dalyje nenurodytais atvejais viešosios geležinkelių<text:s/></text:span><text:span text:style-name="T1950">infrastruktūros pajėgumų panaudojimas perpildytoje viešosios geležinkelių infrastruktūros dalyje vertinamas pagal šio straipsnio 4 dalyje nustatytus kriterijus ir tvarką.</text:span></text:p>
      <text:p text:style-name="P1951"><text:span text:style-name="T1952">3</text:span><text:span text:style-name="T1953">. Viešosios geležinkelių infrastruktūros valdytojas turi kaupti duomenis apie an</text:span><text:span text:style-name="T1954">kstesniais tarnybinio traukinių tvarkaraščio galiojimo laikotarpiais skirtų viešosios geležinkelių infrastruktūros pajėgumų panaudojimo rodiklius.</text:span></text:p>
      <text:p text:style-name="P1955"><text:span text:style-name="T1956">4</text:span><text:span text:style-name="T1957">. Skirtų viešosios geležinkelių infrastruktūros pajėgumų panaudojimo vertinimo ir apskaitos tvarką, įska</text:span><text:span text:style-name="T1958">itant kriterijus, kuriais remiantis yra nustatoma, kad skirti viešosios geležinkelių<text:s/></text:span><text:soft-page-break/><text:span text:style-name="T1959">infrastruktūros pajėgumai, taip pat ir skirti perpildytoje viešosios geležinkelių infrastruktūros dalyje, ar jų dalis laikomi nepanaudotais, parengia ir Tinklo nuostatuose</text:span><text:span text:style-name="T1960"><text:s/>nurodo viešosios geležinkelių infrastruktūros valdytojas</text:span><text:span text:style-name="T1961">.“</text:span></text:p>
      <text:p text:style-name="P1962"/>
      <text:p text:style-name="P1963"><text:span text:style-name="T1964">30</text:span><text:span text:style-name="T1965"><text:s/>straipsnis.<text:s/></text:span><text:span text:style-name="T1966">30</text:span><text:span text:style-name="T1967">1</text:span><text:span text:style-name="T1968"><text:s/>straipsnio pakeitimas</text:span></text:p>
      <text:p text:style-name="P1969"><text:span text:style-name="T1970">1</text:span><text:span text:style-name="T1971">. Pakeisti 30</text:span><text:span text:style-name="T1972">1<text:s/></text:span><text:span text:style-name="T1973">straipsnio 1 punktą ir jį išdėstyti taip:</text:span></text:p>
      <text:p text:style-name="P1974"><text:span text:style-name="T1975">„</text:span><text:span text:style-name="T1976">1</text:span><text:span text:style-name="T1977">) keleivių geležinkelio stotys, stotelės, jų pastatai ir kiti įrenginiai,<text:s/></text:span><text:span text:style-name="T1978">iš</text:span><text:span text:style-name="T1979">skyrus keleivių geležinkelio stotyse ir stotelėse esančius peronus,</text:span><text:span text:style-name="T1980"><text:s/>kelionių informacijos skelbimo ir bilietų įsigijimo paslaugai teikti tinkamos vietos;“.</text:span></text:p>
      <text:p text:style-name="P1981"><text:span text:style-name="T1982">2</text:span><text:span text:style-name="T1983">.<text:s/></text:span><text:span text:style-name="T1984">Pakeisti 30</text:span><text:span text:style-name="T1985">1</text:span><text:span text:style-name="T1986"><text:s/>straipsnio 2 punktą ir jį išdėstyti taip:</text:span></text:p>
      <text:p text:style-name="P1987"><text:span text:style-name="T1988">„</text:span><text:span text:style-name="T1989">2</text:span><text:span text:style-name="T1990">)<text:s/></text:span><text:span text:style-name="T1991">krovos terminalai;“.</text:span></text:p>
      <text:p text:style-name="P1992"/>
      <text:p text:style-name="P1993"><text:span text:style-name="T1994">31</text:span><text:span text:style-name="T1995"><text:s/>straipsnis.<text:s/></text:span><text:span text:style-name="T1996">30</text:span><text:span text:style-name="T1997">2</text:span><text:span text:style-name="T1998"><text:s/>straipsnio pakeitimas</text:span></text:p>
      <text:p text:style-name="P1999"><text:span text:style-name="T2000">Pakeisti 30</text:span><text:span text:style-name="T2001">2</text:span><text:span text:style-name="T2002"><text:s/>straipsnį ir jį išdėstyti taip:</text:span><text:span text:style-name="T2003"><text:s/></text:span></text:p>
      <text:p text:style-name="P2004"><text:span text:style-name="T2005">„</text:span><text:span text:style-name="T2006">30</text:span><text:span text:style-name="T2007">2</text:span><text:span text:style-name="T2008"><text:s/>straipsnis.<text:s/></text:span><text:span text:style-name="T2009">Prieiga prie geležinkelių paslaugų įrenginių ir šiuose įrenginiuose teikiamų su geležinkelių transportu susijusių pagrindinių paslaugų, geležinkelių paslaugų įrenginių valdymas ir naudojimas<text:s/></text:span></text:p>
      <text:p text:style-name="P2010"><text:span text:style-name="T2011">1</text:span><text:span text:style-name="T2012">. Geležinkelių paslaugų įrenginių operatoriai geležinkelio<text:s/></text:span><text:span text:style-name="T2013">įmonėms (vežėjams), šio Kodekso 28 straipsnio 3 dalyje nurodytoms įmonėms, manevravimo paslaugas teikiančioms įmonėms ir pareiškėjams pagal naudojimosi geležinkelių paslaugų įrenginiais sutartį suteikia nediskriminacinę prieigą prie šio Kodekso 30</text:span><text:span text:style-name="T2014">1</text:span><text:span text:style-name="T2015"><text:s/>straips</text:span><text:span text:style-name="T2016">nio 1–9 punktuose nurodytų geležinkelių paslaugų įrenginių, kuriuose teikiamos su geležinkelių transportu susijusios pagrindinės paslaugos, taip pat prieigą prie geležinkelio kelių ir pagal paslaugų teikimo sutartį – prieigą prie šiuose įrenginiuose teikia</text:span><text:span text:style-name="T2017">mų su geležinkelių transportu susijusių pagrindinių paslaugų.<text:s/></text:span></text:p>
      <text:p text:style-name="P2018"><text:span text:style-name="T2019">2</text:span><text:span text:style-name="T2020">. Geležinkelių infrastruktūros valdytojas geležinkelio įmonėms (vežėjams), šio Kodekso 28 straipsnio 3 dalyje nurodytoms įmonėms, manevravimo paslaugas teikiančioms įmonėms</text:span><text:span text:style-name="T2021"><text:s/></text:span><text:span text:style-name="T2022">ir pareiškėjams</text:span><text:span text:style-name="T2023"><text:s/>suteikia prieigą prie geležinkelio kelių, sujungtų su geležinkelių paslaugų įrenginiais. Jeigu geležinkelių infrastruktūros valdytojas už šią prieigą nustato užmokestį, šiam užmokesčiui taikomas šio Kodekso 30</text:span><text:span text:style-name="T2024">4<text:s/></text:span><text:span text:style-name="T2025">straipsnio 3 dalyje nustatytas reikalavimas.</text:span></text:p>
      <text:p text:style-name="P2026"><text:span text:style-name="T2027">3</text:span><text:span text:style-name="T2028">. Šio Kodekso 30</text:span><text:span text:style-name="T2029">1</text:span><text:span text:style-name="T2030"><text:s/>straipsnio 1–4, 7 ir 9 punktuose nurodytus geležinkelių paslaugų įrenginius valdantis geležinkelių paslaugų įrenginių operatorius, kurio kontroliuojantysis subjektas apibrėžtas Reglamento<text:s/></text:span><text:a xlink:href="http://eur-lex.europa.eu/legal-content/LIT/TXT/?uri=CELEX:32177R2017&amp;locale=lt" office:target-frame-name="_blank" xlink:show="new"><text:span text:style-name="T2031">(ES) 2017/2177</text:span></text:a><text:span text:style-name="T2032"><text:s/>3 straipsnio 7 punkte, priimdamas sprendimus turi būti nepriklausomas nuo kontroliuojančiojo subjekto, tai yra kontroliuojantysis subjektas negali daryti įtakos geležinkelių paslaugų į</text:span><text:span text:style-name="T2033">renginių operatoriaus priimamiems sprendimams.</text:span></text:p>
      <text:p text:style-name="P2034"><text:span text:style-name="T2035">4</text:span><text:span text:style-name="T2036">. Geležinkelių paslaugų įrenginių operatoriaus organizacinio ir sprendimų priėmimo nepriklausomumo užtikrinimas nereiškia, kad turi būti įsteigtas atskiras juridinis asmuo ir kad šį reikalavimą galima įvy</text:span><text:span text:style-name="T2037">kdyti atitinkamai organizuojant skirtingus to paties juridinio asmens padalinius. Šiuo atveju juridinio asmens padalinys (padaliniai), vykdantis (vykdantys) juridinio asmens veiklą ir užimantis (užimantys) dominuojančią padėtį Lietuvos geležinkelių transpo</text:span><text:span text:style-name="T2038">rto paslaugų rinkoje, turi būti nepriklausomas (nepriklausomi) nuo juridinio asmens padalinio (padalinių), valdančio (valdančių) geležinkelių paslaugų įrenginius, nurodytus šio Kodekso 30</text:span><text:span text:style-name="T2039">1</text:span><text:span text:style-name="T2040"><text:s/>straipsnio 1–4, 7 ir 9 punktuose.</text:span></text:p>
      <text:p text:style-name="P2041"><text:span text:style-name="T2042">5</text:span><text:span text:style-name="T2043">. Lietuvos valstybei nuosavy</text:span><text:span text:style-name="T2044">bės teise priklausantys geležinkelių paslaugų įrenginiai perduodami viešosios geležinkelių infrastruktūros valdytojui valdyti, naudoti ir disponuoti jais patikėjimo teise pagal patikėjimo sutartį, kurią su viešosios geležinkelių infrastruktūros valdytoju s</text:span><text:span text:style-name="T2045">udaro Susisiekimo ministerija. Šioje dalyje nurodyta turto patikėjimo sutartis galioja, kol akcinės bendrovės „Lietuvos geležinkeliai“ įsteigtai bendrovei yra pavesta vykdyti viešosios geležinkelių infrastruktūros valdytojo funkcijas.</text:span></text:p>
      <text:p text:style-name="P2046"><text:span text:style-name="T2047">6</text:span><text:span text:style-name="T2048">. Geležinkelių p</text:span><text:span text:style-name="T2049">aslaugų įrenginių operatorius privalo atskirai tvarkyti valdomų geležinkelių paslaugų įrenginių, nurodytų šio Kodekso 30</text:span><text:span text:style-name="T2050">1</text:span><text:span text:style-name="T2051"><text:s/>straipsnio 1–9 punktuose, apskaitą, sudaryti atskiras pelno (nuostolių) ataskaitas ir balansus. Viešosios geležinkelių infrastruktūros</text:span><text:span text:style-name="T2052"><text:s/>valdytojas parengia ir tvarko patikėjimo teise valdomų Lietuvos valstybei nuosavybės teise priklausančių geležinkelių paslaugų įrenginių sąrašą, taip pat atskirai nurodo šių įrenginių infrastruktūros atnaujinimo ir modernizavimo išlaidas.</text:span></text:p>
      <text:p text:style-name="P2053"><text:span text:style-name="T2054">7</text:span><text:span text:style-name="T2055">. Tuo atvej</text:span><text:span text:style-name="T2056">u, kai geležinkelių paslaugų įrenginius valdo geležinkelių infrastruktūros valdytojas arba geležinkelių paslaugų įrenginių operatorių tiesiogiai ar netiesiogiai valdo<text:s/></text:span><text:span text:style-name="T2057">šio Kodekso 23 straipsnio 1 dalyje nurodytas viešosios<text:s/></text:span><text:span text:style-name="T2058">geležinkelių infrastruktūros valdy</text:span><text:span text:style-name="T2059">tojas ir yra įvykdyti šio Kodekso 24</text:span><text:span text:style-name="T2060">2</text:span><text:span text:style-name="T2061"><text:s/>straipsnyje nurodyti reikalavimai, laikoma, kad įvykdyti ir šio straipsnio 3 ir 6 dalyse nurodyti reikalavimai.</text:span><text:span text:style-name="T2062"><text:s/> </text:span></text:p>
      <text:p text:style-name="P2063"><text:span text:style-name="T2064">8</text:span><text:span text:style-name="T2065">. Geležinkelių paslaugų įrenginių operatorius geležinkelio įmonių (vežėjų), šio Kodekso 28<text:s/></text:span><text:span text:style-name="T2066">straipsnio 3 dalyje nurodytų įmonių,</text:span><text:span text:style-name="T2067"><text:s/></text:span><text:span text:style-name="T2068">manevravimo paslaugas teikiančių įmonių ir pareiškėjų prašymus dėl prieigos prie šio Kodekso 30</text:span><text:span text:style-name="T2069">1</text:span><text:span text:style-name="T2070"> straipsnio 1–9 punktuose nurodytų geležinkelių paslaugų įrenginių ir šiuose įrenginiuose teikiamų su geležinkelių transpor</text:span><text:span text:style-name="T2071">tu susijusių pagrindinių paslaugų nagrinėja Reglamente<text:s/></text:span><text:a xlink:href="http://eur-lex.europa.eu/legal-content/LIT/TXT/?uri=CELEX:32177R2017&amp;locale=lt" office:target-frame-name="_blank" xlink:show="new"><text:span text:style-name="T2072">(ES) 2017/2177</text:span></text:a><text:span text:style-name="T2073"><text:s/>nustatyta tvarka. Geležinkelių paslaugų įrenginių operatorius neprivalo investuoti į<text:s/></text:span><text:span text:style-name="T2074">išteklius arba geležinkelių paslaugų įrenginius tik dėl to, kad būtų patenkinti visi geležinkelio įmonių (vežėjų), šio Kodekso 28 straipsnio 3 dalyje nurodytų įmonių, manevravimo paslaugas teikiančių įmonių ir pareiškėjų prašymai.</text:span></text:p>
      <text:p text:style-name="P2075"><text:span text:style-name="T2076">9</text:span><text:span text:style-name="T2077">. Tuo atveju, kai ge</text:span><text:span text:style-name="T2078">ležinkelių paslaugų įrenginiai, nurodyti šio Kodekso 30</text:span><text:span text:style-name="T2079">1</text:span><text:span text:style-name="T2080"><text:s/>straipsnio 1–9 punktuose, ar jų dalis nenaudojami dvejus metus iš eilės arba ilgiau ir geležinkelio įmonė (vežėjas), šio Kodekso 28 straipsnio 3 dalyje nurodyta įmonė, manevravimo paslaugas teikianti</text:span><text:span text:style-name="T2081"><text:s/>įmonė ar pareiškėjas pateikė prašymą dėl prieigos prie šių įrenginių ar jų dalies, geležinkelių paslaugų įrenginių savininkas Reglamente<text:s/></text:span><text:a xlink:href="http://eur-lex.europa.eu/legal-content/LIT/TXT/?uri=CELEX:32177R2017&amp;locale=lt" office:target-frame-name="_blank" xlink:show="new"><text:span text:style-name="T2082">(ES) 2017/2177</text:span></text:a><text:span text:style-name="T2083"><text:s/>nu</text:span><text:span text:style-name="T2084">statytais atvejais ir tvarka paskelbia, kad šiais geležinkelių paslaugų įrenginiais ar jų dalimi galima naudotis išperkamosios nuomos ar nuomos sąlygomis. Lietuvos valstybei nuosavybės teise priklausantys geležinkelių paslaugų įrenginiai išnuomojami Vyriau</text:span><text:span text:style-name="T2085">sybės nustatyta tvarka. Šiame straipsnyje nustatyti reikalavimai dėl išperkamosios nuomos netaikomi Lietuvos valstybei nuosavybės teise priklausančių geležinkelių paslaugų įrenginių atžvilgiu.</text:span></text:p>
      <text:p text:style-name="P2086"><text:span text:style-name="T2087">10</text:span><text:span text:style-name="T2088">. Vyriausybės nustatyta tvarka priimant sprendimus dėl ne</text:span><text:span text:style-name="T2089">reikalingais arba netinkamais (negalimais) naudoti pripažintų Lietuvos valstybei nuosavybės teise priklausančių geležinkelių paslaugų įrenginių perdavimo ar juos nurašant, nuomojant Lietuvos valstybei nuosavybės teise priklausančius geležinkelių paslaugų į</text:span><text:span text:style-name="T2090">renginius ir jų užimamą valstybinę žemę<text:s/></text:span><text:span text:style-name="T2091">mutatis mutandis<text:s/></text:span><text:span text:style-name="T2092">taikomos šio Kodekso 23 straipsnio 5–10 dalių ir 23</text:span><text:span text:style-name="T2093">1</text:span><text:span text:style-name="T2094"><text:s/>straipsnio 2–8 dalių nuostatos.</text:span><text:span text:style-name="T2095"><text:s/></text:span></text:p>
      <text:p text:style-name="P2096"><text:span text:style-name="T2097">11</text:span><text:span text:style-name="T2098">. Sukurti nauji ar modernizuoti Lietuvos valstybei nuosavybės teise priklausantys geležinkelių paslaugų įre</text:span><text:span text:style-name="T2099">nginiai inventorizuojami ir Nekilnojamojo turto registre registruojami valstybės biudžeto lėšomis.“</text:span></text:p>
      <text:p text:style-name="P2100"/>
      <text:p text:style-name="P2101"><text:span text:style-name="T2102">32</text:span><text:span text:style-name="T2103"><text:s/>straipsnis.<text:s/></text:span><text:span text:style-name="T2104">Įstatymo įsigaliojimas, taikymas ir įgyvendinimas</text:span></text:p>
      <text:p text:style-name="P2105"><text:span text:style-name="T2106">1</text:span><text:span text:style-name="T2107">. Šio įstatymo 1–</text:span><text:span text:style-name="T2108">12, 18, 30 straipsniai<text:s/></text:span><text:span text:style-name="T2109">ir šio straipsnio 5 dalis įsigali</text:span><text:span text:style-name="T2110">oja 2022 m. sausio 1 d.</text:span></text:p>
      <text:p text:style-name="P2111"><text:span text:style-name="T2112">2</text:span><text:span text:style-name="T2113">. Šio įstatymo 13 straipsniai įsigalioja 2023 m. sausio 1 d.</text:span></text:p>
      <text:p text:style-name="P2114"><text:span text:style-name="T2115">3</text:span><text:span text:style-name="T2116">. Šio įstatymo 14–17, 19–29, 31 straipsniai įsigalioja 2022 m. gruodžio 10 d. ir yra taikomi 2023</text:span><text:span text:style-name="T2117">–</text:span><text:span text:style-name="T2118">2024 m. ir vėlesniais tarnybinio traukinių tvarkaraščio<text:s/></text:span><text:span text:style-name="T2119">galiojimo laikotarpiais.</text:span></text:p>
      <text:p text:style-name="P2120"><text:span text:style-name="T2121">4</text:span><text:span text:style-name="T2122">.<text:s/></text:span><text:span text:style-name="T2123">2022</text:span><text:span text:style-name="T2124">–</text:span><text:span text:style-name="T2125">2023 m. tarnybinio traukinių tvarkaraščio galiojimo laikotarpiu taikomos iki šio įstatymo įsigaliojimo galiojusios Lietuvos Respublikos geležinkelių transporto kodekso nuostatos.</text:span></text:p>
      <text:p text:style-name="P2126"><text:span text:style-name="T2127">5</text:span><text:span text:style-name="T2128">.<text:s/></text:span>Šio įstatymo 4 straipsnyje išdėstyto Geležinkelių transporto kodekso 7<text:span text:style-name="T2129">1</text:span><text:s/>straipsnio 10 dalies 1 punkto nuostatos yra taikomos apskaičiuojant ir mokant 2022 metų ir vėlesnių metų geležinkelio įmonių (vežėjų) įmokas.</text:p>
      <text:p text:style-name="P2130"><text:span text:style-name="T2131">6</text:span><text:span text:style-name="T2132">.</text:span><text:span text:style-name="T2133"><text:s/></text:span>Šio įstatymo 5 straipsnyje išdėstyto Geležinkelių transporto kodekso<text:s/>10<text:span text:style-name="T2134">1</text:span><text:s/>straipsnio 7 dalies 13–18 punktų nuostatos netaikomos draudimo sutartims, sudarytoms iki 2022 m. sausio 1 d.<text:span text:style-name="T2135"><text:s/></text:span></text:p>
      <text:p text:style-name="P2136"><text:span text:style-name="T2137">7</text:span><text:span text:style-name="T2138">. Lietuvos Respublikos Vyriausybė ir Lietuvos Respublikos susisiekimo ministras ne vėliau kaip iki 2022 m. lapkričio 10 d. priima šio įs</text:span><text:span text:style-name="T2139">tatymo įgyvendinamuosius teisės aktus.</text:span></text:p>
      <text:p text:style-name="P2140"/>
      <text:p text:style-name="P2141"/>
      <text:p text:style-name="Normal"/>
      <text:p text:style-name="P2142"><text:span text:style-name="T2143">Skelbiu šį Lietuvos Respublikos Seimo priimtą įstatymą.</text:span></text:p>
      <text:p text:style-name="P2144"/>
      <text:p text:style-name="P2145"/>
      <text:p text:style-name="P2146">Respublikos Prezidentas</text:p>
      <text:p text:style-name="P2147"/>
      <text:p text:style-name="P2148"/>
      <text:p text:style-name="P2149"/>
      <text:p text:style-name="P2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1-09-14T08:12:00Z</meta:creation-date>
    <dc:date>2021-09-14T08:12:00Z</dc:date>
    <meta:print-date>2018-05-10T06:33: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06-04T10:21:26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eabb6489-29fa-42d1-a1e1-c3a99c6e91be</meta:user-defined>
    <meta:user-defined meta:name="MSIP_Label_cfcb905c-755b-4fd4-bd20-0d682d4f1d27_ContentBits">0</meta:user-defined>
    <meta:user-defined meta:name="ContentTypeId">0x010100294FD3978F43D945977F627A2CEE2DCC</meta:user-defined>
    <meta:document-statistic meta:page-count="27" meta:paragraph-count="1342" meta:word-count="15778" meta:character-count="102006" meta:row-count="5151" meta:non-whitespace-character-count="87570"/>
  </office:meta>
</office:document-meta>
</file>