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4368in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4368in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368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text-indent="0.4368in"/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margin-left="1.8in" fo:text-indent="0.9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text:s/></text:span></text:p>
      <text:p text:style-name="P8"><text:span text:style-name="T9">VYRIAUSYBĖS ĮSTATYMO Nr. I-464 29 STRAIPSNIO PAKEITIMO<text:s/></text:span></text:p>
      <text:p text:style-name="P10"><text:span text:style-name="T11">ĮSTATYMAS</text:span></text:p>
      <text:p text:style-name="P12"/>
      <text:p text:style-name="P13"><text:span text:style-name="T14">2017 m.                       d. Nr.<text:s/></text:span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29 straipsnio pakeitimas</text:span></text:p>
      <text:p text:style-name="P22"/>
      <text:p text:style-name="P23"><text:span text:style-name="T24">Pakeisti 29 straipsnio 5 dalį ir jį išdėstyti taip:</text:span></text:p>
      <text:p text:style-name="P25"/>
      <text:p text:style-name="P26"><text:span text:style-name="T27">“</text:span><text:span text:style-name="T28">5</text:span><text:span text:style-name="T29">. Ministerija yra viešasis juridinis asmuo, turintis sąskaitą banke ir antspaudą su valstybės herbu bei savo pavadinimu. Aplinkos ir Žemės ūkio ministerijų buveinės yra Kaune, kitų ministerijų <text:s/>- Vilniuje.</text:span></text:p>
      <text:p text:style-name="P30"/>
      <text:p text:style-name="P31"/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/>
      <text:p text:style-name="P38"><text:span text:style-name="T39">Šis įstatymas įsigalioja<text:s/></text:span><text:span text:style-name="T40">2019 m. sausio 1 d.</text:span></text:p>
      <text:p text:style-name="P41"/>
      <text:p text:style-name="P42"/>
      <text:p text:style-name="P43"><text:span text:style-name="T44">Skelbiu šį Lietuvos Respublikos Seimo priimtą įstatymą</text:span></text:p>
      <text:p text:style-name="P45"/>
      <text:p text:style-name="P46"/>
      <text:p text:style-name="P47"/>
      <text:p text:style-name="P48"/>
      <text:p text:style-name="P49"><text:span text:style-name="T50">Respublikos Prezidentas</text:span></text:p>
      <text:p text:style-name="P51"/>
      <text:p text:style-name="P52"/>
      <text:p text:style-name="P53"/>
      <text:p text:style-name="P54"><text:span text:style-name="T55">Teikia:<text:s/></text:span></text:p>
      <text:p text:style-name="P56">Seimo nariai            <text:tab/><text:tab/><text:tab/><text:tab/><text:tab/>                           <text:s/><text:tab/><text:tab/><text:tab/>Jurgis Razma</text:p>
      <text:p text:style-name="P57"><text:span text:style-name="T58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3-23T08:31:00Z</meta:creation-date>
    <dc:date>2017-03-23T08:31:00Z</dc:date>
    <meta:print-date>2017-03-22T13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737" meta:row-count="29" meta:non-whitespace-character-count="658"/>
  </office:meta>
</office:document-meta>
</file>