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MOKESČIŲ ADMINISTRAVIMO ĮSTATYMO NR. IX-2112 40</text:span><text:span text:style-name="T13">1</text:span><text:span text:style-name="T14"><text:s/>STRAIPSNIO PAKEITIMO<text:s/></text:span></text:p>
      <text:p text:style-name="P15"><text:span text:style-name="T16">ĮSTATYMA</text:span><text:span text:style-name="T17">S<text:s/></text:span></text:p>
      <text:p text:style-name="P18"/>
      <text:p text:style-name="P19">2024 m. <text:s text:c="2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0</text:span><text:span text:style-name="T26">1</text:span><text:span text:style-name="T27"><text:s/>straipsnio pakeitimas</text:span></text:p>
      <text:p text:style-name="P28"><text:span text:style-name="T29">Pakeisti 40</text:span><text:span text:style-name="T30">1</text:span><text:span text:style-name="T31"><text:s/>straipsnio 1 dalies 4 punktą ir jį išdėstyti taip:</text:span></text:p>
      <text:p text:style-name="P32"><text:span text:style-name="T33">„</text:span><text:span text:style-name="T34">4</text:span><text:span text:style-name="T35">) juridinio asmens vadovui ar kitam atsakingam asmeniui arba individualia veikla užsiimančiam asmeniui per paskutinius vienus metus iki jo vertinimo dienos nebuvo paskirta 1 500 eurų ar didesnė bauda<text:s/></text:span><text:span text:style-name="T36">už padarytą administracinį nusižengimą, numatytą Administracinių nusižengimų kodekso 96</text:span><text:span text:style-name="T37">1</text:span><text:span text:style-name="T38">, 99, 127, 132, 134, 137, 143, 150, 151, 158, 159, 160, 162, 163, 164, 165, 166, 167, 170, 171, 172, 173, 174, 176, 187, 188, 188</text:span><text:span text:style-name="T39">1</text:span><text:span text:style-name="T40">, 188</text:span><text:span text:style-name="T41">3</text:span><text:span text:style-name="T42">, 188</text:span><text:span text:style-name="T43">4</text:span><text:span text:style-name="T44">,</text:span><text:span text:style-name="T45"><text:s/></text:span><text:span text:style-name="T46">188</text:span><text:span text:style-name="T47">5</text:span><text:span text:style-name="T48">, 190, 192, 193, 198</text:span><text:span text:style-name="T49">, 205, 207, 207</text:span><text:span text:style-name="T50">1</text:span><text:span text:style-name="T51">, 208, 209, 210, 211, 212, 213, 214, 215, 218, 223, 362</text:span><text:span text:style-name="T52">1</text:span><text:span text:style-name="T53">, 505 straipsniuose</text:span><text:span text:style-name="T54">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24 m. liepos 1 d.<text:s/>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text:s/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3-15T11:20:00Z</meta:creation-date>
    <dc:date>2024-03-15T11:20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0" meta:character-count="1018" meta:row-count="18" meta:non-whitespace-character-count="905"/>
  </office:meta>
</office:document-meta>
</file>