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 fo:background-color="#FFFFFF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 fo:background-color="#FFFFFF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varpo G. 25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u Nr. 260 „Dėl Kitos paskirties valstybinės žemės sklypų pardavimo ir nuomos taisyklių patvirtinimo“,</text:span><text:span text:style-name="T25"><text:s/>2 punktu, 43.5.5 papunkčiu ir 44 punktu,<text:s/></text:span><text:span text:style-name="T26">Lietuvos Respublikos</text:span><text:span text:style-name="T27"><text:s/>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</text:span><text:span text:style-name="T29">o 2003 m. gegužės 19 d. įsakymo Nr. 237 „Dėl Pastatų, statinių, įrenginių, pastatytų iki 1996 m. sausio 1 d., saugaus naudojimo termino nustatymo tvarkos patvirtinimo“ 1 punktu (toliau – Tvarka), ir statybos techniniu reglamentu STR 1.12.06:2002 „Statinio<text:s/></text:span><text:span text:style-name="T30">naudojimo paskirtis ir gyvavimo trukmė“, patvirtintu Lietuvos Respublikos aplinkos ministro 2002 m. spalio 30 d. įsakymo Nr. 565 „Dėl statybos techninio reglamento STR 1.12.06:2002 „Statinio naudojimo paskirtis ir gyvavimo trukmė“ patvirtinimo“ 1 punktu (t</text:span><text:span text:style-name="T31">oliau – STR 1.12.06:2002), įgyvendindama Šiaulių miesto savivaldybės vardu sudaromų sutarčių pasirašymo tvarkos aprašo, patvirtinto Šiaulių miesto savivaldybės tarybos 2023 m. rugsėjo 7 d. sprendimo Nr. T-381 „Dėl Šiaulių miesto savivaldybės vardu sudaromų</text:span><text:span text:style-name="T32"><text:s/>sutarčių pasirašymo tvarkos aprašo patvirtinimo“ 1 punktu, 5.9 papunktį, 9 punktą, atsižvelgdama į Z. L 2024-11-05 prašymą (registracijos DVS „Avilys“ Nr. GP-1300), į tai, kad žemės sklype esantis</text:span><text:span text:style-name="T33"><text:s/></text:span><text:span text:style-name="T34">pastatas – gyvenamasis namas (unikalus Nr. 2995-0011-9018)</text:span><text:span text:style-name="T35"><text:s/>pastatytas 1950 m.,</text:span><text:span text:style-name="T36"><text:s/>nuomos terminas apskaičiuojamas pagal statinių ar įrenginių, pastatytų iki 1996 m. sausio 1 d. nekilnojamojo daikto kadastro duomenų<text:s/></text:span><text:soft-page-break/><text:span text:style-name="T37">byloje nurodytus statinio ar įrenginio nusidėvėjimo duomenis, vadovaujantis aplinkos ministro patvirti</text:span><text:span text:style-name="T38">nta pastatų, statinių ir įrenginių, pastatytų iki 1996 m. sausio 1 d., saugaus naudojimo termino nustatymo tvarka</text:span><text:span text:style-name="T39">,<text:s/></text:span><text:span text:style-name="T40">Šiaulių miesto savivaldybės taryba nusprendžia:</text:span></text:p>
      <text:p text:style-name="P41"><text:span text:style-name="T42">1</text:span><text:span text:style-name="T43">. Išnuomoti ne aukciono būdu šešiasdešimčiai metų Z. L. 0,0024 ha ploto valstybinės žemė</text:span><text:span text:style-name="T44">s sklypo dalį bendrai naudojamame 0,2054 ha ploto žemės sklype<text:s/></text:span><text:span text:style-name="T45">(kadastro Nr. 2901/0011:276, unikalus Nr. 2995-0011-9018)<text:s/></text:span><text:span text:style-name="T46">Varpo g. 25, Šiaulių mieste,<text:s/></text:span><text:span text:style-name="T47">nuomos terminą apskaičiuojant vadovaujantis<text:s/></text:span><text:span text:style-name="T48">STR 1.12.06:2002</text:span><text:span text:style-name="T49"><text:s/>priedo 1.1 papunkčiu, pagal valstybinės žemės</text:span><text:span text:style-name="T50"><text:s/>nuomos sutarties</text:span><text:span text:style-name="T51"><text:s/></text:span><text:span text:style-name="T52">projekte (pridedama) įrašytas sąlygas.</text:span></text:p>
      <text:p text:style-name="P53"><text:span text:style-name="T54">2</text:span><text:span text:style-name="T55">. Nustatyti, kad<text:s/></text:span><text:span text:style-name="T56">0,0024 ha ploto valstybinės žemės sklypo dalies bendrai naudojamame 0,2054 ha ploto žemės sklype Varpo g. 25, Šiaulių mieste,<text:s/></text:span><text:span text:style-name="T57">vidutinė rinkos vertė, nuo kurios skaičiuojamas<text:s/></text:span><text:span text:style-name="T58">žemės nuomos mokestis, apskaičiuota pagal žemės verčių zonų žemėlapius, patvirtintus Nacionalinės žemės tarnybos prie Aplinkos ministerijos direktoriaus 2023 m. gruodžio 21 d. įsakymu Nr. 1P-776-(1.3 E.) „Dėl masinio žemės vertinimo dokumentų patvirtinimo“</text:span><text:span text:style-name="T59">, yra 1 355 Eur.</text:span></text:p>
      <text:p text:style-name="P60"><text:span text:style-name="T61">Šis sprendimas gali būti skundžiamas ne vėliau kaip per vieną mėnesį nuo jo įteikimo dienos paduodant skundą Lietuvos administracinių ginčų komisijos Šiaulių apygardos skyriui adresu: Dvaro g. 81, Šiauliai, arba Regionų administraciniam te</text:span><text:span text:style-name="T62">ismui bet kuriuose šio teismo rūmuose, arba Bendrosios kompetencijos teismui Lietuvos Respublikos civilinio proceso kodekso nustatyta tvarka.</text:span></text:p>
      <text:p text:style-name="P63"/>
      <text:p text:style-name="P64"/>
      <text:p text:style-name="P65"><text:span text:style-name="T66">Savivaldybės mera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2-06T13:40:00Z</meta:creation-date>
    <dc:date>2024-12-06T13:40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93" meta:character-count="3711" meta:row-count="101" meta:non-whitespace-character-count="3248"/>
  </office:meta>
</office:document-meta>
</file>