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 fo:line-height="150%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color="#000000" style:text-position="super 66.6%" style:font-size-complex="12pt" fo:language="en" fo:country="US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line-height="150%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text-position="super 66.6%" style:font-size-complex="12pt" fo:language="en" fo:country="US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line-height="150%" fo:text-indent="0.043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text-position="super 66.6%" style:font-size-complex="12pt" fo:language="en" fo:country="US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T3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font-style="italic" style:font-style-asian="italic" style:font-style-complex="italic"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</style:style>
    <style:style style:name="T4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<text:s/></text:span></text:p>
      <text:p text:style-name="P3"><text:span text:style-name="T4">LIETUVOS RESPUBLIKOS</text:span></text:p>
      <text:p text:style-name="P5"><text:span text:style-name="T6">LOBISTINĖS VEIKLOS ĮSTATYMO NR. VIII-1749 PAPILDYMO 7</text:span><text:span text:style-name="T7">1</text:span><text:span text:style-name="T8"><text:s/>STRAIPSNIU<text:s/></text:span></text:p>
      <text:p text:style-name="P9">ĮSTATYMAS</text:p>
      <text:p text:style-name="P10">2023 m. <text:s text:c="8"/>d. Nr.<text:s/></text:p>
      <text:p text:style-name="P11">Vilnius</text:p>
      <text:p text:style-name="P12"/>
      <text:p text:style-name="P13"><text:span text:style-name="T14">1</text:span><text:span text:style-name="T15"><text:s/>straipsnis</text:span><text:span text:style-name="T16">.<text:s/></text:span><text:span text:style-name="T17">Įstatymo papildymas<text:s/></text:span><text:span text:style-name="T18">7</text:span><text:span text:style-name="T19">1</text:span><text:span text:style-name="T20"><text:s/></text:span><text:span text:style-name="T21">straipsniu</text:span></text:p>
      <text:p text:style-name="P22"><text:span text:style-name="T23">Papildyti įstatymą 7</text:span><text:span text:style-name="T24">1</text:span><text:span text:style-name="T25"><text:s/>straipsniu:</text:span></text:p>
      <text:p text:style-name="P26"><text:span text:style-name="T27">„</text:span><text:span text:style-name="T28">7</text:span><text:span text:style-name="T29">1</text:span><text:span text:style-name="T30"><text:s/>straipsnis.<text:s/></text:span><text:span text:style-name="T31">Lobistinės veiklos naudos gavėjų ir lobistinės veiklos užsakovų veikla</text:span></text:p>
      <text:p text:style-name="P32"><text:span text:style-name="T33">Lobistinės veiklos naudos gavėjų ir lobistinės veiklos užsakovų veiksmai, atliekami lobistinės veiklos iniciavimo ar vykdymo tikslais, nėra laikomi komercine ūkine veikla.“</text:span></text:p>
      <text:p text:style-name="P34"/>
      <text:p text:style-name="P35"/>
      <text:p text:style-name="P36"><text:span text:style-name="T37">Skelbiu šį Lietuvos Respublikos Seimo priimtą įstatymą.</text:span></text:p>
      <text:p text:style-name="P38"/>
      <text:p text:style-name="P39">Respublikos Prezidentas</text:p>
      <text:p text:style-name="P40"/>
      <text:p text:style-name="P41"><text:span text:style-name="T42">Teikia Jurgis Raz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3-06-12T05:32:00Z</meta:creation-date>
    <dc:date>2023-06-12T05:32:00Z</dc:date>
    <meta:template xlink:href="Normal.dotm" xlink:type="simple"/>
    <meta:editing-cycles>2</meta:editing-cycles>
    <meta:editing-duration>PT0S</meta:editing-duration>
    <meta:document-statistic meta:page-count="2" meta:paragraph-count="1" meta:word-count="91" meta:character-count="609" meta:row-count="4" meta:non-whitespace-character-count="519"/>
  </office:meta>
</office:document-meta>
</file>