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margin-left="0.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NEDARBO SOCIALINIO DRAUDIMO ĮSTATYMO NR. IX-1904<text:s/></text:span><text:span text:style-name="T15"><text:line-break/>12 STRAIPSNIO</text:span><text:span text:style-name="T16"><text:s/></text:span><text:span text:style-name="T17">PAKEITIMO</text:span><text:span text:style-name="T18"><text:line-break/>ĮSTATYMAS</text:span></text:p>
      <text:p text:style-name="P19"/>
      <text:p text:style-name="P20"><text:span text:style-name="T21">202</text:span><text:span text:style-name="T22">3</text:span><text:span text:style-name="T23"><text:s/>m. <text:s text:c="27"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1</text:span><text:span text:style-name="T35">. Pakeisti 12 straipsnio 3 dalį ir ją išdėstyti taip:</text:span></text:p>
        <text:p text:style-name="P36"><text:span text:style-name="T37">„</text:span><text:span text:style-name="T38">1</text:span><text:span text:style-name="T39">.</text:span><text:span text:style-name="T40"><text:s/>Bedarbiams, kuriems paskirtos arba atnaujintos</text:span><text:span text:style-name="T41"> </text:span><text:span text:style-name="T42">nedarbo draudimo išmokos mokėjimo termino pabaigos<text:s/></text:span><text:span text:style-name="T43">dieną iki senatvės pensijos amžiaus yra likę ne daugiau kaip 5 metai, nedarbo draudimo išmokos mokėjimas pratęsiamas dar 6 mėnesiams, jeigu asmeniui nepaskirta išankstinė senatvės pensija pagal Lietuvos Respublikos valstybinių socialinio draudimo senatvės<text:s/></text:span><text:span text:style-name="T44">pensijų išankstinio mokėjimo įstatymą (iki 2017 m. gruodžio 31 d.) arba pagal Lietuvos Respublikos socialinio draudimo pensijų įstatymą (nuo 2018 m. sausio 1 d.).</text:span><text:span text:style-name="T45">“</text:span></text:p>
        <text:p text:style-name="P46"><text:span text:style-name="T47">2</text:span><text:span text:style-name="T48"><text:s/>straipsnis.<text:s/></text:span><text:span text:style-name="T49">Įstatymo įsigaliojimas, įgyvendinimas ir taikymas</text:span></text:p>
        <text:p text:style-name="P50"><text:span text:style-name="T51">1</text:span><text:span text:style-name="T52">. Šis įstatym</text:span><text:span text:style-name="T53">as įsigalioja 2024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as</text:p>
        <text:p text:style-name="P61"/>
        <text:p text:style-name="P62"/>
        <text:p text:style-name="P63"/>
        <text:p text:style-name="P64">Teikia<text:s/></text:p>
        <text:p text:style-name="P65">Seimo nariai</text:p>
        <text:p text:style-name="P66"><text:span text:style-name="T6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1-22T14:24:00Z</meta:creation-date>
    <dc:date>2023-11-22T14:24:00Z</dc:date>
    <meta:print-date>2017-06-06T10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1033" meta:row-count="24" meta:non-whitespace-character-count="914"/>
  </office:meta>
</office:document-meta>
</file>