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font-weight="bold" style:font-weight-asian="bold" fo:color="#000000" style:font-size-complex="12p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3"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text-indent="0.7875in">
        <style:tab-stops>
          <style:tab-stop style:type="left" style:position="0.7875in"/>
        </style:tab-stops>
      </style:paragraph-properties>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tyle-complex="italic"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409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8409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0.8409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left="0.8409in" fo:text-indent="-0.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Column172" style:family="table-column">
      <style:table-column-properties style:column-width="3.0486in"/>
    </style:style>
    <style:style style:name="TableColumn173" style:family="table-column">
      <style:table-column-properties style:column-width="1.7715in"/>
    </style:style>
    <style:style style:name="TableColumn174" style:family="table-column">
      <style:table-column-properties style:column-width="0.9847in"/>
    </style:style>
    <style:style style:name="TableColumn175" style:family="table-column">
      <style:table-column-properties style:column-width="0.8812in"/>
    </style:style>
    <style:style style:name="Table171" style:family="table">
      <style:table-properties style:width="6.6861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5909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91" style:parent-style-name="Normal" style:family="paragraph">
      <style:paragraph-properties fo:text-align="justify" fo:margin-left="0.8409in" fo:text-indent="-0.25in">
        <style:tab-stops>
          <style:tab-stop style:type="left" style:position="-0.348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ableColumn198" style:family="table-column">
      <style:table-column-properties style:column-width="3.052in" style:use-optimal-column-width="false"/>
    </style:style>
    <style:style style:name="TableColumn199" style:family="table-column">
      <style:table-column-properties style:column-width="1.7715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8854in" style:use-optimal-column-width="false"/>
    </style:style>
    <style:style style:name="Table197" style:family="table">
      <style:table-properties style:width="6.6937in" fo:margin-left="-0.0034in" table:align="left"/>
    </style:style>
    <style:style style:name="TableRow202" style:family="table-row">
      <style:table-row-properties style:min-row-height="0.0138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909in"/>
          <style:tab-stop style:type="left" style:position="1.181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5909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5909in"/>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text-align="justify">
        <style:tab-stops>
          <style:tab-stop style:type="left" style:position="0.5909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complex="Calibri" style:font-size-complex="12pt" style:language-asian="lt" style:country-asian="LT"/>
    </style:style>
    <style:style style:name="T231" style:parent-style-name="DefaultParagraphFont" style:family="text">
      <style:text-properties style:font-name-complex="Calibri"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complex="Calibri" style:font-size-complex="12pt"/>
    </style:style>
    <style:style style:name="T236" style:parent-style-name="DefaultParagraphFont" style:family="text">
      <style:text-properties style:font-name-complex="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complex="Calibri" style:font-size-complex="12pt"/>
    </style:style>
    <style:style style:name="T240" style:parent-style-name="DefaultParagraphFont" style:family="text">
      <style:text-properties style:font-name-complex="Calibri" style:font-size-complex="12pt"/>
    </style:style>
    <style:style style:name="T241" style:parent-style-name="DefaultParagraphFont" style:family="text">
      <style:text-properties style:font-name-complex="Calibri" style:font-size-complex="12pt"/>
    </style:style>
    <style:style style:name="T242" style:parent-style-name="DefaultParagraphFont" style:family="text">
      <style:text-properties style:font-name-complex="Calibri" style:font-size-complex="12pt"/>
    </style:style>
    <style:style style:name="T243" style:parent-style-name="DefaultParagraphFont" style:family="text">
      <style:text-properties style:font-name-complex="Calibri" style:font-size-complex="12pt"/>
    </style:style>
    <style:style style:name="T244" style:parent-style-name="DefaultParagraphFont" style:family="text">
      <style:text-properties style:font-name-complex="Calibri" style:font-size-complex="12pt"/>
    </style:style>
    <style:style style:name="T245" style:parent-style-name="DefaultParagraphFont" style:family="text">
      <style:text-properties style:font-name-complex="Calibri" style:font-size-complex="12pt"/>
    </style:style>
    <style:style style:name="T246" style:parent-style-name="DefaultParagraphFont" style:family="text">
      <style:text-properties style:font-name-complex="Calibri" style:font-size-complex="12pt"/>
    </style:style>
    <style:style style:name="T247" style:parent-style-name="DefaultParagraphFont" style:family="text">
      <style:text-properties style:font-name-complex="Calibri" style:font-size-complex="12pt"/>
    </style:style>
    <style:style style:name="T248" style:parent-style-name="DefaultParagraphFont" style:family="text">
      <style:text-properties style:font-name-complex="Calibri" style:font-size-complex="12pt" style:language-asian="lt" style:country-asian="L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style:font-name-complex="Calibri" fo:font-style="italic" style:font-style-asian="italic"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style:font-name-complex="Calibri" fo:font-style="italic" style:font-style-asian="italic" style:font-size-complex="12pt" style:language-asian="lt" style:country-asian="LT"/>
    </style:style>
    <style:style style:name="T253" style:parent-style-name="DefaultParagraphFont" style:family="text">
      <style:text-properties style:font-name-complex="Calibri" fo:font-style="italic" style:font-style-asian="italic" style:font-size-complex="12pt"/>
    </style:style>
    <style:style style:name="P254" style:parent-style-name="Normal" style:family="paragraph">
      <style:paragraph-properties fo:text-align="justify">
        <style:tab-stops>
          <style:tab-stop style:type="left" style:position="0.5909in"/>
          <style:tab-stop style:type="left" style:position="1.18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5909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5909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left" style:position="0.5909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tyle="italic" style:font-style-asian="italic" style:language-asian="lt" style:country-asian="LT"/>
    </style:style>
    <style:style style:name="P280"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P286" style:parent-style-name="Normal" style:family="paragraph">
      <style:paragraph-properties fo:text-align="justify">
        <style:tab-stops>
          <style:tab-stop style:type="left" style:position="0.4923in"/>
        </style:tab-stops>
      </style:paragraph-properties>
    </style:style>
    <style:style style:name="P287" style:parent-style-name="Normal" style:family="paragraph">
      <style:paragraph-properties fo:margin-left="0.8409in" fo:text-indent="-0.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Column292" style:family="table-column">
      <style:table-column-properties style:column-width="2.8715in"/>
    </style:style>
    <style:style style:name="TableColumn293" style:family="table-column">
      <style:table-column-properties style:column-width="1.7715in"/>
    </style:style>
    <style:style style:name="TableColumn294" style:family="table-column">
      <style:table-column-properties style:column-width="0.9847in"/>
    </style:style>
    <style:style style:name="TableColumn295" style:family="table-column">
      <style:table-column-properties style:column-width="0.8854in"/>
    </style:style>
    <style:style style:name="Table291" style:family="table">
      <style:table-properties style:width="6.5131in" fo:margin-left="0.1736in" table:align="left"/>
    </style:style>
    <style:style style:name="TableRow296" style:family="table-row">
      <style:table-row-properties style:min-row-height="0.0138in"/>
    </style:style>
    <style:style style:name="TableCell297" style:family="table-cell">
      <style:table-cell-properties fo:border-top="0.0069in solid #000000" fo:border-left="0.0138in solid #000000" fo:border-bottom="0.0138in solid #000000" fo:border-right="0.0138in solid #000000" fo:background-color="#D9D9D9" fo:padding-top="0in" fo:padding-left="0.075in" fo:padding-bottom="0in" fo:padding-right="0.075in"/>
    </style:style>
    <style:style style:name="T298" style:parent-style-name="DefaultParagraphFont" style:family="text">
      <style:text-properties fo:font-weight="bold" style:font-weight-asian="bold" style:font-weight-complex="bold"/>
    </style:style>
    <style:style style:name="TableRow299" style:family="table-row">
      <style:table-row-properties style:min-row-height="0.0138in"/>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text-position="super 62.5%"/>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indent="0.0395in"/>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fo:text-indent="0.0395in"/>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indent="0.0395in"/>
    </style:style>
    <style:style style:name="TableRow322" style:family="table-row">
      <style:table-row-properties style:min-row-height="0.0138in"/>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T325" style:parent-style-name="DefaultParagraphFont" style:family="text">
      <style:text-properties fo:font-style="italic" style:font-style-asian="italic" style:font-style-complex="italic"/>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0395in"/>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395in"/>
    </style:style>
    <style:style style:name="TableRow330" style:family="table-row">
      <style:table-row-properties style:min-row-height="0.0138in"/>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T333" style:parent-style-name="DefaultParagraphFont" style:family="text">
      <style:text-properties fo:font-style="italic" style:font-style-asian="italic" style:font-style-complex="italic"/>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fo:text-indent="0.0395in"/>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395in"/>
    </style:style>
    <style:style style:name="TableRow338" style:family="table-row">
      <style:table-row-properties style:min-row-height="0.0138in"/>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T341" style:parent-style-name="DefaultParagraphFont" style:family="text">
      <style:text-properties fo:font-style="italic" style:font-style-asian="italic" style:font-style-complex="italic"/>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fo:text-indent="0.0395in"/>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395in"/>
    </style:style>
    <style:style style:name="TableRow346" style:family="table-row">
      <style:table-row-properties style:min-row-height="0.0138in"/>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T349" style:parent-style-name="DefaultParagraphFont" style:family="text">
      <style:text-properties fo:font-style="italic" style:font-style-asian="italic" style:font-style-complex="italic"/>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text-indent="0.0395in"/>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395in"/>
    </style:style>
    <style:style style:name="TableRow354" style:family="table-row">
      <style:table-row-properties style:min-row-height="0.0138in"/>
    </style:style>
    <style:style style:name="TableCell35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T357" style:parent-style-name="DefaultParagraphFont" style:family="text">
      <style:text-properties fo:font-style="italic" style:font-style-asian="italic" style:font-style-complex="italic"/>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fo:text-indent="0.0395in"/>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395in"/>
    </style:style>
    <style:style style:name="TableRow362" style:family="table-row">
      <style:table-row-properties style:min-row-height="0.0138in"/>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text-position="super 62.5%"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fo:font-style="italic" style:font-style-asian="italic" style:font-style-complex="italic"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text-properties fo:font-style="italic" style:font-style-asian="italic" style:font-style-complex="italic"/>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indent="0.0395in"/>
    </style:style>
    <style:style style:name="TableRow386" style:family="table-row">
      <style:table-row-properties style:min-row-height="0.0138in"/>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font-style="italic" style:font-style-asian="italic" style:font-style-complex="italic"/>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fo:text-indent="0.0395in"/>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indent="0.0395in"/>
    </style:style>
    <style:style style:name="TableRow394" style:family="table-row">
      <style:table-row-properties style:min-row-height="0.0138in"/>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T397" style:parent-style-name="DefaultParagraphFont" style:family="text">
      <style:text-properties fo:font-style="italic" style:font-style-asian="italic" style:font-style-complex="italic"/>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fo:text-indent="0.0395in"/>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95in"/>
    </style:style>
    <style:style style:name="TableRow402" style:family="table-row">
      <style:table-row-properties style:min-row-height="0.7666in"/>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indent="0.043in"/>
    </style:style>
    <style:style style:name="T408" style:parent-style-name="DefaultParagraphFont" style:family="text">
      <style:text-properties fo:font-style="italic" style:font-style-asian="italic" style:font-style-complex="italic"/>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fo:text-indent="0.0395in"/>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395in"/>
    </style:style>
    <style:style style:name="TableRow413" style:family="table-row">
      <style:table-row-properties style:min-row-height="0.0138in"/>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fo:text-indent="0.0395in"/>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indent="0.0395in"/>
    </style:style>
    <style:style style:name="TableRow420" style:family="table-row">
      <style:table-row-properties style:min-row-height="0.0138in"/>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395in"/>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95in"/>
    </style:style>
    <style:style style:name="TableRow427" style:family="table-row">
      <style:table-row-properties style:min-row-height="0.0138in"/>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fo:text-indent="0.0395in"/>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indent="0.0395in"/>
    </style:style>
    <style:style style:name="P439" style:parent-style-name="Normal" style:family="paragraph">
      <style:paragraph-properties fo:margin-left="0.8409in" fo:text-indent="-0.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0.8409in">
        <style:tab-stops/>
      </style:paragraph-properties>
      <style:text-properties fo:color="#000000" style:font-size-complex="12pt" style:language-asian="lt" style:country-asian="LT"/>
    </style:style>
    <style:style style:name="TableColumn445" style:family="table-column">
      <style:table-column-properties style:column-width="3.0486in"/>
    </style:style>
    <style:style style:name="TableColumn446" style:family="table-column">
      <style:table-column-properties style:column-width="1.7715in"/>
    </style:style>
    <style:style style:name="TableColumn447" style:family="table-column">
      <style:table-column-properties style:column-width="0.9847in"/>
    </style:style>
    <style:style style:name="TableColumn448" style:family="table-column">
      <style:table-column-properties style:column-width="0.8812in"/>
    </style:style>
    <style:style style:name="Table444" style:family="table">
      <style:table-properties style:width="6.6861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0.5in" fo:text-indent="-0.25in">
        <style:tab-stops>
          <style:tab-stop style:type="left" style:position="-0.2208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5909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tyle-complex="italic"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P476" style:parent-style-name="Normal" style:family="paragraph">
      <style:paragraph-properties fo:text-align="justify" fo:text-indent="0.4923in"/>
      <style:text-properties fo:font-weight="bold" style:font-weight-asian="bold" style:font-weight-complex="bold" style:font-size-complex="12pt" fo:language="en" fo:country="US"/>
    </style:style>
    <style:style style:name="TableColumn478" style:family="table-column">
      <style:table-column-properties style:column-width="3.3562in"/>
    </style:style>
    <style:style style:name="TableColumn479" style:family="table-column">
      <style:table-column-properties style:column-width="3.3368in"/>
    </style:style>
    <style:style style:name="Table477" style:family="table">
      <style:table-properties style:width="6.693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492" style:parent-style-name="Normal" style:family="paragraph">
      <style:paragraph-properties style:punctuation-wrap="simple" fo:text-align="end" style:vertical-align="baseline"/>
      <style:text-properties fo:color="#000000" style:font-size-complex="12pt" style:language-asian="lt" style:country-asian="LT"/>
    </style:style>
    <style:style style:name="P493" style:parent-style-name="Normal" style:family="paragraph">
      <style:paragraph-properties style:punctuation-wrap="simple" fo:text-align="end" style:vertical-align="baseline"/>
      <style:text-properties fo:color="#000000" style:font-size-complex="12pt" style:language-asian="lt" style:country-asian="LT"/>
    </style:style>
    <style:style style:name="P494" style:parent-style-name="Normal" style:family="paragraph">
      <style:paragraph-properties style:punctuation-wrap="simple" fo:text-align="end" style:vertical-align="baseline"/>
      <style:text-properties fo:color="#000000" style:font-size-complex="12pt" style:language-asian="lt" style:country-asian="L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size-complex="12pt"/>
    </style:style>
    <style:style style:name="T504"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 energetikos MINISTRAS</text:span></text:p>
      <text:p text:style-name="P14"/>
      <text:p text:style-name="P15"/>
      <text:p text:style-name="P16"><text:span text:style-name="T17">ĮSAKYMAS</text:span></text:p>
      <text:p text:style-name="P18"><text:span text:style-name="T19">DĖL LIETUVOS RESPUBLIKOS ENERGETIKOS MINISTRO 2016 M. VASARIO 12 D. ĮSAKYMO NR. 1–33 „DĖL 2014–2020 METŲ EUROPOS<text:s/></text:span><text:span text:style-name="T20">SĄJUNGOS FONDŲ INVESTICIJŲ VEIKSMŲ PROGRAMOS 4 PRIORITETO „ENERGIJOS EFEKTYVUMO IR ATSINAUJINANČIŲ IŠTEKLIŲ ENERGIJOS GAMYBOS IR NAUDOJIMO SKATINIMAS“ 04.4.1-LVPA-K-106 PRIEMONĖS „ELEKTROS SKIRSTOMŲJŲ TINKLŲ MODERNIZAVIMAS IR PLĖTRA“ PROJEKTŲ FINANSAVIMO S</text:span><text:span text:style-name="T21">ĄLYGŲ APRAŠO NR. 1 PATVIRTINIMO“ PAKEITIMO</text:span></text:p>
      <text:p text:style-name="P22"/>
      <text:p text:style-name="P23"/>
      <text:p text:style-name="P24">2020 m. <text:s text:c="17"/>d. Nr. 1-</text:p>
      <text:p text:style-name="P25">Vilnius</text:p>
      <text:p text:style-name="P26"/>
      <text:p text:style-name="P27"/>
      <text:p text:style-name="P28"><text:span text:style-name="T29">P a k e i č i u 2014–2020 metų Europos Sąjungos fondų investicijų veiksmų programos 4 prioriteto „Energijos efektyvumo ir atsinaujinančių išteklių energijos gamybos ir naudojimo skatinimas“ 04.4.1-LVPA-K-106 priemonės „Elektros skirstomųjų tinklų moderniza</text:span><text:span text:style-name="T30">vimas ir plėtra“ <text:s/>projektų finansavimo sąlygų aprašą Nr. 1,<text:s/></text:span><text:span text:style-name="T31">patvirtintą</text:span><text:span text:style-name="T32"><text:s/>Lietuvos Respublikos energetikos ministro 2016 m.<text:s/></text:span><text:span text:style-name="T33">vasario 12</text:span><text:span text:style-name="T34"><text:s/></text:span><text:span text:style-name="T35">d. įsakymu Nr. 1-33 „Dėl 2014–2020 metų Europos Sąjungos fondų investicijų veiksmų programos 4 prioriteto „Energijos efekty</text:span><text:span text:style-name="T36">vumo ir atsinaujinančių išteklių energijos gamybos ir naudojimo skatinimas“ 04.4.1-LVPA-K-106 priemonės „Elektros skirstomųjų tinklų modernizavimas ir plėtra“ projektų finansavimo sąlygų aprašo Nr. 1 patvirtinimo:</text:span></text:p>
      <text:p text:style-name="P37"><text:span text:style-name="T38">1</text:span><text:span text:style-name="T39">.</text:span><text:span text:style-name="T40"><text:tab/>Papildau 4.8</text:span><text:span text:style-name="T41">1</text:span><text:span text:style-name="T42"><text:s/>papunkčiu:</text:span></text:p>
      <text:p text:style-name="P43"><text:span text:style-name="T44">„</text:span><text:span text:style-name="T45">4.8</text:span><text:span text:style-name="T46">1</text:span><text:span text:style-name="T47">. V</text:span><text:span text:style-name="T48">alstybės pagalbos gavėjas – ūkio subjektas, kuriam teikiama valstybės pagalba. Ūkio subjektas apima visas įmones, atitinkančias 651/2014 Reglamento I priede <text:s/>nustatytą susijusių įmonių apibrėžtį;“.</text:span></text:p>
      <text:p text:style-name="P49"><text:span text:style-name="T50">2</text:span><text:span text:style-name="T51">.</text:span><text:span text:style-name="T52"><text:tab/>Pakeičiu 8 punktą ir jį išdėstau taip:</text:span></text:p>
      <text:p text:style-name="P53"><text:span text:style-name="T54">„</text:span><text:span text:style-name="T55">8</text:span><text:span text:style-name="T56">.<text:s/></text:span><text:span text:style-name="T57">Pagal Aprašą projektams įgyvendinti numatoma skirti iki<text:s/></text:span><text:span text:style-name="T58">40 039 892</text:span><text:span text:style-name="T59"><text:s/>(keturiasdešimt milijonų trisdešimt devynių tūkstančių aštuonių šimtų devyniasdešimt dviejų) eurų, iš kurių iki<text:s/></text:span><text:span text:style-name="T60">40 039 892</text:span><text:span text:style-name="T61"><text:s/>(keturiasdešimt milijonų trisdešimt devynių tūkstančių aštuonių ši</text:span><text:span text:style-name="T62">mtų devyniasdešimt dviejų) eurų Sanglaudos fondo lėšų</text:span><text:span text:style-name="T63">.“</text:span></text:p>
      <text:p text:style-name="P64"><text:span text:style-name="T65">3</text:span><text:span text:style-name="T66">.</text:span><text:span text:style-name="T67"><text:tab/>Pakeičiu 12 punktą ir jį išdėstau taip:</text:span></text:p>
      <text:p text:style-name="P68"><text:span text:style-name="T69">„</text:span>12. Pagal Apraše nurodytas remiamas veiklas kvietimą teikti paraiškas numatoma paskelbti 2016 m. I ketvirtį<text:span text:style-name="T70">,</text:span><text:s/>2018 m. I ketvirtį ir 2020 m. II ketvirtį. Informacija apie planuojamus skelbti kvietimus ir taip pat pateikiama Kvietimų teikti paraiškas skelbimo, projektų sąrašų ir finansavimo sutarčių plane, kuris skelbiamas Ministerijos ir http://www.esinvesticijos.lt svetainėse.<text:span text:style-name="T71">“</text:span></text:p>
      <text:p text:style-name="P72"><text:span text:style-name="T73">4</text:span><text:span text:style-name="T74">.</text:span><text:span text:style-name="T75"><text:tab/>Pakeičiu 17</text:span><text:span text:style-name="T76"><text:s/>punktą ir jį išdėstau taip:</text:span></text:p>
      <text:p text:style-name="P77"><text:span text:style-name="T78">„</text:span><text:span text:style-name="T79">17</text:span><text:span text:style-name="T80">. Projektas turi atitikti šiuos specialiuosius projektų atrankos kriterijus, patvirtintus Veiksmų programos stebėsenos komiteto 2015 m. spalio 28 d. posėdžio nutarimu Nr. 44P-9.1 (11)</text:span><text:span text:style-name="T81">,</text:span><text:span text:style-name="T82"><text:s/></text:span><text:span text:style-name="T83">ir</text:span><text:span text:style-name="T84"><text:s/>2018 m. rugsėjo 20 d. posėdžio pro</text:span><text:span text:style-name="T85">tokoliniu sprendimu Nr. 44 P – 4 (34) ir 2020 m. balandžio __d. posėdžio protokoliniu sprendimu Nr. <text:s text:c="3"/>:</text:span></text:p>
      <text:p text:style-name="P86"><text:span text:style-name="T87">17.1</text:span><text:span text:style-name="T88">. Projektas turi prisidėti prie Nacionalinės energetinės nepriklausomybės strategijos 42.5.1 ir <text:s/>42.5.2 papunkčių įgyvendinimo;</text:span></text:p>
      <text:p text:style-name="P89"><text:span text:style-name="T90">17.2</text:span><text:span text:style-name="T91">. turi at</text:span><text:span text:style-name="T92">itikti įmonės investicijų (plėtros) planus, suderintus su<text:s/></text:span><text:span text:style-name="T93">Valstybine energetikos reguliavimo taryba (toliau – VERT)</text:span><text:span text:style-name="T94">.</text:span><text:span text:style-name="T95"><text:s/>Pareiškėjai, užsiimantys energetikos veikla, ir kurių kainos yra reguliuojamos, turi suderinti projektui numatytas investicijas su VERT jos</text:span><text:span text:style-name="T96"><text:s/>nustatyta tvarka.”</text:span></text:p>
      <text:p text:style-name="P97"><text:span text:style-name="T98">5</text:span><text:span text:style-name="T99">.</text:span><text:span text:style-name="T100"><text:tab/>Pakeičiu 24 punktą ir jį išdėstau taip:</text:span></text:p>
      <text:p text:style-name="P101"><text:span text:style-name="T102">„</text:span><text:span text:style-name="T103">15</text:span><text:span text:style-name="T104">.<text:s/></text:span><text:span text:style-name="T105">Pagal Aprašą finansavimas neteikiamas, jei valstybės pagalbos gavėjas ir (ar) pareiškėjas atitinka sunkumų patiriančios įmonės apibrėžtį. Atitiktis apibrėžčiai nustatoma vadova</text:span><text:span text:style-name="T106">ujantis paskutinių finansinių metų patvirtintais finansinių ataskaitų rinkiniais. Pagal Aprašą finansavimas neteikiamas, jeigu Valstybės pagalbos gavėjas nėra sugrąžinęs anksčiau gautos valstybės pagalbos, kuri Europos Komisijos sprendimu pripažinta neteis</text:span><text:span text:style-name="T107">ėta ir nesuderinama su vidaus rinka.“</text:span></text:p>
      <text:p text:style-name="P108"><text:span text:style-name="T109">6</text:span><text:span text:style-name="T110">.</text:span><text:span text:style-name="T111"><text:tab/>Pakeičiu 24 punktą ir jį išdėstau taip:</text:span></text:p>
      <text:p text:style-name="P112"><text:span text:style-name="T113">„</text:span><text:span text:style-name="T114">24</text:span><text:span text:style-name="T115">.<text:s/></text:span><text:span text:style-name="T116">Teikiamų pagal Aprašą projektų veiklų įgyvendinimo trukmė turi būti ne ilgesnė kaip <text:s/> 32 mėnesiai nuo iš Europos Sąjungos struktūrinių fondų lėšų bendrai finansuojamo projekto sutarties (toliau – projekto sutartis) pasirašymo dienos.“<text:s/></text:span></text:p>
      <text:p text:style-name="P117"><text:span text:style-name="T118">7</text:span><text:span text:style-name="T119">.</text:span><text:span text:style-name="T120"><text:tab/>Pakeičiu<text:s/></text:span><text:span text:style-name="T121">25 punktą ir jį išdėstau taip:</text:span></text:p>
      <text:p text:style-name="P122"><text:span text:style-name="T123">„</text:span><text:span text:style-name="T124">25</text:span><text:span text:style-name="T125">.  Tam tikrais atvejais, dėl objektyvių priežasčių, kurių projekto vykdytojas negalėjo numatyti paraiškos pateikimo ir vertinimo metu, projekto veiklų įgyvendinimo laikotarpis gali būti pratęstas Projektų administravimo<text:s/></text:span><text:span text:style-name="T126">ir finansavimo taisyklių nustatyta tvarka<text:s/></text:span>ne vėliau kaip iki 2023 m. rugsėjo 1 d. ir nepažeidžiant Projektų<text:s/><text:span text:style-name="T127">administravimo ir finansavimo<text:s/></text:span>taisyklių 213.1 ir 213.5 papunkčiuose nustatytų terminų. Prireikus pratęsti projekto veiklų įgyvendinimo laikotarpį ilgiau, nei nurodyta šiame punkte, projekto sutarties keitimas turi būti derinamas su ministerija.“<text:span text:style-name="T128"><text:s/></text:span></text:p>
      <text:p text:style-name="P129"><text:span text:style-name="T130">8</text:span><text:span text:style-name="T131">.</text:span><text:span text:style-name="T132"><text:tab/>Pakeičiu 27 punkto pirmąją pastraipą ir ją išdėstau taip:</text:span></text:p>
      <text:p text:style-name="P133"><text:span text:style-name="T134">„</text:span><text:span text:style-name="T135">27</text:span><text:span text:style-name="T136">.<text:s/></text:span>Projektu turi būti siekiama 27.1 papunktyje ir bent vieno 27.2 ar 27.3 papunktyje<text:s/>išvardytų priemonės įgyvendinimo stebėsenos rodiklių:“.</text:p>
      <text:p text:style-name="P137"><text:span text:style-name="T138">9</text:span><text:span text:style-name="T139">.</text:span><text:span text:style-name="T140"><text:tab/>Papildau 27.3 papunkčiu:</text:span></text:p>
      <text:p text:style-name="P141"><text:span text:style-name="T142">„</text:span>27.3. nacionalinio produkto rodiklio „Įrengtos naujos ir (arba) atnaujintos 10/0,4 kV transformatorinės su priklausiniais (10 kV ir 0,4 kV elektros linijos), sukuriant bent 3 naujas pažangiojo elektros tinklo technines-funkcines savybes“, kodas P.N.112.“</text:p>
      <text:p text:style-name="P143"><text:span text:style-name="T144">10</text:span><text:span text:style-name="T145">.</text:span><text:span text:style-name="T146"><text:tab/>Pakeičiu 28 punktą ir jį išdėstau taip:</text:span></text:p>
      <text:p text:style-name="P147"><text:span text:style-name="T148">„</text:span><text:span text:style-name="T149">28</text:span><text:span text:style-name="T150">.<text:s/></text:span>Nustatant stebėsenos rodiklius, skaičiuojant pasiektas jų reikšmes ir atsiskaitant už juos turi būti vadovaujamasi stebėsenos rodiklių skaičiavimo aprašais, kurie skelbiami Europos Sąjungos struktūrinių fondų svetainėje (toliau – ES struktūrinių fondų svetainė) http://www.esinvesticijos.lt skiltyje „Dokumentai“, dokumentų kategorijoje „Stebėsenos rodiklių<text:s/>skaičiavimo aprašai“.  Aprašo 27.1 ir 27.2 papunkčiuose nurodytų stebėsenos rodiklių skaičiavimo aprašas nustatytas Rodiklių skaičiavimo apraše. Aprašo 27.3 papunktyje nurodyto priemonės įgyvendinimo stebėsenos rodiklio skaičiavimui taikomas Nacionalinių stebėsenos rodiklių skaičiavimo aprašas.“</text:p>
      <text:p text:style-name="P151"><text:span text:style-name="T152">11</text:span><text:span text:style-name="T153">.</text:span><text:span text:style-name="T154"><text:tab/>Pakeičiu 63.7 papunktį ir jį išdėstau taip:</text:span></text:p>
      <text:p text:style-name="P155">„63.7. VERT nutarimą dėl investicijų sąrašo<text:span text:style-name="T156"><text:s/></text:span>derinimo arba nutarimą dėl investicijų projekto derinimo, apimantį projekte numatytas investicijas. Teikiamas su<text:s/>paraiška arba ne vėliau kaip per 1 mėn. nuo paraiškos pateikimo;“.</text:p>
      <text:p text:style-name="P157"><text:span text:style-name="T158">12</text:span><text:span text:style-name="T159">.</text:span><text:span text:style-name="T160"><text:tab/>Pakeičiu 63.11 papunktį ir jį išdėstau taip:</text:span></text:p>
      <text:p text:style-name="P161"><text:span text:style-name="T162">„</text:span><text:span text:style-name="T163">63.11</text:span><text:span text:style-name="T164">. pareiškėjo paskutinių finansinių metų patvirtintą finansinių ataskaitų rinkinį<text:s/></text:span>ir įmonių grupės metinių konsoliduotųjų<text:s/>finansinių ataskaitų rinkinį, jei jį pareiškėjas privalo rengti pagal Lietuvos Respublikos įmonių grupių konsoliduotosios finansinės atskaitomybės įstatymo nuostatas<text:span text:style-name="T165"><text:s/>(netaikoma, jeigu pareiškėjas yra pateikęs finansinių ataskaitų rinkinius Juridinių asmenų</text:span><text:span text:style-name="T166"><text:s/>registrui);“.</text:span></text:p>
      <text:p text:style-name="P167"><text:span text:style-name="T168">13</text:span><text:span text:style-name="T169">.</text:span><text:span text:style-name="T170"><text:tab/>Pakeičiu 1 priedo 5.1 papunktį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pan><text:span text:style-name="T180">5.1.<text:s/></text:span><text:span text:style-name="T181">Pareiškėjas ir partneris (-iai) yra juridiniai asmenys, juridinio asmens filialai, atstovybės (toliau – juridinis asmuo) arba fiziniai asmenys,<text:s/></text:span><text:span text:style-name="T182">kaip<text:s/></text:span><text:soft-page-break/><text:span text:style-name="T183">nustatyta projektų<text:s/></text:span><text:span text:style-name="T184">finansavimo sąlygų apraše.</text:span></text:p>
          </table:table-cell>
          <table:table-cell table:style-name="TableCell185">
            <text:p text:style-name="P186">Informacijos šaltinis: paraiška ir VĮ Registrų centro Juridinių asmenų registro<text:s/><text:soft-page-break/>duomenys.“</text:p>
          </table:table-cell>
          <table:table-cell table:style-name="TableCell187">
            <text:p text:style-name="P188"/>
          </table:table-cell>
          <table:table-cell table:style-name="TableCell189">
            <text:p text:style-name="P190"/>
          </table:table-cell>
        </table:table-row>
      </table:table>
      <text:p text:style-name="Normal"/>
      <text:p text:style-name="P191"><text:span text:style-name="T192">14</text:span><text:span text:style-name="T193">.</text:span><text:span text:style-name="T194"><text:tab/>Pakeičiu<text:s/></text:span><text:span text:style-name="T195">1 priedo 5.4 papunktį<text:s/></text:span><text:span text:style-name="T196">ir jį išdėstau taip:</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5.4.</text:span><text:span text:style-name="T206"><text:s/></text:span><text:span text:style-name="T207">Pareiškėjui ir partneriui (-iams) nėra apribojimų gauti finansavimą:</text:span></text:p>
            <text:p text:style-name="P208"><text:span text:style-name="T209">5.4.1. pareiškėjui ir partneriui (-iams), kurie yra juridiniai asmenys, nėra iškelta byla dėl bankroto arba restruktūrizavimo, nėra pradėtas ikiteisminis tyrimas dėl ūkinės<text:s/></text:span><text:span text:style-name="T210">ir (arba) ekonominės<text:s/></text:span><text:span text:style-name="T211">veiklos arba jis (jie) nėra likviduojamas (-i), nėra priimtas</text:span><text:span text:style-name="T212"><text:s/>kreditorių susirinkimo nutarimas bankroto procedūras vykdyti ne teismo tvarka<text:s/></text:span><text:span text:style-name="T213">(ši nuostata netaikoma biudžetinėms įstaigoms)<text:s/></text:span><text:span text:style-name="T214">arba pareiškėjui ir partneriui (-iams), kurie yra fiziniai asmenys, nėra iškelta byla dėl bankroto, nėra pradėtas ikiteisminis tyr</text:span><text:span text:style-name="T215">imas dėl ūkinės<text:s/></text:span><text:span text:style-name="T216">ir (arba) ekonominės<text:s/></text:span><text:span text:style-name="T217">veiklos;</text:span></text:p>
            <text:p text:style-name="P218"><text:span text:style-name="T219">5.4.2. paraiškos pateikimo dieną pareiškėjas ir partneris (-iai) galutiniu teismo sprendimu ar galutiniu administraciniu sprendimu nėra pripažinti nevykdančiais pareigų, susijusių su mokesčių ar socialinio drau</text:span><text:span text:style-name="T220">dimo įmokų mokėjimu pagal Lietuvos Respublikos teisės aktus arba pagal kitos valstybės teisės aktus, jei pareiškėjas ir partneris (-iai) yra užsienyje registruoti juridiniai asmenys ar<text:s/></text:span><text:span text:style-name="T221">užsienyje gyvenantys<text:s/></text:span><text:span text:style-name="T222">fiziniai asmenys<text:s/></text:span><text:span text:style-name="T223">(ši nuostata netaikoma įstaigoms,</text:span><text:span text:style-name="T224"><text:s/>kurių veikla finansuojama iš Lietuvos Respublikos valstybės ir (arba) savivaldybių biudžetų ir (arba) valstybės pinigų fondų, ir pareiškėjams, kuriems Lietuvos Respublikos teisės aktų nustatyta tvarka yra atidėti mokesčių arba socialinio draudimo įmokų mo</text:span><text:span text:style-name="T225">kėjimo terminai);</text:span></text:p>
            <text:p text:style-name="P226"><text:span text:style-name="T227">5.4.3.<text:s/></text:span><text:span text:style-name="T228">paraiškos vertinimo metu pareiškėjas ir partneris (-iai), kurie yra fiziniai asmenys, arba<text:s/></text:span><text:span text:style-name="T229">pareiškėjo ir partnerio (-ių), kurie yra juridiniai asmenys, vadovas,<text:s/></text:span><text:span text:style-name="T230">pagrindinis akcininkas (turintis daugiau nei 50 proc. akcijų) ar savin</text:span><text:span text:style-name="T231">inkas,</text:span><text:span text:style-name="T232"><text:s/>ūkinės bendrijos tikrasis narys (-iai) ar mažosios bendrijos atstovas (-ai), turintis (-ys) teisę juridinio asmens vardu sudaryti sandorį, ar buhalteris (-iai), ar kitas (kiti) asmuo (asmenys), turintis (-ys) teisę surašyti ir pasirašyti pareiškėjo<text:s/></text:span><text:span text:style-name="T233">apskaitos dokumentus, neturi neišnykusio arba<text:s/></text:span><text:soft-page-break/><text:span text:style-name="T234">nepanaikinto teistumo arba dėl pareiškėjo ir partnerio (-ių) per paskutinius 5 metus nebuvo priimtas ir įsiteisėjęs apkaltinamasis teismo nuosprendis<text:s/></text:span><text:span text:style-name="T235">už dalyvavimą bendrininkų grupėje, organizuotoje grupėje, nu</text:span><text:span text:style-name="T236">sikalstamame susivienijime, jų organizavimą ar vadovavimą jiems,</text:span><text:span text:style-name="T237"><text:s/>teroristinius ir su teroristine veikla susijusius nusikaltimus</text:span><text:span text:style-name="T238"><text:s/>ar teroristų finansavimą, vaikų darbo ar kitų su prekyba žmonėmis susijusių nusikalstamų veikų,</text:span><text:span text:style-name="T239"><text:s/>kyšininkavimą, prekybą poveikiu,</text:span><text:span text:style-name="T240"><text:s/>papirkimą, piktnaudžiavimą, tarnybos pareigų neatlikimą, sukčiavimą, turto pasisavinimą, turto iššvaistymą, turtinės žalos padarymą apgaule, turto sunaikinimą ar sugadinimą, neteisėtą praturtėjimą, kontrabandą, muitinės apgaulę, neteisėtą disponavimą akci</text:span><text:span text:style-name="T241">zais apmokestinamomis prekėmis, neteisėtą prekių ar produkcijos neišvežimą iš Lietuvos Respublikos, neteisėtą vertimąsi ūkine, komercine, finansine ar profesine veikla, neteisėtą juridinio asmens veiklą, svetimo prekių ar paslaugų ženklo naudojimą, apgauli</text:span><text:span text:style-name="T242">ngą pareiškimą apie juridinio asmens veiklą, mokesčių nesumokėjimą, kredito, paskolos ar tikslinės paramos panaudojimą ne pagal paskirtį ar nustatytą tvarką, kreditinį sukčiavimą, skolininko nesąžiningumą, nusikalstamą bankrotą, netikros elektroninės mokėj</text:span><text:span text:style-name="T243">imo priemonės gaminimą, tikros elektroninės mokėjimo priemonės klastojimą ar neteisėtą disponavimą elektronine mokėjimo priemone arba jos duomenimis, neteisėtą elektroninės mokėjimo priemonės ar jos duomenų panaudojimą, neteisingų duomenų apie pajamas, pel</text:span><text:span text:style-name="T244">ną ar turtą pateikimą, deklaracijos, ataskaitos ar kito dokumento nepateikimą, apgaulingą ar aplaidų apskaitos tvarkymą, nusikalstamu būdu gauto turto įgijimą ar realizavimą, nusikalstamu būdu įgytų pinigų ar turto legalizavimą, netikrų pinigų ar vertybini</text:span><text:span text:style-name="T245">ų popierių pagaminimą, laikymą arba realizavimą, dokumento suklastojimą ar disponavimą suklastotu dokumentu, antspaudo, spaudo ar blanko suklastojimą, dalyvavimą kokioje nors kitoje neteisėtoje veikloje, kenkiančioje Lietuvos<text:s/></text:span><text:soft-page-break/><text:span text:style-name="T246">Respublikos ir (arba) ES finan</text:span><text:span text:style-name="T247">siniams interesams</text:span><text:span text:style-name="T248"><text:s/></text:span><text:span text:style-name="T249">(</text:span><text:span text:style-name="T250">šis apribojimas netaikomas,<text:s/></text:span><text:span text:style-name="T251">jei pareiškėjo veikla yra finansuojama iš Lietuvos Respublikos valstybės ir (arba) savivaldybių biudžetų ir (arba) valstybės pinigų fondų,</text:span><text:span text:style-name="T252"><text:s/>taip pat<text:s/></text:span><text:span text:style-name="T253">Europos investicijų fondui ir Europos investicijų bankui;</text:span></text:p>
            <text:p text:style-name="P254"><text:span text:style-name="T255">5.4.4. paraiškos vertinimo metu pareiškėjui ir partneriui (-iams), jei jie perkėlė gamybinę veiklą valstybėje narėje arba į kitą valstybę narę, nėra taikoma arba nebuvo taikoma išieškojimo procedūra<text:s/></text:span><text:span text:style-name="T256">(ši nuostata nėra taikoma viešiesiems juridiniams asmenim</text:span><text:span text:style-name="T257">s)</text:span><text:span text:style-name="T258">;</text:span></text:p>
            <text:p text:style-name="P259"><text:span text:style-name="T260">5.4.5. paraiškos vertinimo metu pareiškėjui ir partneriui (-iams) nėra taikomas apribojimas (iki 5 metų) neskirti ES finansinės paramos dėl trečiųjų šalių piliečių nelegalaus įdarbinimo<text:s/></text:span><text:span text:style-name="T261">(ši nuostata nėra taikoma viešiesiems juridiniams asmenims)</text:span><text:span text:style-name="T262">;</text:span></text:p>
            <text:p text:style-name="P263"><text:span text:style-name="T264">5.4.6</text:span><text:span text:style-name="T265">. paraiškos vertinimo metu pareiškėjui ir partneriui (-iams) nėra taikomas apribojimas gauti finansavimą dėl to, kad per sprendime dėl lėšų grąžinimo nustatytą terminą lėšos nebuvo grąžintos arba grąžinta tik dalis lėšų<text:s/></text:span><text:span text:style-name="T266">(šis apribojimas netaikomas įstaigom</text:span><text:span text:style-name="T267">s, kurių veikla finansuojama iš Lietuvos Respublikos valstybės ir (arba) savivaldybių biudžetų ir (arba) valstybės pinigų fondų, įstaigoms, kurių veiklai finansuoti yra skiriama 2007–2013 metų ES fondų ar 2014–2020 metų ES struktūrinių fondų techninė param</text:span><text:span text:style-name="T268">a, Europos investicijų fondui ir Europos investicijų bankui)</text:span><text:span text:style-name="T269">;</text:span></text:p>
            <text:p text:style-name="P270"><text:span text:style-name="T271">5.4.7. paraiškos vertinimo metu pareiškėjas ir partneris (-iai) Juridinių asmenų registrui yra pateikę metinių finansinių ataskaitų rinkinius, taip pat metinių konsoliduotųjų finansinių ataskait</text:span><text:span text:style-name="T272">ų rinkinius, kaip nustatyta Juridinių asmenų registro nuostatuose, patvirtintuose Lietuvos Respublikos Vyriausybės 2003 m. lapkričio 12 d. nutarimu Nr. 1407<text:s/></text:span><text:span text:style-name="T273">„</text:span><text:span text:style-name="T274">Dėl Juridinių asmenų registro įsteigimo ir Juridinių asmenų registro nuostatų patvirtinimo“<text:s/></text:span><text:span text:style-name="T275">(ši nu</text:span><text:span text:style-name="T276">ostata taikoma tik tais atvejais, kai finansines ataskaitas būtina rengti pagal įstatymus, taikomus juridiniam asmeniui, užsienio juridiniam asmeniui ar kitai organizacijai arba jų<text:s/></text:span><text:soft-page-break/><text:span text:style-name="T277">filialui).</text:span></text:p>
          </table:table-cell>
          <table:table-cell table:style-name="TableCell278">
            <text:p text:style-name="P279"/>
            <text:p text:style-name="P280">Atsakant į 5.4 klausimą vadovaujamasi pareiškėjo (partnerio) pateikta deklaracija.<text:s/></text:p>
            <text:p text:style-name="Normal"><text:span text:style-name="T281">Pareiškėjo (partnerio) deklaracijoje pateiktų teiginių dėl 5.4 papunktyje nurodytų apribojimų tikrumas tikrinamas atrankiniu būdu vidaus procedūrų apraše nustatyta tvarka“.</text:span></text:p>
          </table:table-cell>
          <table:table-cell table:style-name="TableCell282">
            <text:p text:style-name="P283"/>
          </table:table-cell>
          <table:table-cell table:style-name="TableCell284">
            <text:p text:style-name="P285"/>
          </table:table-cell>
        </table:table-row>
      </table:table>
      <text:p text:style-name="P286"/>
      <text:p text:style-name="P287"><text:span text:style-name="T288">15</text:span><text:span text:style-name="T289">.</text:span><text:span text:style-name="T290"><text:tab/>Pakeičiu 1 priedo 7 punktą ir jį išdėstau taip:</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Normal"><text:span text:style-name="T298">„7. Užtikrintas efektyvus projektui įgyvendinti reikalingų lėšų panaudojimas.</text:span></text:p>
          </table:table-cell>
          <table:covered-table-cell/>
          <table:covered-table-cell/>
          <table:covered-table-cell/>
        </table:table-row>
        <table:table-row table:style-name="TableRow299">
          <table:table-cell table:style-name="TableCell300">
            <text:p text:style-name="Normal">7.1.<text:s/><text:span text:style-name="T301">Projekto įgyvendinimo alternatyvos pasirinkimas pagrįstas sąnaudų ir naudos analizės rezultatais<text:s/></text:span>(toliau – SNA):<text:s/></text:p>
            <text:p text:style-name="Normal"><text:span text:style-name="T302">(Šis vertinimo aspektas taikomas projektams, kuriems<text:s/></text:span><text:span text:style-name="T303">teikiamas investicijų projektas (pagal Projektų administravimo ir finansavimo taisyklių 67</text:span><text:span text:style-name="T304">1</text:span><text:span text:style-name="T305"><text:s/>punktą) ir investicijų projekto skaičiuoklė, ir kurių įgyvendinimo alternatyvų analizė ir palyginimas atlikti taikant SNA metodą. Įgyvendinančioji institucija verti</text:span><text:span text:style-name="T306">na atitiktį šiam vertinimo aspektui tik tais atvejais, jei projektas atrenkamas projektų konkurso būdu arba tęstinės projektų atrankos būdu. Kitais atvejais atitiktį šiam vertinimo aspektui vertina ministerija arba Regioninės plėtros departamentas. Kai pro</text:span><text:span text:style-name="T307">jektas įgyvendinamas viešojo ir privataus sektorių partnerystės būdu, ministerijos ar Regioninės plėtros departamento sprendimas priimamas atsižvelgiant į viešosios įstaigos Centrinės projektų valdymo agentūros pateiktą vertinimo išvadą dėl partnerystės ar</text:span><text:span text:style-name="T308"><text:s/>koncesijos projekto socialinės ir ekonominės naudos. Visais atvejais vertinama vadovaujantis Investicijų projektų, kuriems siekiama gauti finansavimą iš Europos Sąjungos struktūrinės paramos ir /ar valstybės biudžeto lėšų, rengimo metodika (toliau – Inves</text:span><text:span text:style-name="T309">ticijų projektų rengimo metodika) ir Optimalios projekto įgyvendinimo alternatyvos pasirinkimo kokybės vertinimo metodika (toliau – Kokybės metodika), kurios skelbiamos svetainėje www.esinvesticijos.lt. Jei Investicijų projektų rengimo metodiką numatoma ta</text:span><text:span text:style-name="T310">ikyti su išimtimis, tokios išimtys turi būti suderintos su vadovaujančiąja institucija ir numatytos projektų finansavimo sąlygų apraše.</text:span></text:p>
            <text:p text:style-name="P311"/>
            <text:p text:style-name="Normal"><text:span text:style-name="T312">Šis vertinimo aspektas netaikomas techninės paramos projektams ir<text:s/></text:span><text:soft-page-break/><text:span text:style-name="T313">projekto įgyvendinimo metu, išskyrus atvejus, kai tai</text:span><text:span text:style-name="T314">komi Projektų</text:span><text:s/><text:span text:style-name="T315">administravimo ir finansavimo taisyklių 196.1 arba 196.5 papunkčio reikalavimai.)</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row>
        <text:soft-page-break/>
        <table:table-row table:style-name="TableRow322">
          <table:table-cell table:style-name="TableCell323">
            <text:p text:style-name="Normal">7.1.1. projekto įgyvendinimo alternatyvai (-oms) įvertinti naudojamos pajamų, sąnaudų, finansavimo šaltinių, sukuriamos naudos ir kitos prielaidos yra<text:s/>pagrįstos;</text:p>
          </table:table-cell>
          <table:table-cell table:style-name="TableCell324">
            <text:p text:style-name="Normal"><text:span text:style-name="T325">Informacijos šaltinis: Paraiška ir investicijų projektas.</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7.1.2. projekto įgyvendinimo alternatyvai (-oms) įvertinti naudojamas vienodas pagrįstos trukmės analizės laikotarpis;</text:p>
          </table:table-cell>
          <table:table-cell table:style-name="TableCell332">
            <text:p text:style-name="Normal"><text:span text:style-name="T333">Informacijos šaltinis: Paraiška ir investicijų projektas.</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Normal">7.1.3. projekto įgyvendinimo alternatyvai (-oms) įvertinti naudojama vienoda pagrįsto dydžio diskonto norma;</text:p>
          </table:table-cell>
          <table:table-cell table:style-name="TableCell340">
            <text:p text:style-name="Normal"><text:span text:style-name="T341">Informacijos šaltinis: Paraiška ir investicijų projektas.</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348">
            <text:p text:style-name="Normal"><text:span text:style-name="T349">Informacijos šaltinis: Paraiška ir investicijų projektas.</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Normal">7.1.5. pasirinktai projekto įgyvendinimo<text:s/>alternatyvai realizuoti nėra žinomų teisinių, techninių ir socialinių apribojimų.</text:p>
          </table:table-cell>
          <table:table-cell table:style-name="TableCell356">
            <text:p text:style-name="Normal"><text:span text:style-name="T357">Informacijos šaltinis: Paraiška ir investicijų projektas.</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Normal">7.2. Projekto įgyvendinimo alternatyvos pasirinkimas pagrįstas sąnaudų<text:s/><text:span text:style-name="T364">veiksmingumo analizės (toliau – SVA) rodik</text:span><text:span text:style-name="T365">liu.<text:s/></text:span></text:p>
            <text:p text:style-name="P366"><text:span text:style-name="T367">(Šis vertinimo aspektas taikomas projektams, kuriems įgyvendinti teikiamas investicijų projektas (pagal Projektų administravimo ir finansavimo taisyklių 67</text:span><text:span text:style-name="T368">1</text:span><text:span text:style-name="T369"><text:s/>punktą) ir investicijų projektų skaičiuoklė, kuriuose alternatyvų analizė ir palyginimas atli</text:span><text:span text:style-name="T370">kti taikant SVA metodą.<text:s/></text:span></text:p>
            <text:p text:style-name="P371"><text:span text:style-name="T372">Įgyvendinančioji institucija vertina atitiktį šiam vertinimo aspektui tik tais atvejais, jei projektas atrenkamas projektų konkurso būdu arba tęstinės projektų atrankos būdu. Kitais atvejais atitiktį šiam vertinimo aspektui vertina</text:span><text:span text:style-name="T373"><text:s/>ministerija arba Regioninės plėtros departamentas. Kai projektas įgyvendinamas viešojo ir privataus sektorių partnerystės būdu, ministerijos<text:s/></text:span><text:soft-page-break/><text:span text:style-name="T374">ar Regioninės plėtros departamento sprendimas priimamas atsižvelgiant į viešosios įstaigos Centrinės projektų vald</text:span><text:span text:style-name="T375">ymo agentūros</text:span><text:span text:style-name="T376"><text:s/></text:span><text:span text:style-name="T377">pateiktą vertinimo išvadą dėl partnerystės ar koncesijos projekto socialinės ir ekonominės naudos. Visais atvejais vertinama vadovaujantis Investicijų projektų rengimo metodika ir Kokybės metodika.<text:s/></text:span></text:p>
            <text:p text:style-name="Normal"><text:span text:style-name="T378">Šis vertinimo aspektas netaikomas techninės</text:span><text:span text:style-name="T379"><text:s/>paramos projektams ir projekto įgyvendinimo metu, išskyrus atvejus, kai taikomi Projektų administravimo ir finansavimo taisyklių 196.1 arba 196.5 papunkčio reikalavimai.)</text:span><text:s/></text:p>
          </table:table-cell>
          <table:table-cell table:style-name="TableCell380">
            <text:p text:style-name="P381">Informacijos šaltinis: Paraiška ir investicijų projektas.</text:p>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Normal">7.3. Įvertintos pagrindinės projekto rizikos ir suplanuotos rizikų valdymo priemonės bei joms įgyvendinti reikalingi ištekliai.</text:p>
          </table:table-cell>
          <table:table-cell table:style-name="TableCell388">
            <text:p text:style-name="Normal"><text:span text:style-name="T389">Informacijos šaltinis: paraiška ir kartu su paraiška pateikti dokumentai.</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7.4. Numatytos projekto veiklos atitinka tinkamoms finansuoti veikloms ir<text:s/>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96">
            <text:p text:style-name="Normal"><text:span text:style-name="T397">Informacijos šaltinis: paraiška ir kartu su paraiška pateikti dokumenta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7.5.<text:s/><text:span text:style-name="T404">Par</text:span><text:span text:style-name="T405">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406">
            <text:p text:style-name="Normal">Projekto įgyvendinimo trukmė / terminas turi atitikti šio Aprašo 24 punkte nustatytus reikalavimus.</text:p>
            <text:p text:style-name="P407"/>
            <text:p text:style-name="Normal"><text:span text:style-name="T408">Informacijos šaltinis: paraiška ir investicijų projektas.</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7.6. Projektas atitinka kryžminio finansavimo reikalavimus.</text:p>
          </table:table-cell>
          <table:table-cell table:style-name="TableCell415">
            <text:p text:style-name="Normal">Netaikoma.</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7.7. Teisingai pritaikyti fiksuotoji projekto išlaidų norma, fiksuotieji projekto išlaidų vieneto įkainiai, fiksuotosios projekto išlaidų sumos ir (ar) apdovanojimai.<text:s/></text:p>
          </table:table-cell>
          <table:table-cell table:style-name="TableCell422">
            <text:p text:style-name="Normal">Netaikoma.</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7.8. Paraiškoje teisingai nurodyta<text:s/><text:soft-page-break/>projekto kategorija, iš projekto planuojamos gauti pajamos (taip pat ir grynosios pajamos) teisingai apskaičiuotos ir teisingai nustatytas projektui reikiamo finansavimo dydis, atsižvelgiant į tai, ar įgyvendinant projektą:</text:p>
            <text:p text:style-name="Normal">– negaunama pajamų;</text:p>
            <text:p text:style-name="Normal">– gaunama pajamų ir jos yra įvertintos iš anksto;</text:p>
            <text:p text:style-name="Normal">– gaunama pajamų, bet jų iš anksto neįmanoma apskaičiuoti.<text:s/></text:p>
            <text:p text:style-name="Normal"><text:span text:style-name="T429">(Šis vertinimo aspektas netaikomas, kai iš Europos regioninės plėtros fondo ar Sanglaudos fondo bendrai finansuojamo projekto tinkamų finansuoti išlaidų suma neviršija 1 000 000 eurų, kai iš ESF<text:s/></text:span><text:span text:style-name="T430">bendrai finansuojamo projekto tinkamų finansuoti išlaidų suma neviršija 100 000 eurų, kai projektams taikoma valstybės pagalba, apdovanojimams ir grąžinamosioms subsidijoms (kai grąžinama visa paramos suma), fiksuotosioms sumoms, fiksuotiesiems įkainiams i</text:span><text:span text:style-name="T431">r bendro veiksmų plano projektams, jeigu juos nustatant buvo atsižvelgta į numatomas gauti grynąsias pajamas, taip pat techninės paramos projektams, taip pat jeigu pagal reglamento (ES) Nr. 1303/2013 61 straipsnio 3 dalies a arba aa</text:span><text:s/><text:span text:style-name="T432">punktą ūkio sektoriui t</text:span><text:span text:style-name="T433">aikoma grynųjų pajamų fiksuotoji norma, išreikšta pajamų procentais.)</text:span></text:p>
          </table:table-cell>
          <table:table-cell table:style-name="TableCell434">
            <text:p text:style-name="Normal">Netaikoma“.</text:p>
          </table:table-cell>
          <table:table-cell table:style-name="TableCell435">
            <text:p text:style-name="P436"/>
          </table:table-cell>
          <table:table-cell table:style-name="TableCell437">
            <text:p text:style-name="P438"/>
          </table:table-cell>
        </table:table-row>
      </table:table>
      <text:p text:style-name="Normal"/>
      <text:p text:style-name="P439"><text:span text:style-name="T440">16</text:span><text:span text:style-name="T441">.</text:span><text:span text:style-name="T442"><text:tab/>Pakeičiu 1 priedo 8.1 papunktį ir jį išdėstau taip:</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8.1. Projekto veiklos vykdomos Lietuvos Respublikoje arba ne Lietuvos Respublikoje, bet jas vykdant sukurti<text:s/>produktai, gauti rezultatai ir nauda (ar jų dalis, proporcinga Lietuvos Respublikos finansiniam įnašui) atitenka Lietuvos Respublikai (arba ES, kai vykdomos projektų veiklos pagal reglamento (ES) Nr. 1303/2013 9 straipsnio pirmosios pastraipos 1 punktą) ir<text:s/>projektas atitinka bent vieną iš šių sąlygų:</text:p>
            <text:p text:style-name="P452">8.1.1. iš Europos regioninės plėtros fondo ir Sanglaudos fondo bendrai finansuojamo projekto veiklų, vykdomų ne Lietuvos Respublikoje, o ES teritorijoje, išlaidos<text:s/><text:soft-page-break/>neviršija procento, nustatyto projektų finansavimo sąlygų apraše; arba pagal projektų finansavimo sąlygų aprašą vykdomos reprezentacijai skirtos veiklos, informavimo, komunikacijos ir ES struktūrinių fondų matomumo didinimo veiklos;</text:p>
            <text:p text:style-name="P453">8.1.2. iš ESF bendrai finansuojamo projekto veiklos vykdomos:<text:s/></text:p>
            <text:p text:style-name="P454"><text:span text:style-name="T455">-</text:span><text:span text:style-name="T456"><text:tab/></text:span><text:span text:style-name="T457">ES te</text:span><text:span text:style-name="T458">ritorijoje;</text:span></text:p>
            <text:p text:style-name="P459"><text:span text:style-name="T460">-</text:span><text:span text:style-name="T461"><text:tab/></text:span><text:span text:style-name="T462">ne ES teritorijoje, bet tokių veiklų išlaidos neviršija procento, nustatyto projektų finansavimo sąlygų apraše;</text:span></text:p>
            <text:p text:style-name="P463"><text:span text:style-name="T464">8.1.3. vykdomos techninės paramos projektų veiklos. <text:s/></text:span></text:p>
          </table:table-cell>
          <table:table-cell table:style-name="TableCell465">
            <text:p text:style-name="P466">Projekto veiklų vykdymo teritorija turi atitikti šio Aprašo 26 punkte nustatytus reikalavimus.<text:s/></text:p>
            <text:p text:style-name="P467"/>
            <text:p text:style-name="P468"><text:span text:style-name="T469">Informacijos šaltinis: paraiška.</text:span><text:span text:style-name="T470">“</text:span></text:p>
          </table:table-cell>
          <table:table-cell table:style-name="TableCell471">
            <text:p text:style-name="P472"/>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Energetikos ministras<text:tab/></text:p>
          </table:table-cell>
          <table:table-cell table:style-name="TableCell490">
            <text:p text:style-name="P491"/>
            <text:p text:style-name="P492"/>
            <text:p text:style-name="P493"/>
            <text:p text:style-name="P494"/>
          </table:table-cell>
        </table:table-row>
      </table:table>
      <text:p text:style-name="P495"/>
      <text:p text:style-name="P496"/>
      <text:p text:style-name="P497"/>
      <text:p text:style-name="P498"/>
      <text:p text:style-name="P499"/>
      <text:p text:style-name="P500"/>
      <text:p text:style-name="P501"/>
      <text:p text:style-name="Normal"/>
      <text:p text:style-name="Normal"><text:span text:style-name="T502">SUDERINTA</text:span></text:p>
      <text:p text:style-name="P503">Viešosios įstaigos Lietuvos verslo paramos agentūros</text:p>
      <text:p text:style-name="Normal"><text:span text:style-name="T504">2020 m. <text:s text:c="21"/>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9T09:50:00Z</meta:creation-date>
    <dc:date>2020-04-09T09:50:00Z</dc:date>
    <meta:print-date>2017-09-27T10:36:00Z</meta:print-date>
    <meta:template xlink:href="Normal.dotm" xlink:type="simple"/>
    <meta:editing-cycles>2</meta:editing-cycles>
    <meta:editing-duration>PT0S</meta:editing-duration>
    <meta:user-defined meta:name="ContentTypeId">0x01010026EC93A3C7EE454FA7CEDB7B04FD9DEA</meta:user-defined>
    <meta:document-statistic meta:page-count="10" meta:paragraph-count="1342" meta:word-count="3073" meta:character-count="20143" meta:row-count="1534" meta:non-whitespace-character-count="18412"/>
  </office:meta>
</office:document-meta>
</file>