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line-height="150%"/>
      <style:text-properties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line-height="150%"/>
      <style:text-properties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FFFF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</text:span><text:span text:style-name="T3">s</text:span><text:span text:style-name="T4">-</text:span><text:span text:style-name="T5">Nr. XIIP-3900(2)</text:span></text:p>
      <text:p text:style-name="P6"/>
      <text:p text:style-name="P7"/>
      <text:p text:style-name="P8"/>
      <text:p text:style-name="P9"/>
      <text:p text:style-name="P10">LIETUVOS RESPUBLIKOS SEIMAS</text:p>
      <text:p text:style-name="P11"/>
      <text:p text:style-name="P12">NUTARIMAS</text:p>
      <text:p text:style-name="P13"/>
      <text:p text:style-name="P14">DĖL PRITARIMO SKIRTI ALGIMANTĄ VALANTINĄ</text:p>
      <text:p text:style-name="P15">LIETUVOS APELIACINIO TEISMO TEISĖJU</text:p>
      <text:p text:style-name="P16"/>
      <text:p text:style-name="P17">2015 m.<text:s/><text:tab/><text:tab/>d</text:p>
      <text:p text:style-name="P18">Vilnius</text:p>
      <text:p text:style-name="P19"/>
      <text:p text:style-name="P20"/>
      <text:p text:style-name="P21"><text:span text:style-name="T22">Lietuvos Respublikos Seimas, vadovaudamasis Lietuvos Respubliko</text:span><text:span text:style-name="T23">s Konstitucijos 112 straipsnio trečiąja</text:span><text:span text:style-name="T24"><text:s/>dalimi ir atsižvelgdamas į Lietuvos Respublikos Prezidento 2015 m. gruodžio</text:span><text:span text:style-name="T25">.</text:span><text:span text:style-name="T26">11 d. dekretą Nr. 1K-499 <text:s/>„Dėl teikimo Lietuvos Respublikos Seimui pritarti Algimanto Valantino skyrimui Lietuvos apeliacinio teismo teisėju“,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ritarti Algimanto VALANTINO skyrimui Lietuvos apeliacinio teismo teisėju.</text:span></text:p>
      <text:p text:style-name="P33"/>
      <text:p text:style-name="P34"/>
      <text:p text:style-name="P35"/>
      <text:p text:style-name="P36"/>
      <text:p text:style-name="P37"><text:span text:style-name="T38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5T06:56:00Z</meta:creation-date>
    <dc:date>2023-07-05T06:56:00Z</dc:date>
    <meta:print-date>2015-12-08T07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6" meta:character-count="627" meta:row-count="12" meta:non-whitespace-character-count="556"/>
  </office:meta>
</office:document-meta>
</file>