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8" style:parent-style-name="Normal" style:family="paragraph">
      <style:text-properties style:font-size-complex="12pt" fo:language="en" fo:country="US" style:language-asian="lt" style:country-asian="LT"/>
    </style:style>
    <style:style style:name="TableColumn20" style:family="table-column">
      <style:table-column-properties style:column-width="6.9159in"/>
    </style:style>
    <style:style style:name="Table19" style:family="table">
      <style:table-properties style:width="6.9159in" fo:margin-left="0.5958in" table:align="center"/>
    </style:style>
    <style:style style:name="TableRow21" style:family="table-row">
      <style:table-row-properties style:min-row-height="0.1354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5" style:family="table-row">
      <style:table-row-properties style:min-row-height="0.3034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keep-with-next="always" fo:text-align="center" fo:line-height="150%"/>
    </style:style>
    <style:style style:name="T2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1" style:parent-style-name="Normal" style:family="paragraph">
      <style:paragraph-properties fo:line-height="115%" fo:text-indent="0.3937in"/>
      <style:text-properties style:font-size-complex="12pt" style:language-asian="lt" style:country-asian="LT"/>
    </style:style>
    <style:style style:name="TableColumn33" style:family="table-column">
      <style:table-column-properties style:column-width="6.6708in" style:use-optimal-column-width="false"/>
    </style:style>
    <style:style style:name="TableColumn34" style:family="table-column">
      <style:table-column-properties style:column-width="2.1409in" style:use-optimal-column-width="false"/>
    </style:style>
    <style:style style:name="TableColumn35" style:family="table-column">
      <style:table-column-properties style:column-width="3.1673in" style:use-optimal-column-width="false"/>
    </style:style>
    <style:style style:name="Table32" style:family="table">
      <style:table-properties style:width="11.979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 fo:text-indent="0.3937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 fo:text-indent="3.23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 fo:line-height="115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line-height="115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line-height="115%" fo:text-indent="0.3937in">
        <style:tab-stops>
          <style:tab-stop style:type="left" style:position="0.9in"/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416in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Projektas</text:p>
      <text:p text:style-name="P10"/>
      <text:p text:style-name="P11"/>
      <text:p text:style-name="P12"/>
      <text:p text:style-name="P13"><text:span text:style-name="T14">PRIENŲ RAJONO SAVIVALDYBĖS TARYBA<text:s/></text:span><text:span text:style-name="T15"> 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SPRENDIMAS</text:span></text:p>
          </table:table-cell>
        </table:table-row>
        <table:table-row table:style-name="TableRow25">
          <table:table-cell table:style-name="TableCell26">
            <text:p text:style-name="P27"><text:span text:style-name="T28">DĖL <text:s/>RELIGINIŲ BENDRUOMENIŲ IR BENDRIJŲ RĖMIMO</text:span><text:span text:style-name="T29"><text:s/>tvarkos APRAŠO<text:s/></text:span><text:span text:style-name="T30">PATVIRTINIMO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2019 m. gruodžio 18 d. Nr. T1-333</text:p>
            <text:p text:style-name="P39">Prienai</text:p>
          </table:table-cell>
          <table:table-cell table:style-name="TableCell40">
            <text:p text:style-name="P41">Nr.</text:p>
          </table:table-cell>
          <table:table-cell table:style-name="TableCell42">
            <text:p text:style-name="P43">-</text:p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><text:span text:style-name="T48">Vadovaudamasi Lietuvos Respublikos vietos savivaldos<text:s/></text:span><text:span text:style-name="T49">įstatymo 16 straipsnio 4 dalimi</text:span><text:span text:style-name="T50"><text:s/>ir Lietuvos Respublikos religinių bendruomenių ir bendrijų įstatymo 7 straipsniu,<text:s/></text:span><text:span text:style-name="T51">Prienų rajono savivaldybės taryba <text:s/></text:span><text:span text:style-name="T52">nusprendži</text:span><text:span text:style-name="T53">a</text:span><text:span text:style-name="T54">:</text:span></text:p>
      <text:p text:style-name="P55">Patvirtinti Religinių bendruomenių ir bendrijų rėmimo tvarkos aprašą (pridedama).<text:s/></text:p>
      <text:p text:style-name="P56"/>
      <text:p text:style-name="P57"/>
      <text:p text:style-name="P58"><text:span text:style-name="T59">Savivaldy</text:span><text:span text:style-name="T60">bės meras <text:s text:c="44"/></text:span><text:span text:style-name="T61"><text:tab/><text:s text:c="36"/>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adlibuser</dc:creator>
    <meta:creation-date>2019-12-18T16:11:00Z</meta:creation-date>
    <dc:date>2019-12-18T16:11:00Z</dc:date>
    <meta:print-date>2019-10-18T07:5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77" meta:character-count="599" meta:row-count="16" meta:non-whitespace-character-count="526"/>
  </office:meta>
</office:document-meta>
</file>