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15%"/>
      <style:text-properties style:font-weight-complex="bold"/>
    </style:style>
    <style:style style:name="P10" style:parent-style-name="Normal" style:family="paragraph">
      <style:paragraph-properties fo:line-height="115%"/>
      <style:text-properties fo:font-size="10pt" style:font-size-asian="10pt"/>
    </style:style>
    <style:style style:name="P11" style:parent-style-name="Normal" style:family="paragraph">
      <style:paragraph-properties fo:keep-with-next="always" fo:text-align="end" fo:line-height="115%"/>
      <style:text-properties fo:font-weight="bold" style:font-weight-asian="bold"/>
    </style:style>
    <style:style style:name="P12" style:parent-style-name="Normal" style:family="paragraph">
      <style:paragraph-properties fo:keep-with-next="always" fo:text-align="end" fo:line-height="115%"/>
      <style:text-properties fo:font-weight="bold" style:font-weight-asian="bold"/>
    </style:style>
    <style:style style:name="P13" style:parent-style-name="Normal" style:family="paragraph">
      <style:paragraph-properties fo:keep-with-next="always" fo:text-align="center" fo:line-height="115%"/>
      <style:text-properties fo:font-weight="bold" style:font-weight-asian="bold" fo:text-transform="uppercase"/>
    </style:style>
    <style:style style:name="P14" style:parent-style-name="Normal" style:family="paragraph">
      <style:paragraph-properties fo:line-height="115%"/>
      <style:text-properties fo:font-size="10pt" style:font-size-asian="10pt"/>
    </style:style>
    <style:style style:name="P15" style:parent-style-name="Normal" style:family="paragraph">
      <style:paragraph-properties fo:keep-with-next="alway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keep-with-next="always" fo:text-align="center" fo:line-height="115%" fo:text-indent="0.5in"/>
      <style:text-properties fo:text-transform="uppercase" style:font-size-complex="12pt"/>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text-align="justify" fo:line-height="115%" fo:text-indent="0.7875in">
        <style:tab-stops>
          <style:tab-stop style:type="left" style:position="0.8861in"/>
        </style:tab-stops>
      </style:paragraph-properties>
    </style:style>
    <style:style style:name="P22" style:parent-style-name="Normal" style:family="paragraph">
      <style:paragraph-properties fo:text-align="justify" fo:line-height="115%" fo:text-indent="0.7875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P27" style:parent-style-name="Normal" style:family="paragraph">
      <style:paragraph-properties fo:text-align="justify" fo:line-height="115%" fo:text-indent="0.7875in">
        <style:tab-stops>
          <style:tab-stop style:type="left" style:position="1.1812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7875in">
        <style:tab-stops>
          <style:tab-stop style:type="left" style:position="1.1812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fo:text-indent="0.7875in">
        <style:tab-stops>
          <style:tab-stop style:type="left" style:position="1.1812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15%" fo:text-indent="0.7875in">
        <style:tab-stops>
          <style:tab-stop style:type="left" style:position="1.1812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fo:text-indent="0.7875in">
        <style:tab-stops>
          <style:tab-stop style:type="left" style:position="1.1812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15%" fo:text-indent="0.7875in">
        <style:tab-stops>
          <style:tab-stop style:type="left" style:position="1.1812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15%">
        <style:tab-stops>
          <style:tab-stop style:type="left" style:position="1.1812in"/>
        </style:tab-stops>
      </style:paragraph-properties>
      <style:text-properties style:font-weight-complex="bold" style:font-size-complex="12pt"/>
    </style:style>
    <style:style style:name="P70" style:parent-style-name="Normal" style:family="paragraph">
      <style:paragraph-properties fo:text-align="justify" fo:line-height="115%">
        <style:tab-stops>
          <style:tab-stop style:type="left" style:position="1.1812in"/>
        </style:tab-stops>
      </style:paragraph-properties>
    </style:style>
    <style:style style:name="P71" style:parent-style-name="Normal" style:family="paragraph">
      <style:paragraph-properties fo:text-align="justify" fo:line-height="115%" fo:text-indent="0.7875in">
        <style:tab-stops>
          <style:tab-stop style:type="left" style:position="1.1812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15%" fo:text-indent="0.7875in">
        <style:tab-stops>
          <style:tab-stop style:type="left" style:position="1.1812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15%" fo:text-indent="0.7875in">
        <style:tab-stops>
          <style:tab-stop style:type="left" style:position="1.1812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15%" fo:text-indent="0.7875in">
        <style:tab-stops>
          <style:tab-stop style:type="left" style:position="1.1812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15%" fo:text-indent="0.7875in">
        <style:tab-stops>
          <style:tab-stop style:type="left" style:position="1.1812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15%" fo:text-indent="0.7875in">
        <style:tab-stops>
          <style:tab-stop style:type="left" style:position="1.1812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15%" fo:text-indent="0.7875in">
        <style:tab-stops>
          <style:tab-stop style:type="left" style:position="1.1812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15%" fo:text-indent="0.7875in">
        <style:tab-stops>
          <style:tab-stop style:type="left" style:position="1.1812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15%" fo:text-indent="0.7875in">
        <style:tab-stops>
          <style:tab-stop style:type="left" style:position="1.1812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15%" fo:text-indent="0.7875in">
        <style:tab-stops>
          <style:tab-stop style:type="left" style:position="1.1812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15%" fo:text-indent="0.7875in">
        <style:tab-stops>
          <style:tab-stop style:type="left" style:position="1.1812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style:tab-stops>
          <style:tab-stop style:type="left" style:position="1.1812in"/>
        </style:tab-stops>
      </style:paragraph-properties>
      <style:text-properties style:font-weight-complex="bold" style:font-size-complex="12pt"/>
    </style:style>
    <style:style style:name="P150" style:parent-style-name="Normal" style:family="paragraph">
      <style:paragraph-properties fo:text-align="justify" fo:line-height="115%">
        <style:tab-stops>
          <style:tab-stop style:type="left" style:position="1.1812in"/>
        </style:tab-stops>
      </style:paragraph-properties>
      <style:text-properties style:font-weight-complex="bold" style:font-size-complex="12pt"/>
    </style:style>
    <style:style style:name="P151" style:parent-style-name="Normal" style:family="paragraph">
      <style:paragraph-properties fo:text-align="justify" fo:line-height="115%">
        <style:tab-stops>
          <style:tab-stop style:type="left" style:position="1.1812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15%" fo:text-indent="0.7875in">
        <style:tab-stops>
          <style:tab-stop style:type="left" style:position="0.9847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15%" fo:text-indent="0.7875in">
        <style:tab-stops>
          <style:tab-stop style:type="left" style:position="0.9847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15%" fo:text-indent="0.787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15%" fo:margin-right="-0.0625in">
        <style:tab-stops>
          <style:tab-stop style:type="left" style:position="1.0833in"/>
          <style:tab-stop style:type="right" style:position="5.768in"/>
        </style:tab-stops>
      </style:paragraph-properties>
    </style:style>
    <style:style style:name="P190" style:parent-style-name="Normal" style:family="paragraph">
      <style:paragraph-properties fo:text-align="justify" fo:line-height="115%" fo:margin-right="-0.0625in">
        <style:tab-stops>
          <style:tab-stop style:type="left" style:position="1.0833in"/>
          <style:tab-stop style:type="right" style:position="5.768in"/>
        </style:tab-stops>
      </style:paragraph-properties>
    </style:style>
    <style:style style:name="P191" style:parent-style-name="Normal" style:family="paragraph">
      <style:paragraph-properties fo:text-align="justify" fo:line-height="115%" fo:margin-right="-0.0625in">
        <style:tab-stops>
          <style:tab-stop style:type="left" style:position="1.0833in"/>
          <style:tab-stop style:type="right" style:position="5.768in"/>
        </style:tab-stops>
      </style:paragraph-properties>
    </style:style>
  </office:automatic-styles>
  <office:body>
    <office:text text:use-soft-page-breaks="true">
      <text:p text:style-name="P1"/>
      <text:p text:style-name="P9"/>
      <text:p text:style-name="P10"/>
      <text:p text:style-name="P11"/>
      <text:p text:style-name="P12">Projektas</text:p>
      <text:p text:style-name="P13">PRIENŲ RAJONO savivaldybės TARYBA</text:p>
      <text:p text:style-name="P14"/>
      <text:p text:style-name="P15">SPRENDIMAS</text:p>
      <text:p text:style-name="P16">DĖL PRIENŲ RAJONO SAVIVALDYBEI NUOSAVYBĖS TEISE PRIKLAUSANČIO ILGALAIKIO MATERIALIOJO TURTO NUOMOS<text:s/></text:p>
      <text:p text:style-name="P17"/>
      <text:p text:style-name="P18">2019 m. rugpjūčio 22 <text:s/>d. Nr. T1-219</text:p>
      <text:p text:style-name="P19">Prienai</text:p>
      <text:p text:style-name="P20"/>
      <text:p text:style-name="P21"/>
      <text:p text:style-name="P22">Vadovaudamasi Lietuvos Respublikos vietos<text:s/>savivaldos įstatymo 16 straipsnio 2 dalies 26 punktu, Prienų rajono savivaldybei nuosavybės teise priklausančio turto valdymo, naudojimo ir disponavimo juo tvarkos aprašo, patvirtinto Prienų rajono savivaldybės tarybos 2018 m. kovo 29 d. sprendimu Nr. T3-93 „<text:span text:style-name="T23">Dėl Prienų rajono savivaldybei nuosavybės teise priklausančio turto valdymo, naudojimo ir disponavimo juo tvarkos aprašo ir Prienų rajono savivaldybės turto nuomos konkursų organizavimo ir vykdymo taisyklių patvirtinimo“, 131.6 papunkčiu, 132 punktu</text:span>, Nuompinigių už valstybės ilgalaikio ir trumpalaikio turto materialiojo turto nuomą skaičiavimo taisyklėmis, patvirtintomis Lietuvos Respublikos finansų ministro 2014 m. rugsėjo 30 d. įsakymu Nr. 1K-306 „Dėl Nuompinigių už valstybės ilgalaikio ir trumpalaikio<text:s/>materialiojo turto nuomą skaičiavimo taisyklių patvirtinimo“, ir atsižvelgdama į<text:s/><text:span text:style-name="T24">Prienų rajono savivaldybės administracijos direktoriaus 2019 m. liepos 11 d. įsakymu Nr. A3-473 „Dėl komisijos sudarymo“ sudarytos komisijos 2019-08-06 posėdžio protokolą Nr.</text:span><text:span text:style-name="T25"><text:s/>(15.39)AR4-1051,</text:span><text:s/>Prienų rajono savivaldybės taryba n u s p r e n d ž i a<text:span text:style-name="T26">:</text:span></text:p>
      <text:p text:style-name="P27"><text:span text:style-name="T28">1</text:span><text:span text:style-name="T29">.</text:span><text:span text:style-name="T30"><text:tab/>Leisti išnuomoti 10 metų laikotarpiui Prienų rajono savivaldybei nuosavybės teise priklausantį ilgalaikį materialųjį turtą:</text:span></text:p>
      <text:p text:style-name="P31"><text:span text:style-name="T32">1.1</text:span><text:span text:style-name="T33">.</text:span><text:span text:style-name="T34"><text:tab/>29,97 kv. m bendro ploto patalpas, kurių inde</text:span><text:span text:style-name="T35">ksai: 1-1, plotas 19,54 kv. m; 1-2, plotas 10,43 kv. m (Nekilnojamojo turto kadastro ir registro byloje pastatas pažymėtas 3H1g, unikalus Nr. 4400-2488-5561, registro Nr.<text:s/></text:span><text:span text:style-name="T36">44/1304247</text:span><text:span text:style-name="T37">), esančias Antano Radušio g. 11, Šilavoto k., Šilavoto sen., Prienų r. sav</text:span><text:span text:style-name="T38">. Nustatyti nuomos kainą – 0,07 Eur už 1 kv. m per mėnesį;</text:span></text:p>
      <text:p text:style-name="P39"><text:span text:style-name="T40">1.2</text:span><text:span text:style-name="T41">.</text:span><text:span text:style-name="T42"><text:tab/>27,41 kv. m bendro ploto patalpas, kurių indeksai: 1-6, plotas 16,31 kv. m; 1-7, plotas 11,10 kv. m (Nekilnojamojo turto kadastro ir registro byloje pastatas pažymėtas 1B2p, unikalus Nr. 6</text:span><text:span text:style-name="T43">997-4007-8010, registro Nr.<text:s/></text:span><text:span text:style-name="T44">20/14180</text:span><text:span text:style-name="T45">), esančias <text:s/>Vytauto Gurevičiaus g. 1, Išlaužo k., Išlaužo sen., Prienų r. sav. Nustatyti nuomos kainą – 0,39 Eur už 1 kv. m per mėnesį;</text:span></text:p>
      <text:p text:style-name="P46"><text:span text:style-name="T47">1.3</text:span><text:span text:style-name="T48">.</text:span><text:span text:style-name="T49"><text:tab/></text:span><text:span text:style-name="T50">12,38 kv. m ploto patalpą, kurios indeksas 1-11, plotas 12,38 kv. m (Nekilnojamojo turto kadastro ir registro byloje pastatas pažymėtas 1B2p, unikalus <text:s text:c="33"/>Nr. 6996-7007-1018, registro Nr.<text:s/></text:span><text:span text:style-name="T51">44/709654</text:span><text:span text:style-name="T52">), esančią Sodų g. 33, Pakuoni</text:span><text:span text:style-name="T53">o mstl., Prienų r. sav. Nustatyti nuomos kainą – 0,25 Eur už 1 kv. m per mėnesį;</text:span></text:p>
      <text:p text:style-name="P54"><text:span text:style-name="T55">1.4</text:span><text:span text:style-name="T56">.</text:span><text:span text:style-name="T57"><text:tab/>12,04 kv. m ploto patalpą, kurios indeksas 1-4, plotas 12,04 kv. m (Nekilnojamojo turto kadastro ir registro byloje pastatas pažymėtas 1B2p, unikalus <text:s text:c="16"/></text:span><text:span text:style-name="T58"><text:s text:c="17"/>Nr. 6997-6007-0016, registro Nr.<text:s/></text:span><text:span text:style-name="T59">44/1369177</text:span><text:span text:style-name="T60">), esančią Kauno g. 33, Veiverių mstl., Prienų r. sav. Nustatyti nuomos kainą – 0,33 Eur už 1 kv. m per mėnesį;</text:span></text:p>
      <text:p text:style-name="P61"><text:span text:style-name="T62">1.5</text:span><text:span text:style-name="T63">.</text:span><text:span text:style-name="T64"><text:tab/>46,55 kv. m bendro ploto patalpas, kurių indeksai: 1-20, plotas 21,62 kv. m</text:span><text:span text:style-name="T65">; 1-21, plotas 24,93 kv. m (Nekilnojamojo turto kadastro ir registro byloje pastatas pažymėtas 1C1p, unikalus Nr. 6997-7017-6014, registro Nr.<text:s/></text:span><text:span text:style-name="T66">20/197264</text:span><text:span text:style-name="T67">), esančias Darželio g. 1, Strielčių k., Prienų sen., Prienų r. sav. Nustatyti nuomos kainą – 0,13 Eur u</text:span><text:span text:style-name="T68">ž 1 kv. m per mėnesį;</text:span></text:p>
      <text:p text:style-name="P69"/>
      <text:p text:style-name="P70"/>
      <text:p text:style-name="P71"><text:span text:style-name="T72">1.6</text:span><text:span text:style-name="T73">.</text:span><text:span text:style-name="T74"><text:tab/>39,20 kv. m ploto patalpą, kurios indeksas R-3, plotas 39,20 kv. m (Nekilnojamojo turto kadastro ir registro byloje pastatas pažymėtas 1C1p, unikalus <text:s text:c="33"/>Nr. 6998-0037-3018, registro Nr.<text:s/></text:span><text:span text:style-name="T75">20/217744</text:span><text:span text:style-name="T76">), esančią Stadiono g. 1, Skriaudžių k., Veiverių sen., Prienų r. sav. Nustatyti nuomos kainą – 0,07 Eur už 1 kv. m per mėnesį;</text:span></text:p>
      <text:p text:style-name="P77"><text:span text:style-name="T78">1.7</text:span><text:span text:style-name="T79">.</text:span><text:span text:style-name="T80"><text:tab/>18,20 kv. m bendro ploto patalpą, kurios indeksas R-4, plotas 15,30 kv. m, ir atitinkamą dalį bendrojo naudoji</text:span><text:span text:style-name="T81">mo patalpos, kurios indeksas R-1, plotas 11,91 kv. m (Nekilnojamojo turto kadastro ir registro byloje pastatas pažymėtas 1C2p, unikalus <text:s text:c="29"/>Nr. 6992-0017-2019, registro Nr.<text:s/></text:span><text:span text:style-name="T82">20/197476</text:span><text:span text:style-name="T83">), esančias Dvaro g. 4, Ašmintos k., Pakuonio sen</text:span><text:span text:style-name="T84">., Prienų r. sav. Nustatyti nuomos kainą – 0,10 Eur už 1 kv. m per mėnesį;</text:span></text:p>
      <text:p text:style-name="P85"><text:span text:style-name="T86">1.8</text:span><text:span text:style-name="T87">.</text:span><text:span text:style-name="T88"><text:tab/>27,27 kv. m bendro ploto patalpas, kurių indeksai: 1-1, plotas 17,62 kv. m; 1-2, plotas 9,65 kv. m (Nekilnojamojo turto kadastro ir registro byloje pastatas pažymėtas 1C1m,</text:span><text:span text:style-name="T89"><text:s/>unikalus Nr. 6993-3005-0010, registro Nr.<text:s/></text:span><text:span text:style-name="T90">20/170643</text:span><text:span text:style-name="T91">), esančias Mokyklos g. 15, Naujosios Ūtos k., Naujosios Ūtos sen., Prienų r. sav. Nustatyti nuomos kainą – 0,09 Eur už 1 kv. m per mėnesį;</text:span></text:p>
      <text:p text:style-name="P92"><text:span text:style-name="T93">1.9</text:span><text:span text:style-name="T94">.</text:span><text:span text:style-name="T95"><text:tab/>17,80 kv. m ploto patalpą, kurios indeksas 1, plotas 17</text:span><text:span text:style-name="T96">,80 kv. m (Nekilnojamojo turto kadastro ir registro byloje pastatas pažymėtas 1C2p, unikalus Nr. 6992-5001-9016:0001, registro Nr. 20/233394), esančią J. Basanavičiaus g. 20-2, Jiezno m., Prienų r. sav. Nustatyti nuomos kainą – 0,32 Eur už 1 kv. m per mėne</text:span><text:span text:style-name="T97">sį;</text:span></text:p>
      <text:p text:style-name="P98"><text:span text:style-name="T99">1.10</text:span><text:span text:style-name="T100">.</text:span><text:span text:style-name="T101"><text:tab/>20,19 kv. m bendro ploto patalpas, kurių indeksai: 1-10, plotas 7,11 kv. m; 1-11, plotas 13,08 kv. m (Nekilnojamojo turto kadastro ir registro byloje pastatas pažymėtas 1B2p, unikalus Nr. 6996-0011-0017, registro Nr.<text:s/></text:span><text:span text:style-name="T102">20/1797</text:span><text:span text:style-name="T103">), esančias Klevų<text:s/></text:span><text:span text:style-name="T104">g. 4, Balbieriškio mstl., Prienų r. sav. Nustatyti nuomos kainą – 0,17 Eur už 1 kv. m per mėnesį;</text:span></text:p>
      <text:p text:style-name="P105"><text:span text:style-name="T106">1.11</text:span><text:span text:style-name="T107">.</text:span><text:span text:style-name="T108"><text:tab/>37,82 kv. m bendro ploto patalpas, kurių indeksai: R-1, plotas 20,56 kv. m; R-12, plotas 14,22 kv. m, ir atitinkamą dalį bendrojo naudojimo patalpų,</text:span><text:span text:style-name="T109"><text:s/>kurių indeksai: R-2, plotas <text:s text:c="19"/>4,48 kv. m; 1-3, plotas 5,04 kv. m (Nekilnojamojo turto kadastro ir registro byloje pastatas pažymėtas 1C2p, unikalus Nr. 6901-9000-7015, registro Nr.<text:s/></text:span><text:span text:style-name="T110">20/197606</text:span><text:span text:style-name="T111">), esančias Vilniaus g. 130, Balbieriškio mstl.,</text:span><text:span text:style-name="T112"><text:s/>Prienų r. sav. Nustatyti nuomos kainą – 0,10 Eur už 1 kv. m per mėnesį;</text:span></text:p>
      <text:p text:style-name="P113"><text:span text:style-name="T114">1.12</text:span><text:span text:style-name="T115">.</text:span><text:span text:style-name="T116"><text:tab/>16,80 kv. m ploto patalpą, kurios indeksas 1-11, plotas 16,80 kv. m (Nekilnojamojo turto kadastro ir registro byloje pastatas pažymėtas 1B2p, unikalus <text:s text:c="22"/></text:span><text:span text:style-name="T117"><text:s text:c="18"/>Nr. 6998-6002-1017, registro Nr.<text:s/></text:span><text:span text:style-name="T118">44/1369218</text:span><text:span text:style-name="T119">), esančią J. Basanavičiaus g. 1, Jiezno m., Prienų r. sav. Nustatyti nuomos kainą – 0,44 Eur už 1 kv. m per mėnesį;</text:span></text:p>
      <text:p text:style-name="P120"><text:span text:style-name="T121">1.13</text:span><text:span text:style-name="T122">.</text:span><text:span text:style-name="T123"><text:tab/>55,70 kv. m bendro ploto patalpas, kurių indeksai: 2, plotas 20,81 k</text:span><text:span text:style-name="T124">v. m; 4 (1/2 patalpos), plotas 34,89 kv. m (bendras plotas 69,79 kv. m) (Nekilnojamojo turto kadastro ir registro byloje pastatas pažymėtas 9D2p, unikalus Nr. 6992-0002-4088, registro Nr.<text:s/></text:span><text:span text:style-name="T125">20/199621</text:span><text:span text:style-name="T126">), esančias Vilniaus g. 5, Jiezno m., Prienų r. sav. Nustat</text:span><text:span text:style-name="T127">yti nuomos kainą – 0,34 Eur už 1 kv. m per mėnesį;</text:span></text:p>
      <text:p text:style-name="P128"><text:span text:style-name="T129">1.14</text:span><text:span text:style-name="T130">.</text:span><text:span text:style-name="T131"><text:tab/>11,76 kv. m ploto patalpą, kurios indeksas 1-4, plotas 11,76 kv. m (Nekilnojamojo turto kadastro ir registro byloje pastatas pažymėtas 1B2p, unikalus <text:s text:c="32"/>Nr. 6996-9010</text:span><text:span text:style-name="T132">-9015, registro Nr.<text:s/></text:span><text:span text:style-name="T133">44/1369202</text:span><text:span text:style-name="T134">), esančią Vilniaus g. 2, Stakliškių k., Stakliškių sen., Prienų r. sav. Nustatyti nuomos kainą – 0,16 Eur už 1 kv. m per mėnesį;</text:span></text:p>
      <text:p text:style-name="P135"><text:span text:style-name="T136">1.15</text:span><text:span text:style-name="T137">.</text:span><text:span text:style-name="T138"><text:tab/>55,65 kv. m bendro ploto patalpas, kurių indeksai: R-9, plotas 16,29, R-10, plotas 39,</text:span><text:span text:style-name="T139">36 kv. m (Nekilnojamojo turto kadastro ir registro byloje pastatas pažymėtas 1C1p, unikalus<text:s/></text:span><text:soft-page-break/><text:span text:style-name="T140">Nr. 4400-0245-7621, registro Nr.<text:s/></text:span><text:span text:style-name="T141">44/1369181</text:span><text:span text:style-name="T142">), esančias Vilniaus g. 14, Stakliškių k., Stakliškių sen., Prienų r. sav. Nustatyti nuomos kainą – 0,08 Eur už 1 kv. m p</text:span><text:span text:style-name="T143">er mėnesį;</text:span></text:p>
      <text:p text:style-name="P144"><text:span text:style-name="T145">1.16</text:span><text:span text:style-name="T146">.</text:span><text:span text:style-name="T147"><text:tab/>123,21 kv. m bendro ploto patalpas, kurių indeksai: 1-14, plotas 11,46 kv. m; <text:s text:c="13"/>1-15, plotas 1,80 kv. m; 1-16, plotas 1,71 kv. m; 1-17, plotas 2,40 kv. m; 1-18, plotas 74,15 kv. m; 1-19, plotas 31,69 kv. m (Nekilnojamojo tur</text:span><text:span text:style-name="T148">to kadastro ir registro byloje pastatas pažymėtas 1B2p,<text:s/></text:span></text:p>
      <text:p text:style-name="P149"/>
      <text:p text:style-name="P150"/>
      <text:p text:style-name="P151"><text:span text:style-name="T152">unikalus Nr. 6998-7005-1010, registro Nr.<text:s/></text:span><text:span text:style-name="T153">20/170686</text:span><text:span text:style-name="T154">), esančias Mokyklos g. 11, Naujosios Ūtos k., Naujosios Ūtos sen., Prienų r. sav. Nustatyti nuomos kainą – 0,22 Eur už 1 kv. m per mėnesį.</text:span></text:p>
      <text:p text:style-name="P155"><text:span text:style-name="T156">2</text:span><text:span text:style-name="T157">.</text:span><text:span text:style-name="T158"><text:tab/>Patvirtinti papildomas sprendimo 1 punkte nurodyto turto nuomos sąlygas:</text:span></text:p>
      <text:p text:style-name="P159"><text:span text:style-name="T160">2.1</text:span><text:span text:style-name="T161">.</text:span><text:span text:style-name="T162"><text:tab/>turtas išnuomojamas šilumos gamybos ir tiekimo veiklai vykdyti;</text:span></text:p>
      <text:p text:style-name="P163"><text:span text:style-name="T164">2.2</text:span><text:span text:style-name="T165">.</text:span><text:span text:style-name="T166"><text:tab/>nuomininkai įsipareigoja savo lėšomis atlikti nuomojamo turto (patalpų ir šilumos gamybos įrenginių)</text:span><text:span text:style-name="T167"><text:s/>remontą, užtikrinti, kad turtas per visą sutarties laikotarpį būtų tinkamas šilumos gamybos ir tiekimo veiklai vykdyti;</text:span></text:p>
      <text:p text:style-name="P168"><text:span text:style-name="T169">2.3</text:span><text:span text:style-name="T170">.</text:span><text:span text:style-name="T171"><text:tab/>nuomininkai privalo pasirašytą Ilgalaikio materialiojo turto nuomos sutartį užregistruoti VĮ Registrų centre, nutraukus<text:s/></text:span><text:span text:style-name="T172">sutartį – ją išregistruoti.</text:span></text:p>
      <text:p text:style-name="P173"><text:span text:style-name="T174">3</text:span><text:span text:style-name="T175">.</text:span><text:span text:style-name="T176"><text:tab/>Įpareigoti išnuomojamų patalpų valdytojus (įstaigų vadovus) pasirašyti ilgalaikio materialiojo turto nuomos sutartis su tiekėjais, viešo pirkimo metu pasiūliusiais mažiausią šilumos pardavimo kainą.</text:span></text:p>
      <text:p text:style-name="P177"><text:span text:style-name="T178">Šis sprendimas per v</text:span><text:span text:style-name="T179">ieną mėnesį nuo jo įteikimo dienos gali būti skundžiamas Lietuvos Respublikos administracinių bylų teisenos įstatymo nustatyta tvarka Lietuvos Respublikos administracinių ginčų komisijos Kauno apygardos skyriui (</text:span><text:span text:style-name="T180">Laisvės al. 36, Kaunas</text:span><text:span text:style-name="T181">) arba Regionų apygard</text:span><text:span text:style-name="T182">os administraciniam teismui bet kuriuose teismo rūmuose (Šiaulių rūmai, Dvaro g. 80, Šiauliai; Panevėžio rūmai,</text:span><text:span text:style-name="T183"><text:s/></text:span><text:span text:style-name="T184">Respublikos g. 62, Panevėžys; Klaipėdos rūmai,</text:span><text:span text:style-name="T185"><text:s/></text:span><text:span text:style-name="T186">Galinio Pylimo g. 9, Klaipėda; Kauno rūmai,</text:span><text:span text:style-name="T187"><text:s/></text:span><text:span text:style-name="T188">A. Mickevičiaus g. 8A, Kaunas).</text:span></text:p>
      <text:p text:style-name="P189"/>
      <text:p text:style-name="P190"/>
      <text:p text:style-name="P191">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19-08-22T14:17:00Z</meta:creation-date>
    <dc:date>2019-08-22T14:17:00Z</dc:date>
    <meta:print-date>2017-10-16T11:16:00Z</meta:print-date>
    <meta:template xlink:href="Normal.dotm" xlink:type="simple"/>
    <meta:editing-cycles>2</meta:editing-cycles>
    <meta:editing-duration>PT0S</meta:editing-duration>
    <meta:document-statistic meta:page-count="3" meta:paragraph-count="55" meta:word-count="1133" meta:character-count="8817" meta:row-count="151" meta:non-whitespace-character-count="7739"/>
  </office:meta>
</office:document-meta>
</file>