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text-indent="6.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line-height="150%" fo:text-indent="2.5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XIIIP-826(2)</text:span></text:p>
      <text:p text:style-name="P3"/>
      <text:p text:style-name="P4"/>
      <text:p text:style-name="P5">LIETUVOS RESPUBLIKOS</text:p>
      <text:p text:style-name="P6">ANTSTOLIŲ ĮSTATYMO NR. IX-876 21 STRAIPSNIO PAKEITIMO</text:p>
      <text:p text:style-name="P7">ĮSTATYMAS</text:p>
      <text:p text:style-name="P8"/>
      <text:p text:style-name="P9">2017 m. <text:s text:c="25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21 straipsnio pakeitimas</text:span></text:p>
      <text:p text:style-name="P17"><text:span text:style-name="T18">Papildyti 21 straipsnio 2 dalį 7 punktu:</text:span></text:p>
      <text:p text:style-name="P19"><text:span text:style-name="T20">„</text:span><text:span text:style-name="T21">7</text:span><text:span text:style-name="T22">)<text:s/></text:span><text:span text:style-name="T23">mediatoriaus paslaugas, kai sprendžiami ginčai.“</text:span></text:p>
      <text:p text:style-name="P24"/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as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mickevicius</meta:initial-creator>
    <dc:creator>adlibuser</dc:creator>
    <meta:creation-date>2017-06-21T12:24:00Z</meta:creation-date>
    <dc:date>2017-06-21T12:24:00Z</dc:date>
    <meta:print-date>2017-06-16T08:1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51" meta:character-count="385" meta:row-count="26" meta:non-whitespace-character-count="348"/>
  </office:meta>
</office:document-meta>
</file>