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style:line-height-at-least="0.25in"/>
    </style:style>
    <style:style style:name="T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3.5pt" style:language-asian="lt" style:country-asian="LT"/>
    </style:style>
    <style:style style:name="P3" style:parent-style-name="Normal" style:family="paragraph">
      <style:paragraph-properties fo:text-align="end" style:line-height-at-least="0.25in"/>
      <style:text-properties fo:color="#000000" fo:font-size="9pt" style:font-size-asian="9pt" style:font-size-complex="9pt" style:language-asian="lt" style:country-asian="LT"/>
    </style:style>
    <style:style style:name="P4" style:parent-style-name="Normal" style:family="paragraph">
      <style:paragraph-properties fo:text-align="end" style:line-height-at-least="0.25in" fo:text-indent="0.0333in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fo:text-align="center" style:line-height-at-least="0.25in"/>
    </style:style>
    <style:style style:name="T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 style:line-height-at-least="0.25in"/>
    </style:style>
    <style:style style:name="T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center" style:line-height-at-least="0.25in"/>
    </style:style>
    <style:style style:name="T1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 style:line-height-at-least="0.25in"/>
      <style:text-properties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indent="0.0333in"/>
      <style:text-properties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text-align="center" style:line-height-at-least="0.25in"/>
      <style:text-properties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indent="0.0333in"/>
      <style:text-properties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align="justify" fo:line-height="115%" fo:text-indent="0.5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line-height="115%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line-height="115%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1916in" fo:text-indent="0.5909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style:line-height-at-least="0.1916in" fo:text-indent="0.5604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1916in" fo:text-indent="0.5604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style:line-height-at-least="0.1916in" fo:text-indent="0.1194in"/>
    </style:style>
    <style:style style:name="P51" style:parent-style-name="Normal" style:family="paragraph">
      <style:paragraph-properties fo:text-align="justify" style:line-height-at-least="0.1916in" fo:text-indent="0.3937in"/>
    </style:style>
    <style:style style:name="T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3" style:parent-style-name="Normal" style:family="paragraph">
      <style:paragraph-properties style:line-height-at-least="0.1916in" fo:text-indent="0.043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indent="0.0333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5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5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5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59" style:parent-style-name="Normal" style:family="paragraph">
      <style:paragraph-properties fo:text-indent="0.0333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1916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1916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1916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CIVILINIO KODEKSO 6.547 STRAIPSNIO  PAKEITIMO</text:span></text:p>
      <text:p text:style-name="P9"><text:span text:style-name="T10">ĮSTATYMAS</text:span></text:p>
      <text:p text:style-name="P11">2018 m.                        d. Nr.</text:p>
      <text:p text:style-name="P12"/>
      <text:p text:style-name="P13">Vilnius</text:p>
      <text:p text:style-name="P14"/>
      <text:p text:style-name="P15"><text:span text:style-name="T16">1</text:span><text:span text:style-name="T17"> straipsnis. </text:span><text:span text:style-name="T18">6.547 straipsnio pakeitimas</text:span></text:p>
      <text:p text:style-name="P19"><text:span text:style-name="T20">1</text:span><text:span text:style-name="T21">.</text:span><text:span text:style-name="T22"><text:tab/>Pakeisti 6.547 straipsnio pavadinimą ir jį išdėstyti taip:</text:span></text:p>
      <text:p text:style-name="P23"><text:span text:style-name="T24">„</text:span><text:span text:style-name="T25">6.547</text:span><text:span text:style-name="T26"><text:s/>straipsnis.<text:s/></text:span><text:span text:style-name="T27">Žemės nuomos<text:s/></text:span><text:span text:style-name="T28">ir panaudos<text:s/></text:span><text:span text:style-name="T29">sutarčių forma“</text:span></text:p>
      <text:p text:style-name="P30"><text:span text:style-name="T31">2</text:span><text:span text:style-name="T32">.</text:span><text:span text:style-name="T33"><text:tab/></text:span><text:span text:style-name="T34">Pakeisti 6.547 straipsnio 1 dalį ir ją išdėstyti taip:</text:span></text:p>
      <text:p text:style-name="P35"><text:span text:style-name="T36">„</text:span><text:span text:style-name="T37">1</text:span><text:span text:style-name="T38">. Žemės nuomos sutartis turi būti rašytinė.</text:span><text:span text:style-name="T39"><text:s/>Žemės panaudos sutarties forma turi būti rašytinė, kai sklypo dydis yra didesnis <text:s/>nei 3 ha <text:s/>ir sutarties galiojimo laikas ilgesnis nei treji metai.“</text:span><text:span text:style-name="T40"><text:line-break/></text:span></text:p>
      <text:p text:style-name="P41"><text:span text:style-name="T42">2 Įstatymo įsigaliojimas ir įgyvendinimas</text:span></text:p>
      <text:p text:style-name="P43"><text:span text:style-name="T44">1</text:span><text:span text:style-name="T45">. Šio įstatymo nuostatos įsigalioja 2018 m. lapkri</text:span><text:span text:style-name="T46">čio 1 d.</text:span></text:p>
      <text:p text:style-name="P47"><text:span text:style-name="T48">2</text:span><text:span text:style-name="T49">. Pasiūlyti Lietuvos Respublikos Vyriausybei ar jos įgaliotai institucijai priimti su šio įstatymo įgyvendinimu susijusius teisės aktus iki 2018 m. spalio 31 d.</text:span></text:p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>Respublikos<text:s/>Prezidentas</text:p>
      <text:p text:style-name="P56"/>
      <text:p text:style-name="P57"/>
      <text:p text:style-name="P58"/>
      <text:p text:style-name="P59"/>
      <text:p text:style-name="P60">Teikia</text:p>
      <text:p text:style-name="P61"/>
      <text:p text:style-name="P62">Seimo narys       <text:tab/><text:tab/><text:tab/><text:tab/><text:s text:c="4"/>Jonas Jarutis          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minas</meta:initial-creator>
    <dc:creator>adlibuser</dc:creator>
    <meta:creation-date>2018-04-24T10:03:00Z</meta:creation-date>
    <dc:date>2018-04-24T10:03:00Z</dc:date>
    <meta:template xlink:href="Normal.dotm" xlink:type="simple"/>
    <meta:editing-cycles>2</meta:editing-cycles>
    <meta:editing-duration>PT0S</meta:editing-duration>
    <meta:document-statistic meta:page-count="1" meta:paragraph-count="23" meta:word-count="143" meta:character-count="987" meta:row-count="66" meta:non-whitespace-character-count="867"/>
  </office:meta>
</office:document-meta>
</file>