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17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8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4923in">
        <style:tab-stops/>
      </style:paragraph-properties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 fo:language="en" fo:country="GB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76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77" style:parent-style-name="Normal" style:family="paragraph">
      <style:paragraph-properties fo:text-align="justify"/>
      <style:text-properties style:font-style-complex="italic"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>LIETUVOS RESPUBLIKOS</text:p>
      <text:p text:style-name="P11">baudžiamojo proceso ir kriminalinės žvalgybos dalyvių, teisingumo ir teisėsaugos institucijų pareigūnų apsaugos nuo nusikalstamo poveikio įstatymo NR. I-1202</text:p>
      <text:p text:style-name="P12"><text:span text:style-name="T13">16, 18 IR 19 STRAIPSNIŲ<text:s/></text:span><text:span text:style-name="T14">PAKEITIMO</text:span></text:p>
      <text:p text:style-name="P15">ĮSTATYMAS</text:p>
      <text:p text:style-name="P16"/>
      <text:p text:style-name="P17">2021 m. <text:s text:c="19"/>d. Nr.</text:p>
      <text:p text:style-name="P18">Vilnius</text:p>
      <text:p text:style-name="P19"/>
      <text:p text:style-name="P20"><text:span text:style-name="T21">1</text:span><text:span text:style-name="T22"><text:s/></text:span><text:span text:style-name="T23">straipsnis.<text:s/></text:span><text:span text:style-name="T24">16 straipsnio pakeitimas</text:span></text:p>
      <text:p text:style-name="P25"><text:span text:style-name="T26">Pakeisti<text:s/></text:span><text:span text:style-name="T27">16</text:span><text:span text:style-name="T28"><text:s/>straipsnio 3 dalį ir ją išdėstyti taip:</text:span></text:p>
      <text:p text:style-name="P29"><text:span text:style-name="T30">„</text:span><text:span text:style-name="T31">3</text:span><text:span text:style-name="T32">. Sprendimas neskirti konkrečių saugotino asmens pageidaujamų apsaugos nuo nusikalstamo poveikio priemonių per 5 d</text:span><text:span text:style-name="T33">arbo dienas nuo supažindinimo su juo dienos gali būti skundžiamas Lietuvos apygardos administraciniam teismui Administracinių bylų teisenos įstatymo nustatyta tvarka.“</text:span></text:p>
      <text:p text:style-name="P34"/>
      <text:p text:style-name="P35"><text:span text:style-name="T36">2</text:span><text:span text:style-name="T37"><text:s/>straipsnis.<text:s/></text:span><text:span text:style-name="T38">18 straipsnio pakeitimas</text:span></text:p>
      <text:p text:style-name="P39"><text:span text:style-name="T40">Pakeisti 18 straipsnio 1 dalies 3 pu</text:span><text:span text:style-name="T41">nktą ir jį išdėstyti taip:</text:span></text:p>
      <text:p text:style-name="P42"><text:span text:style-name="T43">„</text:span><text:span text:style-name="T44">3</text:span><text:span text:style-name="T45">) apskųsti Policijos ar Kalėjimų departamentams pavaldžių įstaigų pareigūnų, atliekančių apsaugą nuo nusikalstamo poveikio, veiksmus (ar neveikimą) atitinkamai Lietuvos policijos generaliniam komisarui arba Kalėjimų departame</text:span><text:span text:style-name="T46">nto direktoriui, o šių vadovų veiksmus (ar neveikimą) – Lietuvos apygardos administraciniam teismui Administracinių bylų teisenos įstatymo nustatyta tvarka.“</text:span></text:p>
      <text:p text:style-name="P47"/>
      <text:p text:style-name="P48"><text:span text:style-name="T49">3</text:span><text:span text:style-name="T50"><text:s/>straipsnis.<text:s/></text:span><text:span text:style-name="T51">19 straipsnio pakeitimas</text:span></text:p>
      <text:p text:style-name="P52"><text:span text:style-name="T53">Pakeisti 19 straipsnį ir jį išdėstyti taip:</text:span></text:p>
      <text:p text:style-name="P54"><text:span text:style-name="T55">„</text:span><text:span text:style-name="T56">19</text:span><text:span text:style-name="T57"><text:s/>straipsnis. <text:s/></text:span><text:span text:style-name="T58">Sprendimo paskirti apsaugos nuo nusikalstamo poveikio priemones panaikinimas</text:span></text:p>
      <text:p text:style-name="P59"><text:span text:style-name="T60">Kai išnyksta šio įstatymo 5 straipsnyje nurodyti pagrindai arba yra šio įstatymo 6 straipsnyje nurodytų aplinkybių, apsaugą nuo nusikalstamo poveikio paskyręs<text:s/></text:span><text:span text:style-name="T61">pareigūnas (pareigūnai) panaikina savo ankstesnį sprendimą paskirti apsaugos nuo nusikalstamo poveikio priemones. Šis sprendimas per 5 darbo dienas nuo supažindinimo gali būti skundžiamas Lietuvos apygardos administraciniam teismui Administracinių bylų tei</text:span><text:span text:style-name="T62">senos įstatymo nustatyta tvarka. Apsaugos nuo nusikalstamo poveikio priemonės taikomos tol, kol bus priimtas galutinis sprendimas dėl apsaugos nuo nusikalstamo poveikio priemonių panaikinimo ar jų tolesnio taikymo.“</text:span></text:p>
      <text:p text:style-name="P63"/>
      <text:p text:style-name="P64"><text:span text:style-name="T65">4</text:span><text:span text:style-name="T66"><text:s/>straipsnis.<text:s/></text:span><text:span text:style-name="T67">Įstatymo įsig</text:span><text:span text:style-name="T68">aliojimas</text:span></text:p>
      <text:p text:style-name="P69"><text:span text:style-name="T70">Šis įstatymas įsigalioja</text:span><text:span text:style-name="T71"><text:s/>2023 m. sausio 1 d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>Respublikos Prezidentas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Masnevaitė</meta:initial-creator>
    <dc:creator>adlibuser</dc:creator>
    <meta:creation-date>2021-06-04T11:39:00Z</meta:creation-date>
    <dc:date>2021-06-04T11:39:00Z</dc:date>
    <meta:template xlink:href="Normal.dotm" xlink:type="simple"/>
    <meta:editing-cycles>2</meta:editing-cycles>
    <meta:editing-duration>PT0S</meta:editing-duration>
    <meta:document-statistic meta:page-count="1" meta:paragraph-count="4" meta:word-count="325" meta:character-count="2176" meta:row-count="15" meta:non-whitespace-character-count="1855"/>
  </office:meta>
</office:document-meta>
</file>