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166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P46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TURTO PERDAVIMO PRIEŠGAISRINĖS APSAUGOS IR GELBĖJIMO DEPARTAMENTUI PRIE VIDAUS REIKALŲ MINISTERIJOS</text:span><text:span text:style-name="T10"><text:s/></text:span></text:p>
      <text:p text:style-name="P11"/>
      <text:p text:style-name="P12">2022 m. <text:s text:c="22"/>d. Nr. T-</text:p>
      <text:p text:style-name="P13">Šiauliai</text:p>
      <text:p text:style-name="P14"/>
      <text:p text:style-name="P15"><text:span text:style-name="T16">Vadovaudamasi Lietuvos Respublikos<text:s/></text:span><text:span text:style-name="T17">vietos</text:span><text:span text:style-name="T18"><text:s/>savivaldos įstatymo 16 straipsnio 2 dalies 26 punktu,</text:span><text:span text:style-name="T19"><text:s/></text:span><text:span text:style-name="T20">Lietuvos Respublikos valstybės ir savivaldybių turto valdymo, naudojimo ir disponavimo juo įstatymo<text:s/></text:span><text:span text:style-name="T21">14 straipsnio 1</text:span><text:span text:style-name="T22"><text:s/>dalies 1 punktu,<text:s/></text:span><text:span text:style-name="T23">įgyvendindama Šiaulių miesto savivaldybei nuosavybės teise<text:s/></text:span><text:span text:style-name="T24">priklausančio ir patikėjimo teise valdomo materialiojo turto perdavimo panaudos pagrindais laikinai neatlygintinai valdyti ir naudotis tvarkos aprašą, patvirtintą Šiaulių miesto savivaldybės tarybos 2021 m. rugsėjo 2 d. sprendimu Nr. T-370 „Dėl Šiaulių mie</text:span><text:span text:style-name="T25">sto savivaldybei nuosavybės teise priklausančio ir patikėjimo teise valdomo turto perdavimo panaudos pagrindais laikinai neatlygintinai valdyti ir naudotis tvarkos aprašo patvirtinimo“, ir atsižvelgdama į Priešgaisrinės apsaugos ir gelbėjimo departamento p</text:span><text:span text:style-name="T26">rie Vidaus reikalų ministerijos Š</text:span><text:span text:style-name="T27">iaulių priešgaisrinės gelbėjimo valdybos 2022-02-02 raštą Nr. 9.4-6-199</text:span><text:span text:style-name="T28">, Šiaulių miesto savivaldybės taryba <text:s/>n u s p r e n d ž i a:</text:span></text:p>
      <text:p text:style-name="P29"><text:span text:style-name="T30">1</text:span><text:span text:style-name="T31">. Sudaryti dešimčiai metų naują panaudos sutartį<text:s/></text:span><text:span text:style-name="T32">su valstybės<text:s/></text:span><text:span text:style-name="T33">biudžetine įstaiga<text:s/></text:span><text:span text:style-name="T34">Prieš</text:span><text:span text:style-name="T35">gaisrinės apsaugos ir gelbėjimo departamentu prie Vidaus reikalų ministerijos, atstovaujama Priešgaisrinės apsaugos ir gelbėjimo departamento prie Vidaus reikalų ministerijos Šiaulių<text:s/></text:span><text:soft-page-break/><text:span text:style-name="T36">priešgaisrinės gelbėjimo valdybos,</text:span><text:span text:style-name="T37"><text:s/>įstaigos nuostatuose numatytai veiklai</text:span><text:span text:style-name="T38"><text:s/>vykdyti dėl Šiaulių miesto savivaldybei nuosavybės teise priklausančio ilgalaikio materialiojo turto:</text:span></text:p>
      <text:p text:style-name="P39"><text:span text:style-name="T40">1.1</text:span><text:span text:style-name="T41">.<text:s/></text:span><text:span text:style-name="T42">pripučiamosios gelbėjimo oro pagalvės komplekto „CUS200, Losberger RDS“ (pripučiamoji gelbėjimo oro pagalvė, 8 litrų talpos; 300 barų suspausto or</text:span><text:span text:style-name="T43">o slėgio balionas; transportavimo įdėklas), kurio vertė 9 922 Eur su PVM (likutinė<text:s/></text:span><text:span text:style-name="T44">vertė 2021-12-31 – 5 209,24 Eur)</text:span><text:span text:style-name="T45">;</text:span></text:p>
      <text:p text:style-name="P46"><text:span text:style-name="T47">1.2</text:span><text:span text:style-name="T48">. gelbėjimo ir transportavimo rinkinio komplekto (spinalinė lenta YDC-7A1 su galvos įtvaru HD-01 ir 3 diržais; 3 diržai asmeniui fik</text:span><text:span text:style-name="T49">suoti prie lentos; galvos fiksavimo sistema HD-01; 5 reguliuojamieji kaklo įtvarai „AEROrescEasy“; pernešimo paklodė „Geret“; neštuvai „Geret“, XXL), kurio vertė 574,45 Eur su PVM (likutine<text:s/></text:span><text:span text:style-name="T50">vertė 2021-12-31 − 302,29 Eur)</text:span><text:span text:style-name="T51">.</text:span></text:p>
      <text:p text:style-name="P52"><text:span text:style-name="T53">2</text:span><text:span text:style-name="T54">.</text:span><text:span text:style-name="T55"><text:s/>Įgalioti Šiaulių miesto s</text:span><text:span text:style-name="T56">avivaldybės administracijos direktorių pasirašyti šio sprendimo 1<text:s/></text:span><text:span text:style-name="T57">punkte nurodyto turto<text:s/></text:span><text:span text:style-name="T58">panaudos sutartį</text:span><text:span text:style-name="T59"><text:s/>ir turto perdavimo ir priėmimo aktą.</text:span></text:p>
      <text:p text:style-name="P60"><text:span text:style-name="T61">Šis sprendimas ne vėliau kaip per vieną mėnesį nuo jo įteikimo dienos gali būti skundžiamas paduodant skundą<text:s/></text:span><text:span text:style-name="T62">Lietuvos administracinių ginčų komisijos Šiaulių apygardos skyriui adresu: Dvaro g. 81, Šiauliai, arba Regionų apygardos administraciniam teismui bet kuriuose šio teismo rūmuose.</text:span></text:p>
      <text:p text:style-name="P63"/>
      <text:p text:style-name="P64"/>
      <text:p text:style-name="P65"><text:span text:style-name="T66">Savivaldybės meras <text:s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2-02-07T16:53:00Z</meta:creation-date>
    <dc:date>2022-02-07T16:53:00Z</dc:date>
    <meta:print-date>2022-02-01T08:1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54" meta:character-count="2748" meta:row-count="51" meta:non-whitespace-character-count="2409"/>
  </office:meta>
</office:document-meta>
</file>